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fo:background-color="transparen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background-color="transparent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P5" style:family="paragraph" style:parent-style-name="Standard">
      <style:paragraph-properties fo:margin-left="10.1cm" fo:margin-right="0cm" fo:text-align="start" style:justify-single-word="false" fo:text-indent="0cm" style:auto-text-indent="false"/>
    </style:style>
    <style:style style:name="P6" style:family="paragraph" style:parent-style-name="Standard" style:master-page-name="">
      <style:paragraph-properties fo:margin-left="10.1cm" fo:margin-right="0cm" fo:text-align="start" style:justify-single-word="false" fo:text-indent="0cm" style:auto-text-indent="false" style:page-number="auto"/>
      <style:text-properties fo:background-color="transparent"/>
    </style:style>
    <style:style style:name="P7" style:family="paragraph" style:parent-style-name="Standard">
      <style:paragraph-properties fo:text-align="end" style:justify-single-word="false"/>
      <style:text-properties style:font-name="CIDFont+F4" fo:font-size="11pt" fo:background-color="transparent" style:font-size-asian="11pt"/>
    </style:style>
    <style:style style:name="P8" style:family="paragraph" style:parent-style-name="Standard">
      <style:paragraph-properties fo:text-align="start" style:justify-single-word="false"/>
      <style:text-properties style:font-name="CIDFont+F2" fo:font-size="11pt" fo:background-color="transparent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CIDFont+F2" fo:font-size="11pt" fo:background-color="transparen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CIDFont+F1" fo:font-size="11pt" fo:background-color="transparent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CIDFont+F1" fo:font-size="11pt" fo:background-color="transparent" style:font-size-asian="11pt"/>
    </style:style>
    <style:style style:name="P12" style:family="paragraph" style:parent-style-name="Standard">
      <style:paragraph-properties fo:margin-left="10.1cm" fo:margin-right="0cm" fo:text-align="start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0.1cm" fo:margin-right="0cm" fo:text-align="center" style:justify-single-word="false" fo:text-indent="0cm" style:auto-text-indent="false"/>
      <style:text-properties style:font-name="CIDFont+F1" fo:font-size="11pt" fo:background-color="transparent" style:font-size-asian="11pt"/>
    </style:style>
    <style:style style:name="P14" style:family="paragraph" style:parent-style-name="Standard" style:master-page-name="">
      <style:paragraph-properties fo:margin-left="10.1cm" fo:margin-right="0cm" fo:text-align="center" style:justify-single-word="false" fo:text-indent="0cm" style:auto-text-indent="false" style:page-number="auto"/>
      <style:text-properties style:font-name="CIDFont+F1" fo:font-size="11pt" fo:background-color="transparent" style:font-size-asian="11pt"/>
    </style:style>
    <style:style style:name="T1" style:family="text">
      <style:text-properties style:font-name="CIDFont+F1" fo:font-size="12pt" style:font-size-asian="12pt"/>
    </style:style>
    <style:style style:name="T2" style:family="text">
      <style:text-properties style:font-name="CIDFont+F1" fo:font-size="12pt" fo:background-color="transparent" style:font-size-asian="12pt" loext:char-shading-value="0"/>
    </style:style>
    <style:style style:name="T3" style:family="text">
      <style:text-properties style:font-name="CIDFont+F1" fo:font-size="12pt" fo:background-color="transparent" style:font-size-asian="12pt" loext:char-shading-value="0"/>
    </style:style>
    <style:style style:name="T4" style:family="text">
      <style:text-properties style:font-name="CIDFont+F1" fo:font-size="11pt" style:font-size-asian="11pt"/>
    </style:style>
    <style:style style:name="T5" style:family="text">
      <style:text-properties style:font-name="CIDFont+F1" fo:font-size="11pt" style:font-size-asian="11pt" style:font-size-complex="11pt"/>
    </style:style>
    <style:style style:name="T6" style:family="text">
      <style:text-properties style:font-name="CIDFont+F1" fo:font-size="11pt" fo:letter-spacing="-0.044cm" fo:background-color="transparent" style:font-size-asian="11pt" style:font-size-complex="11pt" loext:char-shading-value="0"/>
    </style:style>
    <style:style style:name="T7" style:family="text">
      <style:text-properties style:font-name="CIDFont+F1" fo:font-size="11pt" fo:background-color="transparent" style:font-size-asian="11pt" loext:char-shading-value="0"/>
    </style:style>
    <style:style style:name="T8" style:family="text">
      <style:text-properties style:font-name="CIDFont+F1" fo:font-size="11pt" fo:background-color="transparent" style:font-size-asian="11pt" style:font-size-complex="11pt" loext:char-shading-value="0"/>
    </style:style>
    <style:style style:name="T9" style:family="text">
      <style:text-properties style:font-name="CIDFont+F2" fo:font-size="11pt" style:font-size-asian="11pt"/>
    </style:style>
    <style:style style:name="T10" style:family="text">
      <style:text-properties style:font-name="CIDFont+F2" fo:font-size="11pt" fo:font-weight="bold" style:font-size-asian="11pt" style:font-weight-asian="bold" style:font-weight-complex="bold"/>
    </style:style>
    <style:style style:name="T11" style:family="text">
      <style:text-properties style:font-name="CIDFont+F5" fo:font-size="11pt" style:font-size-asian="11pt"/>
    </style:style>
    <style:style style:name="T12" style:family="text">
      <style:text-properties style:font-name="Arial" fo:font-size="11pt" fo:font-weight="normal" fo:background-color="transparent" style:font-size-asian="11pt" style:font-weight-asian="normal" style:font-size-complex="11pt" style:font-weight-complex="normal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1</text:p>
      <text:p text:style-name="P6"><text:span text:style-name="T1">Al Comune di </text:span><text:span text:style-name="T1">Mira</text:span></text:p>
      <text:p text:style-name="P5"><text:span text:style-name="T2">pec</text:span><text:span text:style-name="T2">: </text:span><text:a xlink:type="simple" xlink:href="mailto:comune.mira.ve@pecveneto.it" text:style-name="Internet_20_link" text:visited-style-name="Visited_20_Internet_20_Link"><text:span text:style-name="T12">comune.mira.ve@pecveneto.it</text:span></text:a></text:p>
      <text:p text:style-name="P12"/>
      <text:p text:style-name="P3"><text:span text:style-name="T10">OGGETTO</text:span><text:span text:style-name="T9">: Dichiarazione di disponibilità alla nomina a Presidente del Collegio dei Revisori dei Conti del Comune di </text:span><text:span text:style-name="T9">Mira</text:span><text:span text:style-name="T9">, triennio 2021/2024</text:span></text:p>
      <text:p text:style-name="P8"/>
      <text:p text:style-name="P10">Il/La sottoscritto/a ……………………………………………………………………………………………,</text:p>
      <text:p text:style-name="P10">nato/a a …………………………………………………………………il …………………………………</text:p>
      <text:p text:style-name="P10">residente a …………………………………. in Via/Piazza ………………………………, n. …….….,</text:p>
      <text:p text:style-name="P10">Codice Fiscale ……………………………………………..………………………………………………….</text:p>
      <text:p text:style-name="P10">Telefono……………………………………… Cellulare ……………………………………………………</text:p>
      <text:p text:style-name="P10">Mail ……………………………………………………………………………………………………………..</text:p>
      <text:p text:style-name="P10">PEC …………………………………….………………………………………………………………………</text:p>
      <text:p text:style-name="P3"/>
      <text:p text:style-name="P9">DICHIARA LA PROPRIA DISPONIBILITA’</text:p>
      <text:p text:style-name="P3"/>
      <text:p text:style-name="P3"><text:span text:style-name="T4">alla nomina a Presidente del Collegio dei Revisori dei Conti del Comune di </text:span><text:span text:style-name="T4">Mira</text:span><text:span text:style-name="T4"> per il triennio 2021/2024.</text:span></text:p>
      <text:p text:style-name="P4"/>
      <text:p text:style-name="P11">A tal fine, avvalendosi delle disposizioni di cui agli artt. 46 e 47 del D.P.R. n. 445/2000 e consapevole delle responsabilità penali nel caso di dichiarazioni false e/o mendaci, nonché delle conseguenze relative alla perdita dei benefici ottenuti, previste dell’art. 76 dello stesso D.P.R. n. 445/2000</text:p>
      <text:p text:style-name="P10"/>
      <text:p text:style-name="P9">DICHIARA</text:p>
      <text:p text:style-name="P9"/>
      <text:p text:style-name="P4"><text:span text:style-name="T11">1) </text:span><text:span text:style-name="T4">di essere validamente inserito nell’Elenco dei Revisori dei Conti degli Enti Locali di fascia 3 della Regione Veneto – Provincia di Venezia, formata ai sensi dell'art. 16, comma 25 del D.L. 13 agosto 2011, n. 138, modificato dall'art. 57-ter del D.L. 124/2019, convertito dalla L. 157/2019 e del Regolamento di cui al Decreto del Ministero dell'Interno 15 febbraio 2012, n.23;</text:span></text:p>
      <text:p text:style-name="P2"><text:span text:style-name="T7">2) di confermare </text:span><text:span text:style-name="Car._20_predefinito_20_paragrafo"><text:span text:style-name="T8">il permanere dei requisiti e dei dati dichiarati al momento della presentazione della domanda di iscrizione all’elenco dei revisori dei</text:span></text:span><text:span text:style-name="Car._20_predefinito_20_paragrafo"><text:span text:style-name="T6"> c</text:span></text:span><text:span text:style-name="Car._20_predefinito_20_paragrafo"><text:span text:style-name="T8">onti;</text:span></text:span></text:p>
      <text:p text:style-name="P4"><text:span text:style-name="T11">3</text:span><text:span text:style-name="T11">) </text:span><text:span text:style-name="T4">che non sussistono nei propri confronti, rispetto all’incarico in oggetto, cause di ineleggibilità e/o incompatibilità <text:s/></text:span><text:span text:style-name="T4">o altri impedimenti previsti dall'articolo 236</text:span><text:span text:style-name="T4"> </text:span><text:span text:style-name="T4">del D.Lgs. 267/2000;</text:span></text:p>
      <text:p text:style-name="P4"><text:span text:style-name="T11">4</text:span><text:span text:style-name="T11">) </text:span><text:span text:style-name="T4">di non aver svolto l’incarico di Revisore per più di due volte nel Comune di </text:span><text:span text:style-name="T4">Mira, anche in maniera non consecutiva </text:span><text:span text:style-name="T4">(limite imposto dall’art. 235, comma 1, del D.Lgs. n. 267/2000)</text:span></text:p>
      <text:p text:style-name="P4"><text:span text:style-name="T11">5</text:span><text:span text:style-name="T11">) </text:span><text:span text:style-name="T4">di non superare il limite massimo di assunzione d’incarichi di Revisore di cui all’art. 238 del D.Lgs. n. 267/2000;</text:span></text:p>
      <text:p text:style-name="P4"><text:span text:style-name="T11">6</text:span><text:span text:style-name="T11">) </text:span><text:span text:style-name="T4">che non incorre in alcuna ipotesi di conflitto di interessi all’accettazione della carica di Presidente del Collegio dei Revisori in caso di nomina;</text:span></text:p>
      <text:p text:style-name="P4"><text:span text:style-name="T11">7</text:span><text:span text:style-name="T11">) </text:span><text:span text:style-name="T4">di accettare, </text:span><text:span text:style-name="T4">in caso di nomina,</text:span><text:span text:style-name="T4"> </text:span><text:span text:style-name="T4">l'incarico di Presidente del Collegio dei Revisori del Comune di Mira, </text:span><text:span text:style-name="T4">impegnandosi a rispettare le condizioni indicate nella deliberazione di nomina di esclusiva competenza del Consiglio Comunale, ivi comprese quelle economiche;</text:span></text:p>
      <text:p text:style-name="P4"><text:span text:style-name="T11">8</text:span><text:span text:style-name="T11">) </text:span><text:span text:style-name="T4">di essere consapevole che il Consiglio Comunale procederà discrezionalmente con successivo provvedimento all’individuazione e alla nomina del Presidente del Collegio dei Revisori dei Conti.</text:span></text:p>
      <text:p text:style-name="P4"><text:span text:style-name="T4">9) di impegnarsi a comunicare </text:span><text:span text:style-name="T5">all’Ente ogni eventuale atto modificativo delle dichiarazioni presentate e di essere a conoscenza che, se tali modifiche comportassero la perdita dei requisiti, l’Ente si riserverà di revocare gli incarichi conferiti;</text:span></text:p>
      <text:p text:style-name="P10"/>
      <text:p text:style-name="P10">Autorizza il trattamento dei dati personali per gli adempimenti connessi alla presente procedura, nel rispetto di quanto disposto dal Regolamento UE n. 679/2016 e dal D.Lgs n. 196/2003, come modificato dal D.Lgs n. 101/2018.</text:p>
      <text:p text:style-name="P10">…………………….., li ………………..</text:p>
      <text:p text:style-name="P14">In fede</text:p>
      <text:p text:style-name="P13">__________________________</text:p>
      <text:p text:style-name="P10">Allegati:</text:p>
      <text:p text:style-name="P3"><text:span text:style-name="T11">a) </text:span><text:span text:style-name="T4">pdf copia documento di riconoscimento in corso di validità;</text:span></text:p>
      <text:p text:style-name="P3"><text:span text:style-name="T11">b) </text:span><text:span text:style-name="T4">curriculum vitae </text:span><text:span text:style-name="T4">in formato europeo debitamente firmat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loext:contextual-spacing="false" fo:margin-top="0.494cm" fo:margin-bottom="0.21cm"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7T12:29:21.813000000</meta:creation-date>
    <dc:date>2021-09-16T13:24:29.01</dc:date>
    <meta:editing-duration>PT13M17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31" meta:word-count="466" meta:character-count="3313"/>
    <dc:creator>ELISA PERON</dc:creator>
  </office:meta>
</office:document-meta>
</file>