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5.626cm" fo:margin-left="-0.123cm" style:page-number="auto" table:align="left" style:writing-mode="lr-tb"/>
    </style:style>
    <style:style style:name="Tabella2.A" style:family="table-column">
      <style:table-column-properties style:column-width="2.374cm"/>
    </style:style>
    <style:style style:name="Tabella2.B" style:family="table-column">
      <style:table-column-properties style:column-width="13.2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ubtitle">
      <style:text-properties style:font-name="AvantGarde" fo:font-weight="bold" officeooo:paragraph-rsid="000d5f82" style:font-weight-asian="bold" style:font-name-complex="AvantGarde"/>
    </style:style>
    <style:style style:name="P2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375829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fo:font-size="11pt" fo:language="en" fo:country="US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en" fo:country="US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Corpo_20_del_20_testo_20_21">
      <style:paragraph-properties fo:line-height="150%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8pt" fo:font-weight="bold" officeooo:paragraph-rsid="000d5f82" style:font-size-asian="8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vantGarde" fo:font-weight="bold" officeooo:paragraph-rsid="000d5f82" style:font-weight-asian="bold" style:font-name-complex="AvantGarde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officeooo:paragraph-rsid="000d5f82"/>
    </style:style>
    <style:style style:name="P1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.251cm" fo:margin-right="0cm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1.251cm" fo:margin-right="0cm" fo:margin-top="0.212cm" fo:margin-bottom="0cm" loext:contextual-spacing="false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51cm" fo:margin-right="0cm" fo:margin-top="0.212cm" fo:margin-bottom="0.212cm" loext:contextual-spacing="false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9cm" fo:margin-right="0cm" fo:margin-top="0.423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Arial" fo:font-weight="normal" style:font-weight-asian="normal" style:font-name-complex="Arial2"/>
    </style:style>
    <style:style style:name="P23" style:family="paragraph" style:parent-style-name="Standard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fo:font-size="8pt" officeooo:paragraph-rsid="001c2bb9" fo:background-color="transparent" style:font-size-asian="8pt" style:font-size-complex="8pt"/>
    </style:style>
    <style:style style:name="P24" style:family="paragraph" style:parent-style-name="Standard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25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1" fo:font-size="8pt" officeooo:rsid="005e2973" officeooo:paragraph-rsid="001c2bb9" fo:background-color="transparent" style:font-size-asian="8pt" style:font-name-complex="Arial1" style:font-size-complex="8pt" fo:hyphenate="false" fo:hyphenation-remain-char-count="2" fo:hyphenation-push-char-count="2"/>
    </style:style>
    <style:style style:name="P26" style:family="paragraph" style:parent-style-name="Text_20_body">
      <style:text-properties style:font-name="Arial" fo:font-size="11pt" style:font-size-asian="11pt" style:font-name-complex="Arial2" style:font-size-complex="11pt" style:font-weight-complex="bold"/>
    </style:style>
    <style:style style:name="P27" style:family="paragraph" style:parent-style-name="Text_20_body">
      <style:paragraph-properties fo:margin-left="2.501cm" fo:margin-right="0cm" fo:text-indent="-2.501cm" style:auto-text-indent="false"/>
      <style:text-properties officeooo:paragraph-rsid="001b049f"/>
    </style:style>
    <style:style style:name="P28" style:family="paragraph" style:parent-style-name="List_20_Paragraph" style:list-style-name="WWNum7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List_20_Paragraph" style:list-style-name="WWNum14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WWNum7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1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2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officeooo:rsid="001c715d" officeooo:paragraph-rsid="001c715d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212cm" loext:contextual-spacing="false"/>
      <style:text-properties style:font-name="Arial" fo:font-size="11pt" fo:background-color="transparent" style:font-size-asian="11pt" style:font-name-complex="Arial2" style:font-size-complex="11pt"/>
    </style:style>
    <style:style style:name="P34" style:family="paragraph" style:parent-style-name="Standard" style:list-style-name="WWNum5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 style:list-style-name="WWNum6">
      <style:paragraph-properties fo:margin-left="1.259cm" fo:margin-right="0cm" fo:margin-top="0.423cm" fo:margin-bottom="0.212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2" style:font-size-complex="11pt"/>
    </style:style>
    <style:style style:name="P36" style:family="paragraph" style:parent-style-name="Standard" style:list-style-name="WWNum6">
      <style:paragraph-properties fo:margin-left="1.259cm" fo:margin-right="0cm" fo:margin-top="0.423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rsid="0026f01a" officeooo:paragraph-rsid="0026f01a" style:font-size-asian="11pt" style:font-name-complex="Arial2" style:font-size-complex="11pt"/>
    </style:style>
    <style:style style:name="P37" style:family="paragraph" style:parent-style-name="Standard" style:list-style-name="WWNum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" fo:font-size="11pt" officeooo:rsid="001bce3e" officeooo:paragraph-rsid="001bce3e" style:font-size-asian="11pt" style:font-name-complex="Arial2" style:font-size-complex="11pt"/>
    </style:style>
    <style:style style:name="P38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9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background-color="transparent" style:font-size-asian="11pt" style:font-name-complex="Arial2" style:font-size-complex="11pt"/>
    </style:style>
    <style:style style:name="P40" style:family="paragraph" style:parent-style-name="Standard" style:list-style-name="WW8Num4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style:font-weight-complex="bold"/>
    </style:style>
    <style:style style:name="T3" style:family="text">
      <style:text-properties style:font-name="Arial" fo:font-size="11pt" officeooo:rsid="000a0d0d" style:font-size-asian="11pt" style:font-name-complex="Arial2" style:font-size-complex="11pt" style:font-weight-complex="bold"/>
    </style:style>
    <style:style style:name="T4" style:family="text">
      <style:text-properties style:font-name="Arial" fo:font-size="11pt" officeooo:rsid="001b049f" style:font-size-asian="11pt" style:font-name-complex="Arial2" style:font-size-complex="11pt" style:font-weight-complex="bold"/>
    </style:style>
    <style:style style:name="T5" style:family="text">
      <style:text-properties style:font-name="Arial" fo:font-size="11pt" officeooo:rsid="0026f01a" style:font-size-asian="11pt" style:font-name-complex="Arial2" style:font-size-complex="11pt" style:font-weight-complex="bold"/>
    </style:style>
    <style:style style:name="T6" style:family="text">
      <style:text-properties style:font-name="Arial" fo:font-size="11pt" officeooo:rsid="0032c940" style:font-size-asian="11pt" style:font-name-complex="Arial2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" fo:font-size="11pt" fo:font-weight="bold" officeooo:rsid="0026f01a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weight="bold" officeooo:rsid="0032c940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12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fo:font-weight="bold" officeooo:rsid="0026f01a" fo:background-color="transparent" loext:char-shading-value="0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" fo:font-size="11pt" fo:font-weight="bold" officeooo:rsid="0032c940" fo:background-color="transparent" loext:char-shading-value="0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" fo:font-size="11pt" officeooo:rsid="000a0d0d" fo:background-color="#ffff00" loext:char-shading-value="0" style:font-size-asian="11pt" style:font-name-complex="Arial2" style:font-size-complex="11pt" style:font-weight-complex="bold"/>
    </style:style>
    <style:style style:name="T17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8" style:family="text">
      <style:text-properties style:font-name="Arial" fo:font-size="11pt" fo:background-color="transparent" loext:char-shading-value="0" style:font-size-asian="11pt" style:font-name-complex="Arial2" style:font-size-complex="11pt" style:font-weight-complex="bold"/>
    </style:style>
    <style:style style:name="T19" style:family="text">
      <style:text-properties style:font-name="Arial" fo:font-size="11pt" officeooo:rsid="000a0d0d" fo:background-color="transparent" loext:char-shading-value="0" style:font-size-asian="11pt" style:font-name-complex="Arial2" style:font-size-complex="11pt" style:font-weight-complex="bold"/>
    </style:style>
    <style:style style:name="T20" style:family="text">
      <style:text-properties style:font-name="Arial" fo:font-size="11pt" officeooo:rsid="0032c940" fo:background-color="transparent" loext:char-shading-value="0" style:font-size-asian="11pt" style:font-name-complex="Arial2" style:font-size-complex="11pt" style:font-weight-complex="bold"/>
    </style:style>
    <style:style style:name="T21" style:family="text">
      <style:text-properties style:font-name="Arial" fo:font-size="11pt" officeooo:rsid="001b049f" fo:background-color="transparent" loext:char-shading-value="0" style:font-size-asian="11pt" style:font-name-complex="Arial2" style:font-size-complex="11pt" style:font-weight-complex="bold"/>
    </style:style>
    <style:style style:name="T22" style:family="text">
      <style:text-properties style:font-name="Arial" fo:font-size="11pt" officeooo:rsid="0026f01a" fo:background-color="transparent" loext:char-shading-value="0" style:font-size-asian="11pt" style:font-name-complex="Arial2" style:font-size-complex="11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0a0d0d" fo:background-color="#ffff00" loext:char-shading-value="0"/>
    </style:style>
    <style:style style:name="T26" style:family="text">
      <style:text-properties officeooo:rsid="001b049f"/>
    </style:style>
    <style:style style:name="T27" style:family="text">
      <style:text-properties style:text-underline-style="none" officeooo:rsid="000a0d0d" fo:background-color="#ffff00" loext:char-shading-value="0"/>
    </style:style>
    <style:style style:name="T28" style:family="text">
      <style:text-properties style:text-underline-style="none" officeooo:rsid="000a0d0d"/>
    </style:style>
    <style:style style:name="T29" style:family="text">
      <style:text-properties officeooo:rsid="001bce3e"/>
    </style:style>
    <style:style style:name="T30" style:family="text">
      <style:text-properties style:font-name="Arial1" fo:font-weight="bold" style:font-weight-asian="bold" style:font-name-complex="Arial1"/>
    </style:style>
    <style:style style:name="T31" style:family="text">
      <style:text-properties style:font-name="Arial1" fo:font-weight="bold" officeooo:rsid="008c425a" style:font-weight-asian="bold" style:font-name-complex="Arial1"/>
    </style:style>
    <style:style style:name="T32" style:family="text">
      <style:text-properties style:font-name="Arial1" style:font-name-complex="Arial1"/>
    </style:style>
    <style:style style:name="T33" style:family="text">
      <style:text-properties style:font-name="Arial1" officeooo:rsid="008c425a" style:font-name-complex="Arial1"/>
    </style:style>
    <style:style style:name="T34" style:family="text">
      <style:text-properties officeooo:rsid="001c715d"/>
    </style:style>
    <style:style style:name="T35" style:family="text">
      <style:text-properties officeooo:rsid="001f3aa1"/>
    </style:style>
    <style:style style:name="T36" style:family="text">
      <style:text-properties officeooo:rsid="0026f01a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359c18" style:font-weight-asian="bold"/>
    </style:style>
    <style:style style:name="T39" style:family="text">
      <style:text-properties officeooo:rsid="0032c940"/>
    </style:style>
    <style:style style:name="T40" style:family="text">
      <style:text-properties officeooo:rsid="00338db8"/>
    </style:style>
    <style:style style:name="T41" style:family="text">
      <style:text-properties officeooo:rsid="000a0d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  <text:p text:style-name="P11"/>
            <text:p text:style-name="P1"/>
          </table:table-cell>
        </table:table-row>
      </table:table>
      <text:p text:style-name="P13"><text:span text:style-name="T38">A</text:span><text:span text:style-name="T37">LLEGATO A)</text:span></text:p>
      <text:p text:style-name="P3">Fac-simile domanda </text:p>
      <text:p text:style-name="P3"/>
      <text:h text:style-name="P22" text:outline-level="6">Al Comune di Mira</text:h>
      <text:h text:style-name="P22" text:outline-level="6">Servizio Risorse Umane e Organizzazione</text:h>
      <text:h text:style-name="P22" text:outline-level="6">Piazza IX Martiri, 3</text:h>
      <text:h text:style-name="P22" text:outline-level="6">30034 MIRA (VE)</text:h>
      <text:p text:style-name="P5"/>
      <text:p text:style-name="P27"><text:span text:style-name="T8">OGGETTO: <text:s text:c="3"/></text:span><text:span text:style-name="T18">Domanda di partecipazione alla procedura di mobilità </text:span><text:span text:style-name="T19">tra Enti soggetti a limitazioni assunzionali,</text:span><text:span text:style-name="T18"> per la copertura di </text:span><text:span text:style-name="T20">posti</text:span><text:span text:style-name="T21"> con profilo di</text:span><text:span text:style-name="T18"> </text:span><text:span text:style-name="T17">“</text:span><text:span text:style-name="T13">Coordinatore </text:span><text:span text:style-name="T14">tecnico</text:span><text:span text:style-name="T12">”</text:span><text:span text:style-name="T11"> </text:span><text:span text:style-name="T12">(Categoria </text:span><text:span text:style-name="T13">D</text:span><text:span text:style-name="T12">)</text:span><text:span text:style-name="T17">, </text:span><text:span text:style-name="T18">ai sensi dell’art. 30 del D.Lgs. 165/2001 </text:span><text:span text:style-name="T22">da assegnare </text:span><text:span text:style-name="T20">ai Settori dell'area tecnica.</text:span></text:p>
      <text:p text:style-name="P26"/>
      <text:p text:style-name="P4">Il/la sottoscritto/a______________________________nato/a a_______________________</text:p>
      <text:p text:style-name="P3">Il______________________residente a_______________________________Prov._______</text:p>
      <text:p text:style-name="P3">CAP___________________Via________________________________________________</text:p>
      <text:p text:style-name="P8">C.F._______________________________________________</text:p>
      <text:p text:style-name="P8">Tel_______________________ cell__________________ </text:p>
      <text:p text:style-name="P7">e-mail____________________________________</text:p>
      <text:p text:style-name="P3">(presso la quale potranno essere effettuate <text:s/>comunicazioni relative alla procedura di mobilità)</text:p>
      <text:p text:style-name="P2">pec:_____________________________________ </text:p>
      <text:p text:style-name="P3">(presso la quale potranno essere effettuate le comunicazioni relative alla procedura di mobilità)</text:p>
      <text:p text:style-name="P3"/>
      <text:p text:style-name="P6">C H I E D E</text:p>
      <text:p text:style-name="P2"/>
      <text:p text:style-name="P33">di partecipare alla procedura di mobilità <text:s/>ai sensi dell’art. 30 del D. Lgs. 165/2001, <text:span text:style-name="T41">tra Enti soggetti a limitazioni assunzionali</text:span>, per la copertura de<text:span text:style-name="T39">i</text:span> post<text:span text:style-name="T39">i</text:span> <text:span text:style-name="T35">con profilo professionale in oggetto</text:span> indicat<text:span text:style-name="T35">o</text:span>.</text:p>
      <text:p text:style-name="P2">A tal fine, consapevole delle responsabilità e delle sanzioni penali previste ai sensi dell’art. 76 del DPR 28.12.2000 n. 445, per false attestazioni e dichiarazioni mendaci,</text:p>
      <text:p text:style-name="P2"/>
      <text:p text:style-name="P6">dichiara</text:p>
      <text:list xml:id="list4446820962985229886" text:style-name="WWNum7">
        <text:list-item>
          <text:p text:style-name="P30">di essere cittadino italiano;</text:p>
        </text:list-item>
        <text:list-item>
          <text:p text:style-name="P30">di godere dei diritti civili e politici;</text:p>
        </text:list-item>
        <text:list-item>
          <text:p text:style-name="P30">di essere cittadino del seguente stato dell’Unione Europea: ________________________</text:p>
        </text:list-item>
        <text:list-item>
          <text:p text:style-name="P30">di godere dei diritti civili e politici propri dello Stato di appartenenza o provenienza, di possedere, fatta eccezione della titolarità della cittadinanza italiana, tutti gli altri requisiti previsti, per i cittadini della Repubblica italiana e di avere adeguata conoscenza della lingua italiana;</text:p>
        </text:list-item>
        <text:list-item>
          <text:p text:style-name="P28"><text:span text:style-name="T36">di </text:span>non aver subito condanne penali, anche non definitive, per reati di cui al Capo I del titolo II del Codice Penale (Delitti contro la Pubblica Amministrazione), ai sensi dell’art. 35 bis, comma1, lett. b) del D.lgs. 165/2001;</text:p>
        </text:list-item>
        <text:list-item>
          <text:p text:style-name="P30"><text:soft-page-break/>di non aver subito sanzioni disciplinari con irrogazione della sanzione della sospensione dal servizio o superiore nell’ultimo biennio antecedente alla data di scadenza del presente avviso;</text:p>
        </text:list-item>
      </text:list>
      <text:list xml:id="list4587988555825490045" text:style-name="WWNum6">
        <text:list-item>
          <text:p text:style-name="P35">di possedere il seguente titolo di studio:</text:p>
        </text:list-item>
      </text:list>
      <text:p text:style-name="P19">____________________________________________________________________</text:p>
      <text:p text:style-name="P19">conseguito in data______________________ presso l’Istituto/Università: ____________________________________________________________________</text:p>
      <text:p text:style-name="P20">di___________________________________________Provincia ______________</text:p>
      <text:p text:style-name="P20">votazione conseguita_____________;</text:p>
      <text:p text:style-name="P18">Per coloro che hanno conseguito un titolo di studio equivalente all’estero:</text:p>
      <text:list xml:id="list93546500200402" text:continue-numbering="true" text:style-name="WWNum6">
        <text:list-item>
          <text:p text:style-name="P35">di possedere il seguente titolo di studio:</text:p>
        </text:list-item>
      </text:list>
      <text:p text:style-name="P21">__________________________________________________________________</text:p>
      <text:p text:style-name="P17">conseguito presso l’Istituto/Università ____________________________________</text:p>
      <text:p text:style-name="P17">in data ____________nello Stato Estero__________________________________</text:p>
      <text:p text:style-name="P17">e riconosciuto equipollente al seguente titolo di studio italiano:_________________</text:p>
      <text:p text:style-name="P17">indicare estremi decreto di equipollenza/equiparazione:______________________</text:p>
      <text:p text:style-name="P18">(allegare alla domanda di partecipazione alla selezione, copia del decreto di equipollenza) emanato da:____________________________________________</text:p>
      <text:p text:style-name="P18">in data________________;</text:p>
      <text:list xml:id="list93546515195195" text:continue-numbering="true" text:style-name="WWNum6">
        <text:list-item>
          <text:p text:style-name="P36">di possedere un'esperienza lavorativa di almeno 2 anni di servizio effettivo nella categoria D, <text:s/>e nel medesimo o analogo profilo professionale di “Coordinatore <text:s/><text:span text:style-name="T40">tecnico</text:span>”;</text:p>
          <text:p text:style-name="P37"/>
        </text:list-item>
      </text:list>
      <text:list xml:id="list8976299108153211813" text:style-name="WWNum8">
        <text:list-item>
          <text:p text:style-name="P39">di essere dipendente a tempo indeterminato e a tempo pieno, presso la seguente Pubblica Amministrazione di cui all’art. 1, comma 2, del D. Lgs. n. 165/2001, <text:span text:style-name="T28">soggetta a limitazioni assunzionali,</text:span> con profilo professionale di “<text:span text:style-name="T36">Coordinatore <text:s/>tecnico”</text:span> (Categoria <text:span text:style-name="T36">D</text:span>):</text:p>
        </text:list-item>
      </text:list>
      <text:p text:style-name="P16">Pubblica Amministrazione:___________________________________________________</text:p>
      <text:p text:style-name="P16">dipendente dal______________________</text:p>
      <text:p text:style-name="P16"><text:span text:style-name="T26">con </text:span>profilo professionale <text:span text:style-name="T26">di _______________________________</text:span> </text:p>
      <text:p text:style-name="P16">Cat. <text:span text:style-name="T36">D</text:span>, posizione economica___________</text:p>
      <text:list xml:id="list93546515207885" text:continue-numbering="true" text:style-name="WWNum8">
        <text:list-item>
          <text:p text:style-name="P38">di aver superato il periodo di prova <text:s/>nell'Ente di appartenenza</text:p>
        </text:list-item>
        <text:list-item>
          <text:p text:style-name="P38">di <text:span text:style-name="T26">essere in possesso dei requisiti di idoneità fisica all'impiego;</text:span></text:p>
        </text:list-item>
        <text:list-item>
          <text:p text:style-name="P38">di essere interessato/a alla presente procedura di mobilità per i seguenti motivi:</text:p>
        </text:list-item>
      </text:list>
      <text:p text:style-name="P16">________________________________________________________________________</text:p>
      <text:p text:style-name="P9"/>
      <text:p text:style-name="P3">In subordine eventuale recapito (<text:span text:style-name="T23">solo se diverso dalla residenza sopra indicata</text:span>) presso il quale dovranno essere effettuate le comunicazioni relative alla presente selezione: </text:p>
      <text:p text:style-name="P3">via/piazza _________________________________________________________ n. _____ </text:p>
      <text:p text:style-name="P12"><text:soft-page-break/>cap ____________ città _________________________________ prov ________________</text:p>
      <text:p text:style-name="P10">telefono ab)____________________________cell_________________________________</text:p>
      <text:p text:style-name="P10">e-mail________________________________ pec:________________________________</text:p>
      <text:p text:style-name="P6">Dichiara inoltre:</text:p>
      <text:list xml:id="list700553165894964668" text:style-name="WWNum14">
        <text:list-item>
          <text:p text:style-name="P29">di aver visionato ed accettato le clausole dell’avviso di mobilità in oggetto indicato e di accettare, altresì, incondizionatamente tutte le norme alle quali lo stesso fa rinvio.</text:p>
        </text:list-item>
        <text:list-item>
          <text:p text:style-name="P29">di essere stato informato del trattamento dei miei dati personali <text:s/>in conformità al <text:s/>D.Lgs. 196 del 30.06.2003 <text:span text:style-name="T29">e del </text:span><text:s/><text:span text:style-name="T34">Regolamento UE n. 679/2016 (G.D.P.R. General Data Protection Regulation);</text:span></text:p>
        </text:list-item>
        <text:list-item>
          <text:p text:style-name="P29">di impegnarmi a far conoscere per iscritto le successive eventuali variazioni della residenza, ovvero del domicilio, <text:span text:style-name="T36">consapevole che il Comune di Mira (VE) non assume nessuna responsabilità per la dispersione di comunicazioni dipendenti da inesatte indicazioni del recapito, ovvero da mancata o tardiva comunicazione del cambiamento dello stesso, oppure per disguidi imputabili a tersi, caso fortuito o forza maggiore.</text:span></text:p>
        </text:list-item>
      </text:list>
      <text:p text:style-name="P3">Di allegare: </text:p>
      <text:list xml:id="list1204692800337130811" text:style-name="WWNum5">
        <text:list-item>
          <text:p text:style-name="P31">Curriculum vitae debitamente datato e sottoscritto.</text:p>
        </text:list-item>
        <text:list-item>
          <text:p text:style-name="P31">Fotocopia in carta semplice di un documento di identità in corso di validità (non necessario in caso di domanda e curriculum vitae sottoscritti digitalmente).</text:p>
        </text:list-item>
        <text:list-item>
          <text:p text:style-name="P34"><text:span text:style-name="T1">Nel caso di </text:span><text:span text:style-name="T15">titolo di studio conseguito all’estero</text:span><text:span text:style-name="T1">, allegare copia del decreto di equipollenza/equiparazione.</text:span></text:p>
        </text:list-item>
        <text:list-item>
          <text:p text:style-name="P32">Altra documentazione______________________________________________________</text:p>
        </text:list-item>
      </text:list>
      <text:p text:style-name="P3"/>
      <text:p text:style-name="P3"/>
      <text:p text:style-name="P3">Data, _____________ <text:s text:c="6"/><text:tab/><text:tab/> <text:s/><text:tab/>FIRMA ______________________________</text:p>
      <text:p text:style-name="P3"/>
      <text:p text:style-name="P3"/>
      <text:p text:style-name="P23"><text:span text:style-name="T30">Informativa ai sensi del D. Lgs. 196/</text:span><text:span text:style-name="T31">2003 “Codice in materia di protezione dei dati personali”</text:span><text:span text:style-name="T30"> e del </text:span><text:span text:style-name="T31">Regolamento UE </text:span><text:span text:style-name="T30">n. 679/2016 </text:span><text:span text:style-name="T31">(G.D.P.R. General Data Protection Regulation).</text:span></text:p>
      <text:p text:style-name="P23"><text:span text:style-name="T32">Ai sensi e per gli effetti del D. Lgs. 196 del 30.06.2003 <text:s/>e del </text:span><text:span text:style-name="T33">Regolamento UE (</text:span><text:span text:style-name="T32">G.</text:span><text:span text:style-name="T33">D.P.R)</text:span><text:span text:style-name="T32"> n. 679/2016 il Comune di Mira garantisce l’assoluto rispetto delle norme per quanto riguarda l’utilizzazione dei dati personali e di quelli sensibili, acquisiti, anche verbalmente, nei nostri archivi in occasione delle attività istituzionali. </text:span></text:p>
      <text:p text:style-name="P24">Con riferimento a tali dati si informa che:</text:p>
      <text:list xml:id="list9060224657205394999" text:style-name="WW8Num4">
        <text:list-item>
          <text:p text:style-name="P40">i dati vengono trattati in relazione alle esigenze pertinenti all’attività del Comune e per l’adempimento degli obblighi legali e istituzionali dalle stesse derivanti e sono trattati in forma scritta e/o su supporto cartaceo, magnetico, in formato elettronico o in via telematica;</text:p>
        </text:list-item>
        <text:list-item>
          <text:p text:style-name="P40">il conferimento dei dati è obbligatorio per tutto quanto è richiesto dagli obblighi legali e pertanto l’eventuale rifiuto a fornirli in tutto o in parte potrà determinare l’impossibilità per il Comune di Mira a dar corso ai dovuti rapporti istituzionali;</text:p>
        </text:list-item>
        <text:list-item>
          <text:p text:style-name="P40">tutti i dati raccolti ed elaborati potranno essere comunicati esclusivamente per le finalità di legge o di Regolamento.</text:p>
        </text:list-item>
        <text:list-item>
          <text:p text:style-name="P40">il soggetto interessato ha facoltà di esercitare i diritti previsti dalla suddetta normativa ed in particolare di avere conferma dell’esistenza di dati che possono riguardarlo, di ottenere la cancellazione dei dati trattati in violazione del dettato legislativo e di ottenere l’aggiornamento e la rettifica dei dati personali, secondo le modalità e nei casi previsti dalla legge.</text:p>
        </text:list-item>
        <text:list-item>
          <text:p text:style-name="P40">Si informa inoltre che il titolare del trattamento dei dati in questione è il Comune di Mira nella persona del Sindaco pro tempore, domiciliato per la carica presso il Comune di Mira Piazza IX Martiri, 3 <text:s/>30034 MIRA.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Calisto MT" fo:font-family="'Calisto MT'" style:font-family-generic="roman" style:font-pitch="variable" fo:font-size="12pt" style:font-size-asian="12pt" style:font-name-complex="Calisto MT1" style:font-family-complex="'Calisto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sto MT" fo:font-family="'Calisto MT'" style:font-family-generic="roman" style:font-pitch="variable" fo:font-size="12pt" fo:font-style="italic" style:font-size-asian="12pt" style:font-style-asian="italic" style:font-name-complex="Calisto MT1" style:font-family-complex="'Calisto MT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4z0" style:family="text">
      <style:text-properties fo:color="#ff330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5z0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0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Titolo_20_6_20_Carattere" style:display-name="Titolo 6 Carattere" style:family="text" style:parent-style-name="Car._20_predefinito_20_paragrafo1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1">
      <style:text-properties style:font-name="Calisto MT" fo:font-family="'Calisto M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1">
      <style:text-properties style:font-name="Calisto MT" fo:font-family="'Calisto MT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ListLabel_20_5" style:display-name="ListLabel 5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object4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Tessari</meta:initial-creator>
    <meta:editing-cycles>59</meta:editing-cycles>
    <meta:print-date>2017-11-16T12:32:00</meta:print-date>
    <meta:creation-date>2017-12-04T15:25:00</meta:creation-date>
    <dc:date>2019-05-24T09:35:46.230000000</dc:date>
    <meta:editing-duration>PT6H23M41S</meta:editing-duration>
    <meta:generator>LibreOffice/4.3.3.2$Windows_x86 LibreOffice_project/9bb7eadab57b6755b1265afa86e04bf45fbfc644</meta:generator>
    <meta:document-statistic meta:table-count="1" meta:image-count="0" meta:object-count="0" meta:page-count="3" meta:paragraph-count="74" meta:word-count="977" meta:character-count="7793" meta:non-whitespace-character-count="6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