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Garamond" svg:font-family="Garamond"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7" style:family="table-column">
      <style:table-column-properties fo:break-before="auto" style:column-width="5.302cm"/>
    </style:style>
    <style:style style:name="co28" style:family="table-column">
      <style:table-column-properties fo:break-before="auto" style:column-width="8.401cm"/>
    </style:style>
    <style:style style:name="co29" style:family="table-column">
      <style:table-column-properties fo:break-before="auto" style:column-width="5.459cm"/>
    </style:style>
    <style:style style:name="co4" style:family="table-column">
      <style:table-column-properties fo:break-before="auto" style:column-width="5.022cm"/>
    </style:style>
    <style:style style:name="co5" style:family="table-column">
      <style:table-column-properties fo:break-before="auto" style:column-width="6.412cm"/>
    </style:style>
    <style:style style:name="co6" style:family="table-column">
      <style:table-column-properties fo:break-before="auto" style:column-width="5.039cm"/>
    </style:style>
    <style:style style:name="co7" style:family="table-column">
      <style:table-column-properties fo:break-before="auto" style:column-width="6.803cm"/>
    </style:style>
    <style:style style:name="co8" style:family="table-column">
      <style:table-column-properties fo:break-before="auto" style:column-width="5.823cm"/>
    </style:style>
    <style:style style:name="co9" style:family="table-column">
      <style:table-column-properties fo:break-before="auto" style:column-width="4.9cm"/>
    </style:style>
    <style:style style:name="co58" style:family="table-column">
      <style:table-column-properties fo:break-before="auto" style:column-width="7.008cm"/>
    </style:style>
    <style:style style:name="co31" style:family="table-column">
      <style:table-column-properties fo:break-before="auto" style:column-width="6.354cm"/>
    </style:style>
    <style:style style:name="co12" style:family="table-column">
      <style:table-column-properties fo:break-before="auto" style:column-width="5.179cm"/>
    </style:style>
    <style:style style:name="co32" style:family="table-column">
      <style:table-column-properties fo:break-before="auto" style:column-width="4.314cm"/>
    </style:style>
    <style:style style:name="co14" style:family="table-column">
      <style:table-column-properties fo:break-before="auto" style:column-width="7.056cm"/>
    </style:style>
    <style:style style:name="co15" style:family="table-column">
      <style:table-column-properties fo:break-before="auto" style:column-width="4.284cm"/>
    </style:style>
    <style:style style:name="co33" style:family="table-column">
      <style:table-column-properties fo:break-before="auto" style:column-width="4.367cm"/>
    </style:style>
    <style:style style:name="co59" style:family="table-column">
      <style:table-column-properties fo:break-before="auto" style:column-width="4.874cm"/>
    </style:style>
    <style:style style:name="co19" style:family="table-column">
      <style:table-column-properties fo:break-before="auto" style:column-width="5.657cm"/>
    </style:style>
    <style:style style:name="co20" style:family="table-column">
      <style:table-column-properties fo:break-before="auto" style:column-width="4.62cm"/>
    </style:style>
    <style:style style:name="co26" style:family="table-column">
      <style:table-column-properties fo:break-before="auto" style:column-width="1.711cm"/>
    </style:style>
    <style:style style:name="co60" style:family="table-column">
      <style:table-column-properties fo:break-before="auto" style:column-width="5.532cm"/>
    </style:style>
    <style:style style:name="co22" style:family="table-column">
      <style:table-column-properties fo:break-before="auto" style:column-width="3.891cm"/>
    </style:style>
    <style:style style:name="co38" style:family="table-column">
      <style:table-column-properties fo:break-before="auto" style:column-width="4.704cm"/>
    </style:style>
    <style:style style:name="co61" style:family="table-column">
      <style:table-column-properties fo:break-before="auto" style:column-width="4.957cm"/>
    </style:style>
    <style:style style:name="co25" style:family="table-column">
      <style:table-column-properties fo:break-before="auto" style:column-width="8.34cm"/>
    </style:style>
    <style:style style:name="co30" style:family="table-column">
      <style:table-column-properties fo:break-before="auto" style:column-width="5.667cm"/>
    </style:style>
    <style:style style:name="co34" style:family="table-column">
      <style:table-column-properties fo:break-before="auto" style:column-width="8.4cm"/>
    </style:style>
    <style:style style:name="co35" style:family="table-column">
      <style:table-column-properties fo:break-before="auto" style:column-width="5.805cm"/>
    </style:style>
    <style:style style:name="co36" style:family="table-column">
      <style:table-column-properties fo:break-before="auto" style:column-width="5.842cm"/>
    </style:style>
    <style:style style:name="co37" style:family="table-column">
      <style:table-column-properties fo:break-before="auto" style:column-width="6.355cm"/>
    </style:style>
    <style:style style:name="co39" style:family="table-column">
      <style:table-column-properties fo:break-before="auto" style:column-width="4.313cm"/>
    </style:style>
    <style:style style:name="co40" style:family="table-column">
      <style:table-column-properties fo:break-before="auto" style:column-width="5.345cm"/>
    </style:style>
    <style:style style:name="co41" style:family="table-column">
      <style:table-column-properties fo:break-before="auto" style:column-width="3.962cm"/>
    </style:style>
    <style:style style:name="co42" style:family="table-column">
      <style:table-column-properties fo:break-before="auto" style:column-width="5.348cm"/>
    </style:style>
    <style:style style:name="co43" style:family="table-column">
      <style:table-column-properties fo:break-before="auto" style:column-width="3.695cm"/>
    </style:style>
    <style:style style:name="co44" style:family="table-column">
      <style:table-column-properties fo:break-before="auto" style:column-width="7.094cm"/>
    </style:style>
    <style:style style:name="co45" style:family="table-column">
      <style:table-column-properties fo:break-before="auto" style:column-width="6.311cm"/>
    </style:style>
    <style:style style:name="co46" style:family="table-column">
      <style:table-column-properties fo:break-before="auto" style:column-width="5.279cm"/>
    </style:style>
    <style:style style:name="co47" style:family="table-column">
      <style:table-column-properties fo:break-before="auto" style:column-width="6.78cm"/>
    </style:style>
    <style:style style:name="co48" style:family="table-column">
      <style:table-column-properties fo:break-before="auto" style:column-width="4.875cm"/>
    </style:style>
    <style:style style:name="co49" style:family="table-column">
      <style:table-column-properties fo:break-before="auto" style:column-width="5.352cm"/>
    </style:style>
    <style:style style:name="co50" style:family="table-column">
      <style:table-column-properties fo:break-before="auto" style:column-width="6.939cm"/>
    </style:style>
    <style:style style:name="co51" style:family="table-column">
      <style:table-column-properties fo:break-before="auto" style:column-width="2.432cm"/>
    </style:style>
    <style:style style:name="co52" style:family="table-column">
      <style:table-column-properties fo:break-before="auto" style:column-width="5.833cm"/>
    </style:style>
    <style:style style:name="co53" style:family="table-column">
      <style:table-column-properties fo:break-before="auto" style:column-width="8.176cm"/>
    </style:style>
    <style:style style:name="co54" style:family="table-column">
      <style:table-column-properties fo:break-before="auto" style:column-width="10.042cm"/>
    </style:style>
    <style:style style:name="co55" style:family="table-column">
      <style:table-column-properties fo:break-before="auto" style:column-width="5.57cm"/>
    </style:style>
    <style:style style:name="co56" style:family="table-column">
      <style:table-column-properties fo:break-before="auto" style:column-width="3.644cm"/>
    </style:style>
    <style:style style:name="co62" style:family="table-column">
      <style:table-column-properties fo:break-before="auto" style:column-width="6.237cm"/>
    </style:style>
    <style:style style:name="co63" style:family="table-column">
      <style:table-column-properties fo:break-before="auto" style:column-width="4.105cm"/>
    </style:style>
    <style:style style:name="co64" style:family="table-column">
      <style:table-column-properties fo:break-before="auto" style:column-width="6.077cm"/>
    </style:style>
    <style:style style:name="co65" style:family="table-column">
      <style:table-column-properties fo:break-before="auto" style:column-width="5.318cm"/>
    </style:style>
    <style:style style:name="co66" style:family="table-column">
      <style:table-column-properties fo:break-before="auto" style:column-width="7.195cm"/>
    </style:style>
    <style:style style:name="co67" style:family="table-column">
      <style:table-column-properties fo:break-before="auto" style:column-width="4.055cm"/>
    </style:style>
    <style:style style:name="co68" style:family="table-column">
      <style:table-column-properties fo:break-before="auto" style:column-width="5.711cm"/>
    </style:style>
    <style:style style:name="co69" style:family="table-column">
      <style:table-column-properties fo:break-before="auto" style:column-width="5.763cm"/>
    </style:style>
    <style:style style:name="co70" style:family="table-column">
      <style:table-column-properties fo:break-before="auto" style:column-width="5.32cm"/>
    </style:style>
    <style:style style:name="co71" style:family="table-column">
      <style:table-column-properties fo:break-before="auto" style:column-width="3.685cm"/>
    </style:style>
    <style:style style:name="co72" style:family="table-column">
      <style:table-column-properties fo:break-before="auto" style:column-width="4.845cm"/>
    </style:style>
    <style:style style:name="co73" style:family="table-column">
      <style:table-column-properties fo:break-before="auto" style:column-width="8.343cm"/>
    </style:style>
    <style:style style:name="co74" style:family="table-column">
      <style:table-column-properties fo:break-before="auto" style:column-width="1.707cm"/>
    </style:style>
    <style:style style:name="ro1" style:family="table-row">
      <style:table-row-properties style:row-height="0.529cm" fo:break-before="auto" style:use-optimal-row-height="true"/>
    </style:style>
    <style:style style:name="ro39" style:family="table-row">
      <style:table-row-properties style:row-height="5.059cm" fo:break-before="auto" style:use-optimal-row-height="true"/>
    </style:style>
    <style:style style:name="ro40" style:family="table-row">
      <style:table-row-properties style:row-height="4.683cm" fo:break-before="auto" style:use-optimal-row-height="false"/>
    </style:style>
    <style:style style:name="ro41" style:family="table-row">
      <style:table-row-properties style:row-height="3.725cm" fo:break-before="auto" style:use-optimal-row-height="false"/>
    </style:style>
    <style:style style:name="ro4" style:family="table-row">
      <style:table-row-properties style:row-height="2.889cm" fo:break-before="auto" style:use-optimal-row-height="false"/>
    </style:style>
    <style:style style:name="ro10" style:family="table-row">
      <style:table-row-properties style:row-height="3.29cm" fo:break-before="auto" style:use-optimal-row-height="false"/>
    </style:style>
    <style:style style:name="ro42" style:family="table-row">
      <style:table-row-properties style:row-height="2.461cm" fo:break-before="auto" style:use-optimal-row-height="false"/>
    </style:style>
    <style:style style:name="ro11" style:family="table-row">
      <style:table-row-properties style:row-height="3.597cm" fo:break-before="auto" style:use-optimal-row-height="false"/>
    </style:style>
    <style:style style:name="ro43" style:family="table-row">
      <style:table-row-properties style:row-height="1.914cm" fo:break-before="auto" style:use-optimal-row-height="false"/>
    </style:style>
    <style:style style:name="ro44" style:family="table-row">
      <style:table-row-properties style:row-height="13.915cm" fo:break-before="auto" style:use-optimal-row-height="false"/>
    </style:style>
    <style:style style:name="ro15" style:family="table-row">
      <style:table-row-properties style:row-height="0.452cm" fo:break-before="auto" style:use-optimal-row-height="true"/>
    </style:style>
    <style:style style:name="ro14" style:family="table-row">
      <style:table-row-properties style:row-height="5.703cm" fo:break-before="auto" style:use-optimal-row-height="true"/>
    </style:style>
    <style:style style:name="ro16" style:family="table-row">
      <style:table-row-properties style:row-height="4.826cm" fo:break-before="auto" style:use-optimal-row-height="false"/>
    </style:style>
    <style:style style:name="ro17" style:family="table-row">
      <style:table-row-properties style:row-height="3.903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4.036cm" fo:break-before="auto" style:use-optimal-row-height="false"/>
    </style:style>
    <style:style style:name="ro20" style:family="table-row">
      <style:table-row-properties style:row-height="3.378cm" fo:break-before="auto" style:use-optimal-row-height="false"/>
    </style:style>
    <style:style style:name="ro21" style:family="table-row">
      <style:table-row-properties style:row-height="2.281cm" fo:break-before="auto" style:use-optimal-row-height="false"/>
    </style:style>
    <style:style style:name="ro22" style:family="table-row">
      <style:table-row-properties style:row-height="5.054cm" fo:break-before="auto" style:use-optimal-row-height="true"/>
    </style:style>
    <style:style style:name="ro23" style:family="table-row">
      <style:table-row-properties style:row-height="2.632cm" fo:break-before="auto" style:use-optimal-row-height="false"/>
    </style:style>
    <style:style style:name="ro24" style:family="table-row">
      <style:table-row-properties style:row-height="5.554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3.552cm" fo:break-before="auto" style:use-optimal-row-height="true"/>
    </style:style>
    <style:style style:name="ro27" style:family="table-row">
      <style:table-row-properties style:row-height="2.817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5.186cm" fo:break-before="auto" style:use-optimal-row-height="true"/>
    </style:style>
    <style:style style:name="ro30" style:family="table-row">
      <style:table-row-properties style:row-height="10.557cm" fo:break-before="auto" style:use-optimal-row-height="false"/>
    </style:style>
    <style:style style:name="ro31" style:family="table-row">
      <style:table-row-properties style:row-height="10.636cm" fo:break-before="auto" style:use-optimal-row-height="false"/>
    </style:style>
    <style:style style:name="ro32" style:family="table-row">
      <style:table-row-properties style:row-height="12.674cm" fo:break-before="auto" style:use-optimal-row-height="false"/>
    </style:style>
    <style:style style:name="ro33" style:family="table-row">
      <style:table-row-properties style:row-height="11.589cm" fo:break-before="auto" style:use-optimal-row-height="false"/>
    </style:style>
    <style:style style:name="ro34" style:family="table-row">
      <style:table-row-properties style:row-height="3.053cm" fo:break-before="auto" style:use-optimal-row-height="true"/>
    </style:style>
    <style:style style:name="ro35" style:family="table-row">
      <style:table-row-properties style:row-height="4.791cm" fo:break-before="auto" style:use-optimal-row-height="true"/>
    </style:style>
    <style:style style:name="ro36" style:family="table-row">
      <style:table-row-properties style:row-height="2.422cm" fo:break-before="auto" style:use-optimal-row-height="true"/>
    </style:style>
    <style:style style:name="ro37" style:family="table-row">
      <style:table-row-properties style:row-height="2.895cm" fo:break-before="auto" style:use-optimal-row-height="true"/>
    </style:style>
    <style:style style:name="ro38" style:family="table-row">
      <style:table-row-properties style:row-height="2.835cm" fo:break-before="auto" style:use-optimal-row-height="false"/>
    </style:style>
    <style:style style:name="ro45" style:family="table-row">
      <style:table-row-properties style:row-height="3.159cm" fo:break-before="auto" style:use-optimal-row-height="false"/>
    </style:style>
    <style:style style:name="ro46" style:family="table-row">
      <style:table-row-properties style:row-height="0.487cm" fo:break-before="auto" style:use-optimal-row-height="true"/>
    </style:style>
    <style:style style:name="ro47" style:family="table-row">
      <style:table-row-properties style:row-height="4.147cm" fo:break-before="auto" style:use-optimal-row-height="false"/>
    </style:style>
    <style:style style:name="ro48" style:family="table-row">
      <style:table-row-properties style:row-height="3.526cm" fo:break-before="auto" style:use-optimal-row-height="false"/>
    </style:style>
    <style:style style:name="ro49" style:family="table-row">
      <style:table-row-properties style:row-height="4.108cm" fo:break-before="auto" style:use-optimal-row-height="false"/>
    </style:style>
    <style:style style:name="ro50" style:family="table-row">
      <style:table-row-properties style:row-height="4.228cm" fo:break-before="auto" style:use-optimal-row-height="false"/>
    </style:style>
    <style:style style:name="ro51" style:family="table-row">
      <style:table-row-properties style:row-height="4.58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rotation-align="none"/>
      <style:text-properties style:text-position=""/>
    </style:style>
    <style:style style:name="ce2"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0.74pt solid #000000" style:rotation-align="none"/>
      <style:text-properties style:text-position=""/>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Excel_20_Built-in_20_Excel_20_Built-in_20_Excel_20_Built-in_20_Migliaia_20_4" style:data-style-name="N12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3" style:family="table-cell" style:parent-style-name="Excel_20_Built-in_20_Excel_20_Built-in_20_Excel_20_Built-in_20_Excel_20_Built-in_20_Normale_5f_Foglio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Excel_20_Built-in_20_Excel_20_Built-in_20_Excel_20_Built-in_20_Excel_20_Built-in_20_Migliaia_20_4" style:data-style-name="N12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rotation-align="none"/>
    </style:style>
    <style:style style:name="ce33"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Excel_20_Built-in_20_Excel_20_Built-in_20_Excel_20_Built-in_20_Excel_20_Built-in_20_Excel_20_Built-in_20_Excel_20_Built-in_20_Normale_5f_Foglio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Excel_20_Built-in_20_Excel_20_Built-in_20_Excel_20_Built-in_20_Excel_20_Built-in_20_Excel_20_Built-in_20_Excel_20_Built-in_20_Migliaia_20_4" style:data-style-name="N12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0.74pt solid #000000" style:rotation-align="none"/>
    </style:style>
    <style:style style:name="ce55"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6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9"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Comma" style:data-style-name="N12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Excel_20_Built-in_20_Excel_20_Built-in_20_Excel_20_Built-in_20_Excel_20_Built-in_20_Migliaia_20_4" style:data-style-name="N12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2"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6" style:family="table-cell" style:parent-style-name="Excel_20_Built-in_20_Hyperlink">
      <style:table-cell-properties fo:background-color="#dbeef4"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dbee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Hyperlink">
      <style:table-cell-properties fo:background-color="#dbee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Hyperlink">
      <style:table-cell-properties fo:background-color="#dbee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dbee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Excel_20_Built-in_20_Excel_20_Built-in_20_Excel_20_Built-in_20_Excel_20_Built-in_20_Normale_5f_Foglio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Excel_20_Built-in_20_Excel_20_Built-in_20_Excel_20_Built-in_20_Excel_20_Built-in_20_Migliaia_20_4" style:data-style-name="N12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table table:name="Affari Generali e Segreteria Generale" table:style-name="ta1" table:print-ranges="'Affari Generali e Segreteria Generale'.A1:'Affari Generali e Segreteria Generale'.Y42">
        <table:table-column table:style-name="co30" table:default-cell-style-name="ce32"/>
        <table:table-column table:style-name="co34" table:default-cell-style-name="ce32"/>
        <table:table-column table:style-name="co35"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36" table:default-cell-style-name="ce32"/>
        <table:table-column table:style-name="co37" table:default-cell-style-name="ce48"/>
        <table:table-column table:style-name="co12" table:default-cell-style-name="ce32"/>
        <table:table-column table:style-name="co39" table:default-cell-style-name="ce32"/>
        <table:table-column table:style-name="co14" table:default-cell-style-name="ce32"/>
        <table:table-column table:style-name="co15" table:default-cell-style-name="ce32"/>
        <table:table-column table:style-name="co40" table:default-cell-style-name="ce32"/>
        <table:table-column table:style-name="co41" table:default-cell-style-name="ce32"/>
        <table:table-column table:style-name="co42" table:default-cell-style-name="ce32"/>
        <table:table-column table:style-name="co19" table:default-cell-style-name="ce32"/>
        <table:table-column table:style-name="co20" table:default-cell-style-name="ce32"/>
        <table:table-column table:style-name="co4" table:default-cell-style-name="ce32"/>
        <table:table-column table:style-name="co43" table:default-cell-style-name="ce32"/>
        <table:table-column table:style-name="co22" table:default-cell-style-name="ce32"/>
        <table:table-column table:style-name="co44" table:default-cell-style-name="ce32"/>
        <table:table-column table:style-name="co45" table:default-cell-style-name="ce32"/>
        <table:table-column table:style-name="co25" table:default-cell-style-name="ce32"/>
        <table:table-column table:style-name="co26" table:number-columns-repeated="998" table:default-cell-style-name="ce32"/>
        <table:table-row table:style-name="ro1">
          <table:table-cell table:style-name="ce28" office:value-type="string" calcext:value-type="string" table:number-columns-spanned="3" table:number-rows-spanned="1">
            <text:p>DENOMINAZIONE</text:p>
          </table:table-cell>
          <table:covered-table-cell table:number-columns-repeated="2" table:style-name="ce28"/>
          <table:table-cell table:style-name="ce28"/>
          <table:table-cell table:style-name="ce40" office:value-type="string" calcext:value-type="string" table:number-columns-spanned="4" table:number-rows-spanned="1">
            <text:p>DATI DELL'UFFICIO COMPETENTE</text:p>
          </table:table-cell>
          <table:covered-table-cell table:number-columns-repeated="3" table:style-name="ce40"/>
          <table:table-cell table:style-name="ce40" office:value-type="string" calcext:value-type="string" table:number-columns-spanned="6" table:number-rows-spanned="1">
            <text:p>DATI SUL PROCEDIMENTO</text:p>
          </table:table-cell>
          <table:covered-table-cell table:number-columns-repeated="5" table:style-name="ce40"/>
          <table:table-cell table:style-name="ce40" office:value-type="string" calcext:value-type="string" table:number-columns-spanned="4" table:number-rows-spanned="1">
            <text:p>IPOTESI DI INERZIA</text:p>
          </table:table-cell>
          <table:covered-table-cell table:number-columns-repeated="3" table:style-name="ce40"/>
          <table:table-cell table:style-name="ce40" office:value-type="string" calcext:value-type="string" table:number-columns-spanned="7" table:number-rows-spanned="1">
            <text:p>Compilare per PROCEDIMENTI AD ISTANZA DI PARTE</text:p>
          </table:table-cell>
          <table:covered-table-cell table:number-columns-repeated="6" table:style-name="ce40"/>
          <table:table-cell table:style-name="Default" table:number-columns-repeated="999"/>
        </table:table-row>
        <table:table-row table:style-name="ro14">
          <table:table-cell table:style-name="ce29" office:value-type="string" calcext:value-type="string">
            <text:p>Denominazione del procedimento</text:p>
          </table:table-cell>
          <table:table-cell table:style-name="ce33" office:value-type="string" calcext:value-type="string">
            <text:p>Breve descrizione (eventuale)</text:p>
          </table:table-cell>
          <table:table-cell table:style-name="ce29" office:value-type="string" calcext:value-type="string">
            <text:p>Riferimenti normativi</text:p>
          </table:table-cell>
          <table:table-cell table:style-name="ce29" office:value-type="string" calcext:value-type="string">
            <text:p>Modalità di avvio (I = d'istanza U = d'ufficio)</text:p>
          </table:table-cell>
          <table:table-cell table:style-name="ce29" office:value-type="string" calcext:value-type="string">
            <text:p>Unità organizzativa responsabile dell'istruttoria/Ufficio responsabile del procedimento</text:p>
          </table:table-cell>
          <table:table-cell table:style-name="ce29" office:value-type="string" calcext:value-type="string">
            <text:p>Recapito telefonico dell'Ufficio responsabile del procedimento</text:p>
          </table:table-cell>
          <table:table-cell table:style-name="ce29" office:value-type="string" calcext:value-type="string">
            <text:p>Account di posta elettronica dell'Ufficio responsabile del procedimento</text:p>
          </table:table-cell>
          <table:table-cell table:style-name="ce29" office:value-type="string" calcext:value-type="string">
            <text:p>ufficio responsabile dell'adozione del provvedimento ove diverso da quello responsabile dell'istruttoria (Organo di vertice/ Segretario generale)</text:p>
          </table:table-cell>
          <table:table-cell table:style-name="ce29" office:value-type="string" calcext:value-type="string">
            <text:p>Modalità con le quali gli interessati possono ottenere le informazioni relative ai procedimenti in corso che li riguardino</text:p>
          </table:table-cell>
          <table:table-cell table:style-name="ce29" office:value-type="string" calcext:value-type="string">
            <text:p>Tempi di conclusione del procedimento e ogni altro termine procedimentale rilevante</text:p>
          </table:table-cell>
          <table:table-cell table:style-name="ce29"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9" office:value-type="string" calcext:value-type="string">
            <text:p>Strumenti di tutela, amministrativa e giurisdizionale a favore dell'interessato</text:p>
          </table:table-cell>
          <table:table-cell table:style-name="ce29" office:value-type="string" calcext:value-type="string">
            <text:p>link (eventuale) di accesso al servizio on line, ove sia già disponibile in rete, o necessità di attivarlo</text:p>
          </table:table-cell>
          <table:table-cell table:style-name="ce29"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9" office:value-type="string" calcext:value-type="string">
            <text:p>  Titolare del potere sostitutivo</text:p>
          </table:table-cell>
          <table:table-cell table:style-name="ce29" office:value-type="string" calcext:value-type="string">
            <text:p>Modalità per attivare il potere sostitutivo</text:p>
          </table:table-cell>
          <table:table-cell table:style-name="ce29" office:value-type="string" calcext:value-type="string">
            <text:p>Recapiti telefonici</text:p>
          </table:table-cell>
          <table:table-cell table:style-name="ce29" office:value-type="string" calcext:value-type="string">
            <text:p>Casella di posta elettronica istituzionale</text:p>
          </table:table-cell>
          <table:table-cell table:style-name="ce29" office:value-type="string" calcext:value-type="string">
            <text:p>Modulistica prevista per la presentazione dell'istanza di parte</text:p>
          </table:table-cell>
          <table:table-cell table:style-name="ce29" office:value-type="string" calcext:value-type="string">
            <text:p>Denominazione Ufficio cui inoltare la richiesta di informazioni</text:p>
          </table:table-cell>
          <table:table-cell table:style-name="ce29" office:value-type="string" calcext:value-type="string">
            <text:p>Orari</text:p>
          </table:table-cell>
          <table:table-cell table:style-name="ce29" office:value-type="string" calcext:value-type="string">
            <text:p>Modalità</text:p>
          </table:table-cell>
          <table:table-cell table:style-name="ce29" office:value-type="string" calcext:value-type="string">
            <text:p>Indirizzo</text:p>
          </table:table-cell>
          <table:table-cell table:style-name="ce29" office:value-type="string" calcext:value-type="string">
            <text:p>Recapito telefonico</text:p>
          </table:table-cell>
          <table:table-cell table:style-name="ce29" office:value-type="string" calcext:value-type="string">
            <text:p>caselle di posta elettronica istituzionale</text:p>
          </table:table-cell>
          <table:table-cell table:style-name="Default" table:number-columns-repeated="999"/>
        </table:table-row>
        <table:table-row table:style-name="ro16">
          <table:table-cell table:style-name="ce30" office:value-type="string" calcext:value-type="string">
            <text:p>Accesso agli atti</text:p>
          </table:table-cell>
          <table:table-cell table:style-name="ce34" office:value-type="string" calcext:value-type="string">
            <text:p>Il diritto di accesso si esercita mediante esame ed estrazione di copia dei documenti amministrativi, nei modi e con i limiti indicati dalla legge 241/90. L'esame dei documenti è gratuito. Il rilascio di copia è subordinato soltanto al rimborso del costo di riproduzione, salve le disposizioni vigenti in materia di bollo, nonché i diritti di ricerca e di visura. La richiesta di accesso ai documenti deve essere motivata. Essa deve essere rivolta all'amministrazione che ha formato il documento o che lo detiene stabilmente.</text:p>
          </table:table-cell>
          <table:table-cell table:style-name="ce39" office:value-type="string" calcext:value-type="string">
            <text:p>Legge 241/1990 e s.m.i. e Regolamenti Comunali sul diritto di accesso ai documenti amministrativi</text:p>
          </table:table-cell>
          <table:table-cell table:style-name="ce39" office:value-type="string" calcext:value-type="string">
            <text:p>I</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39" office:value-type="string" calcext:value-type="string">
            <text:p>Silenzio rifiuto</text:p>
          </table:table-cell>
          <table:table-cell table:style-name="ce39" office:value-type="string" calcext:value-type="string">
            <text:p>Ricorso avanti Organi Giustizia Amministrativa</text:p>
          </table:table-cell>
          <table:table-cell table:style-name="ce39" office:value-type="string" calcext:value-type="string">
            <text:p><text:a xlink:href="https://www.comune.mira.ve.it/index.php?area=1&amp;menu=8&amp;page=140&amp;lingua=4" xlink:type="simple">Modulo accesso atti</text: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9" office:value-type="string" calcext:value-type="string">
            <text:p><text:a xlink:href="https://www.comune.mira.ve.it/index.php?area=1&amp;menu=8&amp;page=140&amp;lingua=4" xlink:type="simple">Modulo accesso atti</text:a></text:p>
          </table:table-cell>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ce54" table:number-columns-repeated="999"/>
        </table:table-row>
        <table:table-row table:style-name="ro4">
          <table:table-cell table:style-name="ce30" office:value-type="string" calcext:value-type="string">
            <text:p>Accesso agli atti amministrativi da parte dei Consiglieri</text:p>
          </table:table-cell>
          <table:table-cell table:style-name="ce34" office:value-type="string" calcext:value-type="string">
            <text:p>I consiglieri comunali hanno diritto di ottenere dagli uffici del comune tutte le notizie e le informazioni in loro possesso, utili all'espletamento del proprio mandato. Essi sono tenuti al segreto nei casi specificamente determinati dalla legge.</text:p>
          </table:table-cell>
          <table:table-cell table:style-name="ce39" office:value-type="string" calcext:value-type="string">
            <text:p>art. 43, Dlgs 267/2000, Art. 22 Statuto Comunale, Art. 22 Regolamento Comunale Diritto di Accesso ai documenti amministrativi</text:p>
          </table:table-cell>
          <table:table-cell table:style-name="ce39" office:value-type="string" calcext:value-type="string">
            <text:p>I</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39" office:value-type="string" calcext:value-type="string">
            <text:p>Silenzio rifiuto</text:p>
          </table:table-cell>
          <table:table-cell table:style-name="ce39" office:value-type="string" calcext:value-type="string">
            <text:p>Ricorso avanti Organi Giustizia Amministrativa</text:p>
          </table:table-cell>
          <table:table-cell table:style-name="ce39" office:value-type="string" calcext:value-type="string">
            <text:p><text:a xlink:href="https://servizionline.comune.mira.ve.it/c027023/zf/index.php/trasparenza/index/index/categoria/147" xlink:type="simple">Modulo domanda accesso atti consiglieri</text: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9" office:value-type="string" calcext:value-type="string">
            <text:p><text:a xlink:href="https://www.comune.mira.ve.it/index.php?area=1&amp;menu=8&amp;page=140&amp;lingua=4" xlink:type="simple">Modulo accesso atti</text:a></text:p>
          </table:table-cell>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4">
          <table:table-cell table:style-name="ce30" office:value-type="string" calcext:value-type="string">
            <text:p>Accesso Civico</text:p>
          </table:table-cell>
          <table:table-cell table:style-name="ce35" office:value-type="string" calcext:value-type="string">
            <text:p>Verifica in merito all'eventuale inosservanza degli obblighi di pubblicazione</text:p>
          </table:table-cell>
          <table:table-cell table:style-name="ce39" office:value-type="string" calcext:value-type="string">
            <text:p>art. 5, D.Lgs 33/2013</text:p>
          </table:table-cell>
          <table:table-cell table:style-name="ce39" office:value-type="string" calcext:value-type="string">
            <text:p>I</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39" office:value-type="string" calcext:value-type="string">
            <text:p>Provvedimento richiesto</text:p>
          </table:table-cell>
          <table:table-cell table:style-name="ce39" office:value-type="string" calcext:value-type="string">
            <text:p>Ricorso avanti Organi Giustizia Amministrativa</text:p>
          </table:table-cell>
          <table:table-cell table:style-name="ce39" office:value-type="string" calcext:value-type="string">
            <text:p><text:a xlink:href="https://www.comune.mira.ve.it/node/1718" xlink:type="simple">Modulo accesso civico</text: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9" office:value-type="string" calcext:value-type="string">
            <text:p><text:a xlink:href="https://www.comune.mira.ve.it/index.php?area=1&amp;menu=8&amp;page=140&amp;lingua=4" xlink:type="simple">Modulo accesso atti</text:a></text:p>
          </table:table-cell>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4">
          <table:table-cell table:style-name="ce30" office:value-type="string" calcext:value-type="string">
            <text:p>Attestazione dell'autenticità della copia del documento originale</text:p>
          </table:table-cell>
          <table:table-cell table:style-name="ce35" office:value-type="string" calcext:value-type="string">
            <text:p>Verifica e autentica della copia di documento</text:p>
          </table:table-cell>
          <table:table-cell table:style-name="ce39" office:value-type="string" calcext:value-type="string">
            <text:p>DPR n. 445/2000</text:p>
          </table:table-cell>
          <table:table-cell table:style-name="ce39" office:value-type="string" calcext:value-type="string">
            <text:p>I / 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string" office:string-value="Al momento della richiesta" calcext:value-type="string">
            <text:p>Al momento della richiesta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46" office:value-type="string" calcext:value-type="string">
            <text:p>N.A.</text:p>
          </table:table-cell>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4">
          <table:table-cell table:style-name="ce30" office:value-type="string" calcext:value-type="string">
            <text:p>Attestazione dell'autenticità di firma</text:p>
          </table:table-cell>
          <table:table-cell table:style-name="ce35" office:value-type="string" calcext:value-type="string">
            <text:p>Verifica dell'autencità di firma autografa</text:p>
          </table:table-cell>
          <table:table-cell table:style-name="ce39" office:value-type="string" calcext:value-type="string">
            <text:p>DPR n. 445/2000</text:p>
          </table:table-cell>
          <table:table-cell table:style-name="ce39" office:value-type="string" calcext:value-type="string">
            <text:p>I</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string" office:string-value="Al momento della richiesta" calcext:value-type="string">
            <text:p>Al momento della richiesta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46" office:value-type="string" calcext:value-type="string">
            <text:p>N.A.</text:p>
          </table:table-cell>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4">
          <table:table-cell table:style-name="ce30" office:value-type="string" calcext:value-type="string">
            <text:p>Atti di liquidazione</text:p>
          </table:table-cell>
          <table:table-cell table:style-name="ce35" office:value-type="string" calcext:value-type="string">
            <text:p>Liquidazione delle fatture di competenza del Servizio</text:p>
          </table:table-cell>
          <table:table-cell table:style-name="ce39" office:value-type="string" calcext:value-type="string">
            <text:p>Dlgs n.231 del 9/10/2002 e Regolamento di contabilità dell'Ent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25" calcext:value-type="float">
            <text:p>25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17">
          <table:table-cell table:style-name="ce30" office:value-type="string" calcext:value-type="string">
            <text:p>Comunicazioni elenchi abusi edilizi Procura della Repubblica - Ministero delle Infrastrutture e dei Trasporti tramite Prefettura - Provincia - Pubblicazione Albo Pretorio on-line</text:p>
          </table:table-cell>
          <table:table-cell table:style-name="ce36" office:value-type="string" calcext:value-type="string">
            <text:p>Comunicazioni elenchi abusi edilizi Procura della Repubblica - Ministero delle Infrastrutture e dei Trasporti tramite Prefettura - Provincia - Pubblicazione Albo Pretorio on-line</text:p>
          </table:table-cell>
          <table:table-cell table:style-name="ce39" office:value-type="string" calcext:value-type="string">
            <text:p>D.P.R. 380/06.06.2001 e circolare Ministero dei LL.PP. n. 3356/25 del 30.07.1985</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egretario Generale</text:p>
          </table:table-cell>
          <table:table-cell table:style-name="ce46" office:value-type="string" calcext:value-type="string">
            <text:p>posta elettronica, telefono</text:p>
          </table:table-cell>
          <table:table-cell table:style-name="ce47" office:value-type="float" office:value="5" calcext:value-type="float">
            <text:p>5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Comunicazioni relative all'Anagrafe degli Amministratori comunali</text:p>
          </table:table-cell>
          <table:table-cell table:style-name="ce35" office:value-type="string" calcext:value-type="string">
            <text:p>Raccolta dei dati relativi agli eletti a cariche locali nell'apposita anagrafe degli amministratori locali nonché i dati relativi alla tenuta ed all'aggiornamento anche in corso di mandato</text:p>
          </table:table-cell>
          <table:table-cell table:style-name="ce39" office:value-type="string" calcext:value-type="string">
            <text:p>art. 76 D.lgs 267/2000</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string" office:string-value="10 / 30" calcext:value-type="string">
            <text:p>10 / 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Controlli sulla vericidità delle autocertificazioni acquisite d'ufficio</text:p>
          </table:table-cell>
          <table:table-cell table:style-name="ce36" office:value-type="string" calcext:value-type="string">
            <text:p>Controllo sulla vericidità delle autocertificazioni acquisite d'ufficio</text:p>
          </table:table-cell>
          <table:table-cell table:style-name="ce39" office:value-type="string" calcext:value-type="string">
            <text:p>DPR 445/2000 Regolamento Comunale sui procedimenti amministrativi</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39" office:value-type="float" office:value="30" calcext:value-type="float">
            <text:p>3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Convocazione e verbalizzazione sedute di Commissione Consiliare e Conferenza dei capigruppo</text:p>
          </table:table-cell>
          <table:table-cell table:style-name="ce36" office:value-type="string" calcext:value-type="string">
            <text:p>Convocazione e verbalizzazione sedute di Commissione Consiliare e Conferenza dei capigruppo</text:p>
          </table:table-cell>
          <table:table-cell table:style-name="ce39" office:value-type="string" calcext:value-type="string">
            <text:p>D.lgs. 267/2000, Regolamento Consiglio Comunal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7" calcext:value-type="float">
            <text:p>7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Designazione, nomina di rappresentanti del Comune in enti, aziende, istituzioni</text:p>
          </table:table-cell>
          <table:table-cell table:style-name="ce36" office:value-type="string" calcext:value-type="string">
            <text:p>Designazione, nomina di rappresentanti del Comune in enti, aziende, istituzioni</text:p>
          </table:table-cell>
          <table:table-cell table:style-name="ce39" office:value-type="string" calcext:value-type="string">
            <text:p>art. 50, D.lgs 267/2000, deliberazione C.C. n. 56/2012</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Consiglio Comunale</text:p>
          </table:table-cell>
          <table:table-cell table:style-name="ce46" office:value-type="string" calcext:value-type="string">
            <text:p>posta elettronica, telefono</text:p>
          </table:table-cell>
          <table:table-cell table:style-name="ce47" office:value-type="string" office:string-value="45 dall'insediamento nuova amministrazione" calcext:value-type="string">
            <text:p>45 dall'insediamento nuova amministrazione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Individuazione e nomina del Segretario Generale</text:p>
          </table:table-cell>
          <table:table-cell table:style-name="ce36" office:value-type="string" calcext:value-type="string">
            <text:p>Individuazione e nomina del Segretario Generale</text:p>
          </table:table-cell>
          <table:table-cell table:style-name="ce39" office:value-type="string" calcext:value-type="string">
            <text:p>D.P.R. 465/1997; Art. 99 D.Lgs 267/2000; Del. 150/1999 Agenzia Autonoma Albo Segretari Comunali e Provinciali</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indaco</text:p>
          </table:table-cell>
          <table:table-cell table:style-name="ce46" office:value-type="string" calcext:value-type="string">
            <text:p>posta elettronica, telefono</text:p>
          </table:table-cell>
          <table:table-cell table:style-name="ce47" office:value-type="float" office:value="180" calcext:value-type="float">
            <text:p>18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Individuazione organismi collegiali ritenuti indispensabili</text:p>
          </table:table-cell>
          <table:table-cell table:style-name="ce37" office:value-type="string" calcext:value-type="string">
            <text:p>Individuazione organismi collegiali ritenuti indispensabili</text:p>
          </table:table-cell>
          <table:table-cell table:style-name="ce39" office:value-type="string" calcext:value-type="string">
            <text:p>art. 96 D.lgs 267/200</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Giunta Comunale</text:p>
          </table:table-cell>
          <table:table-cell table:style-name="ce46" office:value-type="string" calcext:value-type="string">
            <text:p>posta elettronica, telefono</text:p>
          </table:table-cell>
          <table:table-cell table:style-name="ce47" office:value-type="string" office:string-value="Annuale" calcext:value-type="string">
            <text:p>Annuale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PDO: Approvazione PDO</text:p>
          </table:table-cell>
          <table:table-cell table:style-name="ce37" office:value-type="string" calcext:value-type="string">
            <text:p>Predisposzione e approvazione con deliìbera di Giunta comunale del Piano degli Obiettivi</text:p>
          </table:table-cell>
          <table:table-cell table:style-name="ce39" office:value-type="string" calcext:value-type="string">
            <text:p>art.169 del D. Lgs. 18 agosto 2000 n. 267 - regolamento di contabilità - D.Lgs. 150/2009</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195</text:p>
          </table:table-cell>
          <table:table-cell table:style-name="ce45" office:value-type="string" calcext:value-type="string">
            <text:p>segreteria@comune.mira.ve.it</text:p>
          </table:table-cell>
          <table:table-cell table:style-name="ce37" office:value-type="string" calcext:value-type="string">
            <text:p>Giunta Comunale</text:p>
          </table:table-cell>
          <table:table-cell table:style-name="ce46" office:value-type="string" calcext:value-type="string">
            <text:p>posta elettronica, telefono</text:p>
          </table:table-cell>
          <table:table-cell table:style-name="ce47"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PDO: Referto <text:s/>esito del controllo di gestione e Relazione sulla performance</text:p>
          </table:table-cell>
          <table:table-cell table:style-name="ce37" office:value-type="string" calcext:value-type="string">
            <text:p>Predisposizone e approvazione con delibera di Giunta Comunale della Realzione sulla Performance</text:p>
          </table:table-cell>
          <table:table-cell table:style-name="ce39" office:value-type="string" calcext:value-type="string">
            <text:p>art.196, <text:s/>198 e 198/bis del D.Lgs. 18/8/2000 n. 267, regolamento di contabilità - D.Lgs. 150/2009</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195</text:p>
          </table:table-cell>
          <table:table-cell table:style-name="ce45" office:value-type="string" calcext:value-type="string">
            <text:p>segreteria@comune.mira.ve.it</text:p>
          </table:table-cell>
          <table:table-cell table:style-name="ce37" office:value-type="string" calcext:value-type="string">
            <text:p>Giunta Comunale</text:p>
          </table:table-cell>
          <table:table-cell table:style-name="ce46" office:value-type="string" calcext:value-type="string">
            <text:p>posta elettronica, telefono</text:p>
          </table:table-cell>
          <table:table-cell table:style-name="ce47"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Predisposizione atto di rimborso oneri per datore di lavoro</text:p>
          </table:table-cell>
          <table:table-cell table:style-name="ce37" office:value-type="string" calcext:value-type="string">
            <text:p>Predisposizione atto di rimborso oneri per datore di lavoro</text:p>
          </table:table-cell>
          <table:table-cell table:style-name="ce39" office:value-type="string" calcext:value-type="string">
            <text:p>art. 80 Dlgs 267/2000, D.Lgs 192/2012</text:p>
          </table:table-cell>
          <table:table-cell table:style-name="ce39" office:value-type="string" calcext:value-type="string">
            <text:p>I</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25" calcext:value-type="float">
            <text:p>25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51"/>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8">
          <table:table-cell table:style-name="ce30" office:value-type="string" calcext:value-type="string">
            <text:p>Predisposizione proposta di deliberazione per riconoscimento debito fuori bilancio derivante da sentenza esecutiva</text:p>
          </table:table-cell>
          <table:table-cell table:style-name="ce37" office:value-type="string" calcext:value-type="string">
            <text:p>Con deliberazione consiliare gli enti locali riconoscono la legittimità dei debiti fuori bilancio derivanti da sentenze esecutive</text:p>
          </table:table-cell>
          <table:table-cell table:style-name="ce39" office:value-type="string" calcext:value-type="string">
            <text:p>art. 194 Dlgs 267/2000; sentenza esecutiva</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Consiglio Comunale</text:p>
          </table:table-cell>
          <table:table-cell table:style-name="ce46" office:value-type="string" calcext:value-type="string">
            <text:p>posta elettronica, telefono</text:p>
          </table:table-cell>
          <table:table-cell table:style-name="ce39" office:value-type="float" office:value="120" calcext:value-type="float">
            <text:p>12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19">
          <table:table-cell table:style-name="ce30" office:value-type="string" calcext:value-type="string">
            <text:p>Proposta di deliberazione autorizzazione costituzione o promozione azione in giudizio e affidamento incarico a legale</text:p>
          </table:table-cell>
          <table:table-cell table:style-name="ce37" office:value-type="string" calcext:value-type="string">
            <text:p>Il Sindaco, rappresenta l'Ente di fronte agli organi giurisdizionali, e previa autorizzazione della Giunta, ricorre e resiste in giudizio nell'interesse del Comune</text:p>
          </table:table-cell>
          <table:table-cell table:style-name="ce39" office:value-type="string" calcext:value-type="string">
            <text:p>Art. 42 Statuto Comunale - <text:s/>Convenzione per l'istituzione dell'Ufficio Unico di Avvocatura Civica Metropolitana</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195</text:p>
          </table:table-cell>
          <table:table-cell table:style-name="ce45" office:value-type="string" calcext:value-type="string">
            <text:p>segreteria@comune.mira.ve.it</text:p>
          </table:table-cell>
          <table:table-cell table:style-name="ce37" office:value-type="string" calcext:value-type="string">
            <text:p>Giunta Comunale</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Provvedimenti di nomina e revoca componenti della Giunta Comunale</text:p>
          </table:table-cell>
          <table:table-cell table:style-name="ce37" office:value-type="string" calcext:value-type="string">
            <text:p>Surroga dei componenti del Consiglio e della Giunta comunale</text:p>
          </table:table-cell>
          <table:table-cell table:style-name="ce39" office:value-type="string" calcext:value-type="string">
            <text:p>art. 46 Dlgs 267/2000;artt. 34, 37 e 42 Statuto Comunal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indaco</text:p>
          </table:table-cell>
          <table:table-cell table:style-name="ce46" office:value-type="string" calcext:value-type="string">
            <text:p>posta elettronica, telefono</text:p>
          </table:table-cell>
          <table:table-cell table:style-name="ce47" office:value-type="float" office:value="3" calcext:value-type="float">
            <text:p>3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Pubblicazione situazione patrimoniale e reddituale titolari di cariche politiche</text:p>
          </table:table-cell>
          <table:table-cell table:style-name="ce37" office:value-type="string" calcext:value-type="string">
            <text:p>Per <text:s/>i titolari di incarichi politici g li enti locali pubblicano i <text:s/>dati relativi al reddito e al patrimonio</text:p>
          </table:table-cell>
          <table:table-cell table:style-name="ce39" office:value-type="string" calcext:value-type="string">
            <text:p>art. 14, Dlgs 33/2013, deliberazione <text:s/>G.C. n. 195/2013</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string" office:string-value="Annuale" calcext:value-type="string">
            <text:p>Annuale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Redazione Regolamenti di interesse generale per l'ente</text:p>
          </table:table-cell>
          <table:table-cell table:style-name="ce37" office:value-type="string" calcext:value-type="string">
            <text:p>Predisposizione dei regolamenti di interesse generale per l'Ente</text:p>
          </table:table-cell>
          <table:table-cell table:style-name="ce39" office:value-type="string" calcext:value-type="string">
            <text:p>normativa di settor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egretario Generale</text:p>
          </table:table-cell>
          <table:table-cell table:style-name="ce46" office:value-type="string" calcext:value-type="string">
            <text:p>posta elettronica, telefono</text:p>
          </table:table-cell>
          <table:table-cell table:style-name="ce47" office:value-type="float" office:value="120" calcext:value-type="float">
            <text:p>12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0" office:value-type="string" calcext:value-type="string">
            <text:p>Redazione verbale giuramento guardie giurate</text:p>
          </table:table-cell>
          <table:table-cell table:style-name="ce37" office:value-type="string" calcext:value-type="string">
            <text:p>Redazione verbale giuramento guardie giurate</text:p>
          </table:table-cell>
          <table:table-cell table:style-name="ce39" office:value-type="string" calcext:value-type="string">
            <text:p>art. 231, Dlgs 51/1998</text:p>
          </table:table-cell>
          <table:table-cell table:style-name="ce39" office:value-type="string" calcext:value-type="string">
            <text:p>I</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5" calcext:value-type="float">
            <text:p>5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20">
          <table:table-cell table:style-name="ce30" office:value-type="string" calcext:value-type="string">
            <text:p>Redazione verbali sedute Consiglio Comunale ed invio al Presidente ed al Segretario per la sottoscrizione</text:p>
          </table:table-cell>
          <table:table-cell table:style-name="ce37" office:value-type="string" calcext:value-type="string">
            <text:p>Redazione verbali sedute Consiglio Comunale ed invio al Presidente ed al Segretario per la sottoscrizione</text:p>
          </table:table-cell>
          <table:table-cell table:style-name="ce39" office:value-type="string" calcext:value-type="string">
            <text:p>art. 46 regolamento Consiglio Comunale; artt 97 <text:s/>DLgs 267/2000</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egretario Generale</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Verbalizzazione deliberazioni di Consiglio Comunale ed invio al Presidente ed al Segretario per la sottoscrizione</text:p>
          </table:table-cell>
          <table:table-cell table:style-name="ce37" office:value-type="string" calcext:value-type="string">
            <text:p>Verbalizzazione deliberazioni di Consiglio Comunale ed invio al Presidente ed al Segretario per la sottoscrizione</text:p>
          </table:table-cell>
          <table:table-cell table:style-name="ce39" office:value-type="string" calcext:value-type="string">
            <text:p>art. 46 regolamento Consiglio Comunale; art 97 <text:s/>DLgs 267/2000</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egretario Generale</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Verbalizzazione deliberazioni di Giunta Comunale ed invio al Sindaco <text:s/>ed al Segretario per la sottoscrizione</text:p>
          </table:table-cell>
          <table:table-cell table:style-name="ce37" office:value-type="string" calcext:value-type="string">
            <text:p>Verbalizzazione deliberazioni di Giunta Comunale ed invio al Sindaco <text:s/>ed al Segretario per la sottoscrizione</text:p>
          </table:table-cell>
          <table:table-cell table:style-name="ce39" office:value-type="string" calcext:value-type="string">
            <text:p>art 97 <text:s/>DLgs 267/2000</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egretario Generale</text:p>
          </table:table-cell>
          <table:table-cell table:style-name="ce46" office:value-type="string" calcext:value-type="string">
            <text:p>posta elettronica, telefono</text:p>
          </table:table-cell>
          <table:table-cell table:style-name="ce47" office:value-type="float" office:value="10" calcext:value-type="float">
            <text:p>1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Delega esercizio funzioni Ufficiale di Stato Civile ad Assessori/Consiglieri Comunali</text:p>
          </table:table-cell>
          <table:table-cell table:style-name="ce38" office:value-type="string" calcext:value-type="string">
            <text:p>Prediposizione di delega a firma del Sindaco</text:p>
          </table:table-cell>
          <table:table-cell table:style-name="ce39" office:value-type="string" calcext:value-type="string">
            <text:p>DPR 396/2000</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Sindaco</text:p>
          </table:table-cell>
          <table:table-cell table:style-name="ce46" office:value-type="string" calcext:value-type="string">
            <text:p>posta elettronica, telefono</text:p>
          </table:table-cell>
          <table:table-cell table:style-name="ce47" office:value-type="float" office:value="5" calcext:value-type="float">
            <text:p>5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21">
          <table:table-cell table:style-name="ce31" office:value-type="string" calcext:value-type="string">
            <text:p>Concessione Patrocinio</text:p>
          </table:table-cell>
          <table:table-cell table:style-name="ce38" office:value-type="string" calcext:value-type="string">
            <text:p>Attività istruttoria volta a verificare la sussistenza delle condizioni necessarie per il rilascio del patrocinio e/o l'autorizzazione all'utilizzo del logo dell'Ente</text:p>
          </table:table-cell>
          <table:table-cell table:style-name="ce39" office:value-type="string" calcext:value-type="string">
            <text:p>Regolamento per la concessione del Patrocinio comunale</text:p>
          </table:table-cell>
          <table:table-cell table:style-name="ce39" office:value-type="string" calcext:value-type="string">
            <text:p>I</text:p>
          </table:table-cell>
          <table:table-cell table:style-name="ce37" office:value-type="string" calcext:value-type="string">
            <text:p>Settore 1 Servizi al Cittadino – AFFARI GENERALI E SEGRETERIA GENERALE</text:p>
          </table:table-cell>
          <table:table-cell table:style-name="ce37" office:value-type="string" calcext:value-type="string">
            <text:p>041 5628116</text:p>
          </table:table-cell>
          <table:table-cell table:style-name="ce45" office:value-type="string" calcext:value-type="string">
            <text:p>segreteria@comune.mira.ve.it</text:p>
          </table:table-cell>
          <table:table-cell table:style-name="ce37" office:value-type="string" calcext:value-type="string">
            <text:p>Sindaco</text:p>
          </table:table-cell>
          <table:table-cell table:style-name="ce46" office:value-type="string" calcext:value-type="string">
            <text:p>posta elettronica, telefono</text:p>
          </table:table-cell>
          <table:table-cell table:style-name="ce47" office:value-type="float" office:value="15" calcext:value-type="float">
            <text:p>15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49" office:value-type="string" calcext:value-type="string">
            <text:p><text:a xlink:href="https://www.comune.mira.ve.it/index.php?area=2&amp;menu=2&amp;page=164&amp;lingua=4" xlink:type="simple">https://www.comune.mira.ve.it/index.php?area=2&amp;menu=2&amp;page=164&amp;lingua=4</text: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www.comune.mira.ve.it/public/documenti/Settore2/domanda_patrocinio.pdf" xlink:type="simple">https://www.comune.mira.ve.it/public/documenti/Settore2/domanda_patrocinio.pdf</text:a></text:p>
          </table:table-cell>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4">
          <table:table-cell table:style-name="ce31" office:value-type="string" calcext:value-type="string">
            <text:p>Affidamento appalto esecuzione forniture e servizi mediante procedura negoziata senza previa pubblicazione di bando di gara (art. 63)</text:p>
          </table:table-cell>
          <table:table-cell table:style-name="ce38" office:value-type="string" calcext:value-type="string">
            <text:p>Affidamento appalto esecuzione forniture e servizi mediante procedura negoziata senza previa pubblicazione di bando di gara (art. 63)</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120" calcext:value-type="float">
            <text:p>12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di lavori, servizi e forniture di importo inferiore alla soglia comunitaria mediante procedura aperta</text:p>
          </table:table-cell>
          <table:table-cell table:style-name="ce38" office:value-type="string" calcext:value-type="string">
            <text:p>Affidamento di lavori, servizi e forniture di importo inferiore alla soglia comunitaria mediante procedura aper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150" calcext:value-type="float">
            <text:p>15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10">
          <table:table-cell table:style-name="ce31" office:value-type="string" calcext:value-type="string">
            <text:p>Affidamento di lavori, servizi e forniture di importo inferiore alla soglia comunitaria mediante procedura ristretta (art. 61)</text:p>
          </table:table-cell>
          <table:table-cell table:style-name="ce38" office:value-type="string" calcext:value-type="string">
            <text:p>Affidamento di lavori, servizi e forniture di importo inferiore alla soglia comunitaria mediante procedura ristretta (art. 61)</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150" calcext:value-type="float">
            <text:p>15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di servizi e forniture di importo sopra soglia comunitaria mediante procedura aperta</text:p>
          </table:table-cell>
          <table:table-cell table:style-name="ce38" office:value-type="string" calcext:value-type="string">
            <text:p>Affidamento di servizi e forniture di importo sopra soglia comunitaria mediante procedura aper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180" calcext:value-type="float">
            <text:p>18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di servizi e forniture mediante mercato elettronico: ODA</text:p>
          </table:table-cell>
          <table:table-cell table:style-name="ce38" office:value-type="string" calcext:value-type="string">
            <text:p>Affidamento di servizi e forniture mediante mercato elettronico: OD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di servizi e forniture mediante mercato elettronico: trattativa diretta</text:p>
          </table:table-cell>
          <table:table-cell table:style-name="ce38" office:value-type="string" calcext:value-type="string">
            <text:p>Affidamento di servizi e forniture mediante mercato elettronico: trattativa diret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di servizi e forniture mediante mercato elettronico: RDO / offerta economicamente più vantaggiosa</text:p>
          </table:table-cell>
          <table:table-cell table:style-name="ce38" office:value-type="string" calcext:value-type="string">
            <text:p>Affidamento di servizi e forniture mediante mercato elettronico: RDO / offerta economicamente più vantaggios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di servizi e forniture mediante mercato elettronico: RDO / prezzo più basso</text:p>
          </table:table-cell>
          <table:table-cell table:style-name="ce38" office:value-type="string" calcext:value-type="string">
            <text:p>Affidamento di servizi e forniture mediante mercato elettronico: RDO / prezzo più basso</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diretto di lavori, fornitura di beni e servizi inferiore all'importo di 40.000 euro (art. 36 c. 2 lett. a)</text:p>
          </table:table-cell>
          <table:table-cell table:style-name="ce38" office:value-type="string" calcext:value-type="string">
            <text:p>Affidamento diretto di lavori, fornitura di beni e servizi inferiore all'importo di 40.000 euro (art. 36 c. 2 lett. 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60" calcext:value-type="float">
            <text:p>6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11">
          <table:table-cell table:style-name="ce31"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8"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desione convenzioni e accordi quadro Consip</text:p>
          </table:table-cell>
          <table:table-cell table:style-name="ce38" office:value-type="string" calcext:value-type="string">
            <text:p>Adesione convenzioni e accordi quadro Consip</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120" calcext:value-type="float">
            <text:p>12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31" office:value-type="string" calcext:value-type="string">
            <text:p>Affidamento incarichi a legali esterni e a Consulenti Tecnici di Parte (CTP)</text:p>
          </table:table-cell>
          <table:table-cell table:style-name="ce38" office:value-type="string" calcext:value-type="string">
            <text:p>Affidamento appalto esecuzione forniture e servizi mediante procedura negoziata senza previa pubblicazione di bando di gara (art. 63)</text:p>
          </table:table-cell>
          <table:table-cell table:style-name="ce39" office:value-type="string" calcext:value-type="string">
            <text:p>Statuto Comunale</text:p>
          </table:table-cell>
          <table:table-cell table:style-name="ce39" office:value-type="string" calcext:value-type="string">
            <text:p>U</text:p>
          </table:table-cell>
          <table:table-cell table:style-name="ce37" office:value-type="string" calcext:value-type="string">
            <text:p>Settore 1 Servizi al Cittadino – AFFARI GENERALI E SEGRETERIA GENERALE</text:p>
          </table:table-cell>
          <table:table-cell table:style-name="ce43"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47"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21">
          <table:table-cell table:style-name="ce31" office:value-type="string" calcext:value-type="string">
            <text:p>Risposta a interpellanze e interrogazioni</text:p>
          </table:table-cell>
          <table:table-cell table:style-name="ce38" office:value-type="string" calcext:value-type="string">
            <text:p>Risposta da parte del Sindaco a interpellanze e interrogazioni dei Consiglieri comunali</text:p>
          </table:table-cell>
          <table:table-cell table:style-name="ce39" office:value-type="string" calcext:value-type="string">
            <text:p>D.Lgs 267/2000 - Regolamento del Consiglio comunale</text:p>
          </table:table-cell>
          <table:table-cell table:style-name="ce39" office:value-type="string" calcext:value-type="string">
            <text:p>I</text:p>
          </table:table-cell>
          <table:table-cell table:style-name="ce41" office:value-type="string" calcext:value-type="string">
            <text:p>Settore 1 Servizi al Cittadino – AFFARI GENERALI E SEGRETERIA GENERALE</text:p>
          </table:table-cell>
          <table:table-cell table:style-name="ce44" office:value-type="string" calcext:value-type="string">
            <text:p>041 5628208 /189</text:p>
          </table:table-cell>
          <table:table-cell table:style-name="ce45" office:value-type="string" calcext:value-type="string">
            <text:p>segreteria@comune.mira.ve.it</text:p>
          </table:table-cell>
          <table:table-cell table:style-name="ce37" office:value-type="string" calcext:value-type="string">
            <text:p>Dirigente Settore 1</text:p>
          </table:table-cell>
          <table:table-cell table:style-name="ce46" office:value-type="string" calcext:value-type="string">
            <text:p>posta elettronica, telefono</text:p>
          </table:table-cell>
          <table:table-cell table:style-name="ce39" office:value-type="string" calcext:value-type="string">
            <text:p>30 giorni o entro la seduta di Consiglio se precedente</text:p>
          </table:table-cell>
          <table:table-cell table:number-columns-repeated="4"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46" office:value-type="string" calcext:value-type="string">
            <text:p>N.A.</text:p>
          </table:table-cell>
          <table:table-cell table:style-name="ce46" office:value-type="string" calcext:value-type="string">
            <text:p>SEGRETERIA GENERALE</text:p>
          </table:table-cell>
          <table:table-cell table:style-name="ce30" office:value-type="string" calcext:value-type="string">
            <text:p>orario: lun-mart-ven 9-12 - giov. 9-12/15-17</text:p>
          </table:table-cell>
          <table:table-cell table:style-name="ce38" office:value-type="string" calcext:value-type="string">
            <text:p>posta elettronica <text:s/>- pec</text:p>
          </table:table-cell>
          <table:table-cell table:style-name="ce30" office:value-type="string" calcext:value-type="string">
            <text:p>piazza IX martiri, 3 MIRA (VE)</text:p>
          </table:table-cell>
          <table:table-cell table:style-name="ce43" office:value-type="string" calcext:value-type="string">
            <text:p>041 5628208 /189</text:p>
          </table:table-cell>
          <table:table-cell table:style-name="ce43"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5" table:number-rows-repeated="1048533">
          <table:table-cell table:number-columns-repeated="1024"/>
        </table:table-row>
        <table:table-row table:style-name="ro15">
          <table:table-cell table:number-columns-repeated="1024"/>
        </table:table-row>
      </table:table>
      <table:table table:name="Politiche Sociali" table:style-name="ta1" table:print-ranges="'Politiche Sociali'.A1:'Politiche Sociali'.Y49">
        <table:table-column table:style-name="co46" table:default-cell-style-name="ce60"/>
        <table:table-column table:style-name="co28" table:default-cell-style-name="ce32"/>
        <table:table-column table:style-name="co29" table:default-cell-style-name="ce64"/>
        <table:table-column table:style-name="co4" table:default-cell-style-name="ce64"/>
        <table:table-column table:style-name="co5" table:default-cell-style-name="ce32"/>
        <table:table-column table:style-name="co6" table:default-cell-style-name="ce66"/>
        <table:table-column table:style-name="co7" table:default-cell-style-name="ce32"/>
        <table:table-column table:style-name="co8" table:default-cell-style-name="ce32"/>
        <table:table-column table:style-name="co9" table:default-cell-style-name="ce32"/>
        <table:table-column table:style-name="co47" table:default-cell-style-name="ce32"/>
        <table:table-column table:style-name="co31" table:default-cell-style-name="ce32"/>
        <table:table-column table:style-name="co12" table:default-cell-style-name="ce32"/>
        <table:table-column table:style-name="co32" table:default-cell-style-name="ce32"/>
        <table:table-column table:style-name="co14" table:default-cell-style-name="ce32"/>
        <table:table-column table:style-name="co15" table:default-cell-style-name="ce32"/>
        <table:table-column table:style-name="co33" table:default-cell-style-name="ce32"/>
        <table:table-column table:style-name="co48" table:default-cell-style-name="ce32"/>
        <table:table-column table:style-name="co49" table:default-cell-style-name="ce32"/>
        <table:table-column table:style-name="co50" table:default-cell-style-name="ce32"/>
        <table:table-column table:style-name="co20" table:default-cell-style-name="ce32"/>
        <table:table-column table:style-name="co51" table:default-cell-style-name="ce69"/>
        <table:table-column table:style-name="co43" table:default-cell-style-name="ce32"/>
        <table:table-column table:style-name="co22" table:default-cell-style-name="ce32"/>
        <table:table-column table:style-name="co38" table:default-cell-style-name="ce32"/>
        <table:table-column table:style-name="co52" table:default-cell-style-name="ce32"/>
        <table:table-column table:style-name="co25" table:default-cell-style-name="ce32"/>
        <table:table-column table:style-name="co26" table:number-columns-repeated="998" table:default-cell-style-name="ce32"/>
        <table:table-row table:style-name="ro1">
          <table:table-cell table:style-name="ce55" office:value-type="string" calcext:value-type="string" table:number-columns-spanned="3" table:number-rows-spanned="1">
            <text:p>DENOMINAZIONE</text:p>
          </table:table-cell>
          <table:covered-table-cell table:number-columns-repeated="2" table:style-name="ce55"/>
          <table:table-cell table:style-name="ce28"/>
          <table:table-cell table:style-name="ce40" office:value-type="string" calcext:value-type="string" table:number-columns-spanned="4" table:number-rows-spanned="1">
            <text:p>DATI DELL'UFFICIO COMPETENTE</text:p>
          </table:table-cell>
          <table:covered-table-cell table:number-columns-repeated="3" table:style-name="ce40"/>
          <table:table-cell table:style-name="ce40" office:value-type="string" calcext:value-type="string" table:number-columns-spanned="6" table:number-rows-spanned="1">
            <text:p>DATI SUL PROCEDIMENTO</text:p>
          </table:table-cell>
          <table:covered-table-cell table:number-columns-repeated="5" table:style-name="ce40"/>
          <table:table-cell table:style-name="ce40" office:value-type="string" calcext:value-type="string" table:number-columns-spanned="4" table:number-rows-spanned="1">
            <text:p>IPOTESI DI INERZIA</text:p>
          </table:table-cell>
          <table:covered-table-cell table:number-columns-repeated="3" table:style-name="ce40"/>
          <table:table-cell table:style-name="ce40" office:value-type="string" calcext:value-type="string" table:number-columns-spanned="7" table:number-rows-spanned="1">
            <text:p>Compilare per PROCEDIMENTI AD ISTANZA DI PARTE</text:p>
          </table:table-cell>
          <table:covered-table-cell table:number-columns-repeated="6" table:style-name="ce40"/>
          <table:table-cell table:style-name="Default"/>
          <table:table-cell table:number-columns-repeated="998"/>
        </table:table-row>
        <table:table-row table:style-name="ro22">
          <table:table-cell table:style-name="ce56" office:value-type="string" calcext:value-type="string">
            <text:p>Denominazione del procedimento</text:p>
          </table:table-cell>
          <table:table-cell table:style-name="ce29" office:value-type="string" calcext:value-type="string">
            <text:p>Breve descrizione (eventuale)</text:p>
          </table:table-cell>
          <table:table-cell table:style-name="ce29" office:value-type="string" calcext:value-type="string">
            <text:p>Riferimenti normativi</text:p>
          </table:table-cell>
          <table:table-cell table:style-name="ce29" office:value-type="string" calcext:value-type="string">
            <text:p>Modalità di avvio (I = d'istanza U = d'ufficio)</text:p>
          </table:table-cell>
          <table:table-cell table:style-name="ce29" office:value-type="string" calcext:value-type="string">
            <text:p>Unità organizzativa responsabile dell'istruttoria/Ufficio responsabile del procedimento</text:p>
          </table:table-cell>
          <table:table-cell table:style-name="ce29" office:value-type="string" calcext:value-type="string">
            <text:p>Recapito telefonico dell'Ufficio responsabile del procedimento</text:p>
          </table:table-cell>
          <table:table-cell table:style-name="ce29" office:value-type="string" calcext:value-type="string">
            <text:p>Account di posta elettronica dell'Ufficio responsabile del procedimento</text:p>
          </table:table-cell>
          <table:table-cell table:style-name="ce29" office:value-type="string" calcext:value-type="string">
            <text:p>ufficio responsabile dell'adozione del provvedimento ove diverso da quello responsabile dell'istruttoria (Organo di vertice/ Segretario generale)</text:p>
          </table:table-cell>
          <table:table-cell table:style-name="ce29" office:value-type="string" calcext:value-type="string">
            <text:p>Modalità con le quali gli interessati possono ottenere le informazioni relative ai procedimenti in corso che li riguardino</text:p>
          </table:table-cell>
          <table:table-cell table:style-name="ce29" office:value-type="string" calcext:value-type="string">
            <text:p>Tempi di conclusione del procedimento e ogni altro termine procedimentale rilevante</text:p>
          </table:table-cell>
          <table:table-cell table:style-name="ce29"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9" office:value-type="string" calcext:value-type="string">
            <text:p>Strumenti di tutela, amministrativa e giurisdizionale a favore dell'interessato</text:p>
          </table:table-cell>
          <table:table-cell table:style-name="ce29" office:value-type="string" calcext:value-type="string">
            <text:p>link (eventuale) di accesso al servizio on line, ove sia già disponibile in rete, o necessità di attivarlo</text:p>
          </table:table-cell>
          <table:table-cell table:style-name="ce29"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9" office:value-type="string" calcext:value-type="string">
            <text:p>  Titolare del potere sostitutivo</text:p>
          </table:table-cell>
          <table:table-cell table:style-name="ce29" office:value-type="string" calcext:value-type="string">
            <text:p>Modalità per attivare il potere sostitutivo</text:p>
          </table:table-cell>
          <table:table-cell table:style-name="ce29" office:value-type="string" calcext:value-type="string">
            <text:p>Recapiti telefonici</text:p>
          </table:table-cell>
          <table:table-cell table:style-name="ce29" office:value-type="string" calcext:value-type="string">
            <text:p>Casella di posta elettronica istituzionale</text:p>
          </table:table-cell>
          <table:table-cell table:style-name="ce29" office:value-type="string" calcext:value-type="string">
            <text:p>Modulistica prevista per la presentazione dell'istanza di parte</text:p>
          </table:table-cell>
          <table:table-cell table:style-name="ce29" office:value-type="string" calcext:value-type="string">
            <text:p>Denominazione Ufficio cui inoltare la richiesta di informazioni</text:p>
          </table:table-cell>
          <table:table-cell table:style-name="ce29" office:value-type="string" calcext:value-type="string">
            <text:p>Orari</text:p>
          </table:table-cell>
          <table:table-cell table:style-name="ce29" office:value-type="string" calcext:value-type="string">
            <text:p>Modalità</text:p>
          </table:table-cell>
          <table:table-cell table:style-name="ce29" office:value-type="string" calcext:value-type="string">
            <text:p>Indirizzo</text:p>
          </table:table-cell>
          <table:table-cell table:style-name="ce29" office:value-type="string" calcext:value-type="string">
            <text:p>Recapito telefonico</text:p>
          </table:table-cell>
          <table:table-cell table:style-name="ce29" office:value-type="string" calcext:value-type="string">
            <text:p>caselle di posta elettronica istituzionale</text:p>
          </table:table-cell>
          <table:table-cell table:style-name="Default"/>
          <table:table-cell table:number-columns-repeated="998"/>
        </table:table-row>
        <table:table-row table:style-name="ro23">
          <table:table-cell table:style-name="ce57" office:value-type="string" calcext:value-type="string">
            <text:p>ANNULLAMENTO E DECADENZA DALL'ASSEGNAZIONE DI ALLOGGIO DI ERP</text:p>
          </table:table-cell>
          <table:table-cell table:style-name="ce37" office:value-type="string" calcext:value-type="string">
            <text:p>emissione <text:s/>di ordinanza di annullamento e decadenza dall'assegnazione di alloggio Ater</text:p>
          </table:table-cell>
          <table:table-cell table:style-name="ce38" office:value-type="string" calcext:value-type="string">
            <text:p>L.R. 39/2017</text:p>
          </table:table-cell>
          <table:table-cell table:style-name="ce38"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46" office:value-type="string" calcext:value-type="string">
            <text:p>30 giorni</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46"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46"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6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4">
          <table:table-cell table:style-name="ce57" office:value-type="string" calcext:value-type="string">
            <text:p>RICHIESTA DI ALLOGGIO ERP- FORMAZIONE GRADUATORIA PROVVISORIA/DEFINITIVA</text:p>
          </table:table-cell>
          <table:table-cell table:style-name="ce37" office:value-type="string" calcext:value-type="string">
            <text:p>presentazione richiesta di alloggio da parte dell'interessato previa emanazione del Bando Pubblico. L'Ufficio, alla chiusura del bando, verifica i requisiti, procede con l'istruttoria delle domade pervenute e attribuisce i punteggi. Alla conclusione dell'istruttoria si genera la graduatoria provvisoria. Trascorsi i termini dei ricorsi quedti saranno trasmessi alla commisione <text:s/>per l'assegnazione degli alloggi per la valutazione finale. Pubblicazione graduatotia definitiva</text:p>
          </table:table-cell>
          <table:table-cell table:style-name="ce38" office:value-type="string" calcext:value-type="string">
            <text:p>L. R. 39/2017</text:p>
          </table:table-cell>
          <table:table-cell table:style-name="ce38"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string" calcext:value-type="string">
            <text:p>355 giorni</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46" office:value-type="string" calcext:value-type="string">
            <text:p>041 5628303</text:p>
          </table:table-cell>
          <table:table-cell table:style-name="ce38" office:value-type="string" calcext:value-type="string">
            <text:p><text:a xlink:href="mailto:comune.mira.ve@pecveneto.it" xlink:type="simple">comune.mira.ve@pecveneto.it</text:a></text:p>
          </table:table-cell>
          <table:table-cell table:style-name="ce6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46"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6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7" office:value-type="string" calcext:value-type="string">
            <text:p>CONTRIBUTI ECONOMICI PER NUCLEI IN SITUAZIONI DI EMERGENZA ABITATIVA</text:p>
          </table:table-cell>
          <table:table-cell table:style-name="ce35" office:value-type="string" calcext:value-type="string">
            <text:p>presentazione richiesta di contributo da parte dei cittadini in condizione di emergenza abitativa per sfratto in corso. Valutazione complessiva del nucleo familiare ed erogazione contributo</text:p>
          </table:table-cell>
          <table:table-cell table:style-name="ce38" office:value-type="string" calcext:value-type="string">
            <text:p>L.R. <text:s/>39/2017</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46" office:value-type="string" calcext:value-type="string">
            <text:p>041 5628243</text:p>
          </table:table-cell>
          <table:table-cell table:style-name="ce38" office:value-type="string" calcext:value-type="string">
            <text:p><text:a xlink:href="mailto:comune.mira.ve@pecveneto.it" xlink:type="simple">comune.mira.ve@pecveneto.it</text:a></text:p>
          </table:table-cell>
          <table:table-cell table:style-name="ce6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46"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6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7" office:value-type="string" calcext:value-type="string">
            <text:p>CONTRIBUTO <text:s/>REGIONALE A SOSTEGNO DEL PAGAMENTO DEL CANONE DI LOCAZIONE FSA (FONDO SOSTEGNO AFFITTO)</text:p>
          </table:table-cell>
          <table:table-cell table:style-name="ce35" office:value-type="string" calcext:value-type="string">
            <text:p>Presentazione richiesta di contributo da parte degli inquilini in base a Bando Pubblico nei termini stabiliti dalla Regione Veneto e dall'Amministrazione Comunale</text:p>
          </table:table-cell>
          <table:table-cell table:style-name="ce35" office:value-type="string" calcext:value-type="string">
            <text:p>LEGGE n. 431 del 09/12/1998 - DELIBERA REGIONALE ANNUALE - BANDO COMUNALE ANNUALE</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45" calcext:value-type="float">
            <text:p>45</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4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67" office:value-type="string" calcext:value-type="string">
            <text:p>pec</text:p>
          </table:table-cell>
          <table:table-cell table:style-name="ce38" office:value-type="string" calcext:value-type="string">
            <text:p>piazza IX Martiri 3 Mira</text:p>
          </table:table-cell>
          <table:table-cell table:style-name="ce6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CONTRIBUTI ECONOMICI FONDO SOCIALE – L. 39/2017</text:p>
          </table:table-cell>
          <table:table-cell table:style-name="ce35" office:value-type="string" calcext:value-type="string">
            <text:p>richiesta contributo da parte degli assegnatari di alloggio Erp ovvero inseriti in graduatoria per pagamento affitto /spese condominiali.Valutazione complessiva del nucleo ed erogazione contributo</text:p>
          </table:table-cell>
          <table:table-cell table:style-name="ce35" office:value-type="string" calcext:value-type="string">
            <text:p>L. 39/2017</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3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6">
          <table:table-cell table:style-name="ce58" office:value-type="string" calcext:value-type="string">
            <text:p>ASSEGNAZIONE ALLOGGI DI EMERGENZA ABITATIVA - FORMAZIONE GRADUATORIA PER <text:s/>EMERGENZA ABITATIVA</text:p>
          </table:table-cell>
          <table:table-cell table:style-name="ce35" office:value-type="string" calcext:value-type="string">
            <text:p>Domada di emergenza abitativa presentata dall'interessato che si trovi in particolari condizioni di disagio socio-economico. Valutazione dell'istanza e suo inserimento nella graduatoria per l'emergenza abitativa. Assegnazione <text:s/>dell'alloggio mediante emissione di ordinanza</text:p>
          </table:table-cell>
          <table:table-cell table:style-name="ce35" office:value-type="string" calcext:value-type="string">
            <text:p>DELIBERA DI <text:s/>C.C. n. 5/09.01.2013 E <text:s/>ATTO DI INDIRIZZO APPROVATO CON DELIBERA <text:s text:c="2"/>di G.C. n. 9/22.01.2013</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3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SISTEMAZIONI PROVVISORIE IN ALLOGGI ERP/STRUTTURE ALBERGHIERE /COABITAZIONI</text:p>
          </table:table-cell>
          <table:table-cell table:style-name="ce35" office:value-type="string" calcext:value-type="string">
            <text:p>rIchiesta da parte del cittadino in condizioni di emergenza abitativa <text:s/>per <text:s/>sistemazione alloggiativa. Valutazione del caso e predisposizione progetto di intervento</text:p>
          </table:table-cell>
          <table:table-cell table:style-name="ce63" office:value-type="string" calcext:value-type="string">
            <text:p>LR. 39/2017 <text:s/>e REGOLAMENTO COMUNALE DISCIPLINANTE GLI INTERVENTI DI EMERGENZA ABITATIVA</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3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PROCEDIMENTO ESECUTIVO DI SFRATTO</text:p>
          </table:table-cell>
          <table:table-cell table:style-name="ce35" office:value-type="string" calcext:value-type="string">
            <text:p>L'Ente procede all'esecuzione della procedura di sfratto qualora l'inquilino di un alloggio di Erp a seguito ordinanza di decadenza <text:s/>non provveda al rilascio dell'alloggio.</text:p>
          </table:table-cell>
          <table:table-cell table:style-name="ce63" office:value-type="string" calcext:value-type="string">
            <text:p>L.R. 39/2017 E S.M.I. <text:s text:c="39"/>ART. 608 DEL CODICE DI PROCEDURA CIVILE</text:p>
          </table:table-cell>
          <table:table-cell table:style-name="ce65"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string" calcext:value-type="string">
            <text:p>*</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3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7">
          <table:table-cell table:style-name="ce58" office:value-type="string" calcext:value-type="string">
            <text:p>ASSEGNI AL NUCLEO CON TRE FIGLI MINORI ANNI 18</text:p>
          </table:table-cell>
          <table:table-cell table:style-name="ce35" office:value-type="string" calcext:value-type="string">
            <text:p>Contributo statale per famiglie con almeno tre figli minori e una determinata situazione economica</text:p>
          </table:table-cell>
          <table:table-cell table:style-name="ce63" office:value-type="string" calcext:value-type="string">
            <text:p>LEGGE <text:s/>23 DICEMBRE 1998 n. 448 <text:s/>art. 65 <text:s/>LEGGE 97 DEL 6 AGOSTO 2013 "DISPOSIZIONI PER L'ADEMPIMENTO DEGLI OBBLIGHI DERIVANTI DALL'APPARTENENZA DELL'ITALIA ALL'UNIONE EUROPEA - LEGGE EUROPEA 2013" ART. 13</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ASSEGNI DI MATERNITA'</text:p>
          </table:table-cell>
          <table:table-cell table:style-name="ce35" office:value-type="string" calcext:value-type="string">
            <text:p>Contributo statale per madri non lavoratrici, prive di indennità di maternità erogata da Inps</text:p>
          </table:table-cell>
          <table:table-cell table:style-name="ce63" office:value-type="string" calcext:value-type="string">
            <text:p>LEGGE <text:s/>23 dicembre 1998 n. 448 <text:s text:c="23"/>D.Lgs. 151 del 2001 art.74</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IMPEGNATIVA DI CURA DOMICILIARE ICD</text:p>
          </table:table-cell>
          <table:table-cell table:style-name="ce35" office:value-type="string" calcext:value-type="string">
            <text:p>L'impegnativa di cura domiciliare, abbreviata ICD (sostituisce il contributo assegno di cura) prevede l'erogazione di contributi per le cure domiciliari a favore delle persone non autosufficienti</text:p>
          </table:table-cell>
          <table:table-cell table:style-name="ce63" office:value-type="string" calcext:value-type="string">
            <text:p>D.G.R. 4135 del 19/12/2006 <text:s/>"ASSEGNO DI CURA PER PERSONE NON AUTOSUFFICIENTI" <text:s text:c="36"/>D..G.R. 1338 del 30/07/2013</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80" calcext:value-type="float">
            <text:p>18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8">
          <table:table-cell table:style-name="ce58" office:value-type="string" calcext:value-type="string">
            <text:p>SERVIZI SOCIO-RICREATIVI PER ANZIANI</text:p>
          </table:table-cell>
          <table:table-cell table:style-name="ce35" office:value-type="string" calcext:value-type="string">
            <text:p>inserimento di anziani autosufficienti/parzialmente autosufficienti nelle attività <text:s/>ricreativo-assistenziali organizzate presso i Centri Anziani</text:p>
          </table:table-cell>
          <table:table-cell table:style-name="ce63" office:value-type="string" calcext:value-type="string">
            <text:p>LEGGE <text:s/>328/2000 "LEGGE QUADRO <text:s/>PER LA REALIZZAZIONE DEL SISTEMA INTEGRATO <text:s/>DI INTERVENTI E SERVIZI SOCIALI" <text:s text:c="82"/>REGOLAMENTO COMUNALE DEL SERVIZIO DI ASSISTENZA DOMICILIARE</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8">
          <table:table-cell table:style-name="ce58" office:value-type="string" calcext:value-type="string">
            <text:p>SERVIZIO DI ASSISTENZA DOMICILIARE</text:p>
          </table:table-cell>
          <table:table-cell table:style-name="ce35" office:value-type="string" calcext:value-type="string">
            <text:p>L'assistenza domiciliare fornisce una serie di interventi a persone in stato di bisogno</text:p>
          </table:table-cell>
          <table:table-cell table:style-name="ce63" office:value-type="string" calcext:value-type="string">
            <text:p>LEGGE <text:s/>328/2000 "LEGGE QUADRO <text:s/>PER LA REALIZZAZIONE DEL SISTEMA INTEGRATO <text:s/>DI INTERVENTI E SERVIZI SOCIALI" <text:s text:c="82"/>REGOLAMENTO COMUNALE DEL SERVIZIO DI ASSISTENZA DOMICILIARE</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ATTI DI LIQUIDAZIONE</text:p>
          </table:table-cell>
          <table:table-cell table:style-name="ce37" office:value-type="string" calcext:value-type="string">
            <text:p>Liquidazione fatture per beni e servizi</text:p>
          </table:table-cell>
          <table:table-cell table:style-name="ce63" office:value-type="string" calcext:value-type="string">
            <text:p>Dlgs n.231 del 9/10/2002 <text:s text:c="35"/>REGOLAMENTO DI CONTABILITA' DELL'ENTE</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BONUS GAS/ENERGIA ELETTRICA</text:p>
          </table:table-cell>
          <table:table-cell table:style-name="ce37" office:value-type="string" calcext:value-type="string">
            <text:p>Procedimento per accesso agli sconti previsti per l'acquisto di energia a favore di cittadini in determinate condizioni socio-economiche e alle famiglie numerose</text:p>
          </table:table-cell>
          <table:table-cell table:style-name="ce63" office:value-type="string" calcext:value-type="string">
            <text:p>DECRETO INTERMINISTERIALE 28/12/2007 <text:s text:c="27"/>DECRETO LEGGE n. 185/08</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8" office:value-type="string" calcext:value-type="string">
            <text:p>BONUS FAMIGLIE NUMEROSE</text:p>
          </table:table-cell>
          <table:table-cell table:style-name="ce62" office:value-type="string" calcext:value-type="string">
            <text:p>Contributi regionali a sostegno delle famiglie numerose</text:p>
          </table:table-cell>
          <table:table-cell table:style-name="ce63" office:value-type="string" calcext:value-type="string">
            <text:p>DELIBERA DELLA GIUNTA REGIONE VENETO <text:s text:c="36"/>BANDO COMUNALE</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45" calcext:value-type="float">
            <text:p>45</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8" office:value-type="string" calcext:value-type="string">
            <text:p>piazza IX Martiri 3 Mira</text:p>
          </table:table-cell>
          <table:table-cell table:style-name="ce37"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9">
          <table:table-cell table:style-name="ce57" office:value-type="string" calcext:value-type="string">
            <text:p>CONTRIBUTI <text:s/>ECONOMICI ALLE ORGANIZZAZIONI DI VOLONTARIATO <text:s/>PER INIZIATIVE/PROGETTI A CARATTERE SOCIALE</text:p>
          </table:table-cell>
          <table:table-cell table:style-name="ce37" office:value-type="string" calcext:value-type="string">
            <text:p>Deliberazione di <text:s/>G.C. per <text:s/>stabilire criteri e modalità di assegnazione dei contributi; Pubblicazione avviso pubblico Ricevimento domande <text:s/>Formazione e approvazione graduatoria Assegnazione contributi</text:p>
          </table:table-cell>
          <table:table-cell table:style-name="ce63" office:value-type="string" calcext:value-type="string">
            <text:p>REGOLAMENTO GENERALE PER LA CONCESSIONE <text:s/>DI SOVVENZIONI, CONTRIBUTI,SUSSIDI ED AUSILI FINANZIARI <text:s/>E L'ATTRIBUZIONE DI VANTAGGI ECONOMICI A PERSONE ENTI PUBBLICI E PRIVATI <text:s text:c="234"/>L. 328/2000 "LEGGE QUADRO PER LA REALIZZAZIONE DEL SISTEMA INTEGRATO DI INTERVENTI E SERVIZI SOCIALI"</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51"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7" office:value-type="string" calcext:value-type="string">
            <text:p>CONTRIBUTI <text:s/>ECONOMICI COMUNALI PER <text:s/>PROGETTI ASSISTENZIALI</text:p>
          </table:table-cell>
          <table:table-cell table:style-name="ce37" office:value-type="string" calcext:value-type="string">
            <text:p>Contributi comunali a carattere assistenziale per la permanenza della persona non autosufficente a domicilio in alternativa al servizio domiciliare</text:p>
          </table:table-cell>
          <table:table-cell table:style-name="ce63" office:value-type="string" calcext:value-type="string">
            <text:p>LEGGE 328/2000 <text:s text:c="51"/>REGOLAMENTO COMUNALE DEL SERVIZIO DI ASSISTENZA DOMICILIARE</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51"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0">
          <table:table-cell table:style-name="ce57" office:value-type="string" calcext:value-type="string">
            <text:p>CONCESSIONE TEMPORANEA UTILIZZO SPAZIO "ARCIPELAGO PROGETTI"</text:p>
          </table:table-cell>
          <table:table-cell table:style-name="ce37" office:value-type="string" calcext:value-type="string">
            <text:p>Autorizzazione all'uso temporaneo dei locali denominati "Arcipelago progetti"</text:p>
          </table:table-cell>
          <table:table-cell table:style-name="ce63" office:value-type="string" calcext:value-type="string">
            <text:p>DELIBERA CC. N. 67 DEL 15/06/2011 - DELIBERA DI GC. N. 146 DEL 30/06/2011</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43</text:p>
          </table:table-cell>
          <table:table-cell table:style-name="ce37" office:value-type="string" calcext:value-type="string">
            <text:p><text:a xlink:href="mailto:comune.mira.ve@pecveneto.it" xlink:type="simple">comune.mira.ve@pecveneto.it</text:a></text:p>
          </table:table-cell>
          <table:table-cell table:style-name="ce51"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1">
          <table:table-cell table:style-name="ce57" office:value-type="string" calcext:value-type="string">
            <text:p>CONTRIBUTI STATALI PER L'ABBATTIMENTO DELLE BARRIERE ARCHITETTONICHE</text:p>
          </table:table-cell>
          <table:table-cell table:style-name="ce37" office:value-type="string" calcext:value-type="string">
            <text:p>La Legge 13/89 prevede l'istituzione d un fondo speciale per l'eliminazione delle barriere archittetoniche negli edifici privati</text:p>
          </table:table-cell>
          <table:table-cell table:style-name="ce63" office:value-type="string" calcext:value-type="string">
            <text:p>Legge n. 13 del 09/01/1989, <text:s text:c="31"/>CIRCOLARE MINISTERO DEI LAVORI PUBBLICI n. 1669/U.L. del 22/06/1989</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67" office:value-type="string" calcext:value-type="string">
            <text:p><text:a xlink:href="mailto:comune.mira.ve@pecveneto.it" xlink:type="simple">comune.mira.ve@pecveneto.it</text:a></text:p>
          </table:table-cell>
          <table:table-cell table:style-name="ce51"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7" office:value-type="string" calcext:value-type="string">
            <text:p>CONTRIBUTI REGIONALI PER L'ABBATTIMENTO DELLE BARRIERE ARCHITETTONICHE</text:p>
          </table:table-cell>
          <table:table-cell table:style-name="ce37" office:value-type="string" calcext:value-type="string">
            <text:p>La Legge Regionale 16/2007prevede l'assegnazione di contributi per l'eliminazione delle barriere archittetoniche negli edifici privati</text:p>
          </table:table-cell>
          <table:table-cell table:style-name="ce63" office:value-type="string" calcext:value-type="string">
            <text:p>L.R. n. 16 del 12/07/2007; <text:s text:c="34"/>D.G.R. n. 2422 del 08/08/2008</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67" office:value-type="string" calcext:value-type="string">
            <text:p><text:a xlink:href="mailto:comune.mira.ve@pecveneto.it" xlink:type="simple">comune.mira.ve@pecveneto.it</text:a></text:p>
          </table:table-cell>
          <table:table-cell table:style-name="ce51"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2">
          <table:table-cell table:style-name="ce57" office:value-type="string" calcext:value-type="string">
            <text:p>CONTRIBUTI ECONOMICI PER L'AFFIDAMENTO DI MINORI</text:p>
          </table:table-cell>
          <table:table-cell table:style-name="ce37" office:value-type="string" calcext:value-type="string">
            <text:p>Assegnazione contributi economici per l'affidamento di minori</text:p>
          </table:table-cell>
          <table:table-cell table:style-name="ce63" office:value-type="string" calcext:value-type="string">
            <text:p>DELIBERA DI CC. N. 16 DEL 22/02/2007 -</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67" office:value-type="string" calcext:value-type="string">
            <text:p><text:a xlink:href="mailto:comune.mira.ve@pecveneto.it" xlink:type="simple">comune.mira.ve@pecveneto.it</text:a></text:p>
          </table:table-cell>
          <table:table-cell table:style-name="ce51"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3">
          <table:table-cell table:style-name="ce57" office:value-type="string" calcext:value-type="string">
            <text:p>AFFIDAMENTO INCARICO AD ORGANIZZAZIONI DI VOLONTARIATO PER LA PROMOZIONE DI ATTIVITA' SOCIALI</text:p>
          </table:table-cell>
          <table:table-cell table:style-name="ce37" office:value-type="string" calcext:value-type="string">
            <text:p>Individuazione mediante avviso pubblico di associazioni di volontariato disponibili a collaborare con l'Amministrazione Comunale per la promozione delle attività sociali</text:p>
          </table:table-cell>
          <table:table-cell table:style-name="ce63" office:value-type="string" calcext:value-type="string">
            <text:p>REGOLAMENTO GENERALE PER LA CONCESSIONE DI SOVVENZIONI, CONTRIBUTI, SUSSIDI ED AUSILI FINANZIARI ARTT.27/27bis</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4">
          <table:table-cell table:style-name="ce57" office:value-type="string" calcext:value-type="string">
            <text:p>SOSTEGNO EDUCATIVO <text:s/>A DOMICILIO OVVERO IN COMUNITA' DIURNA <text:s/>PER MINORI IN SITUAZIONE DI DISAGIO FAMILIARE E SCOLASTICO</text:p>
          </table:table-cell>
          <table:table-cell table:style-name="ce38" office:value-type="string" calcext:value-type="string">
            <text:p>Il sostegno educativo per minori ha lo scopo di sotenere i genitori in relazione ai compiti educativi, integrando il processo di crescita in relazione ai bisogni educativi, formativi e di socializzazione</text:p>
          </table:table-cell>
          <table:table-cell table:style-name="ce63" office:value-type="string" calcext:value-type="string">
            <text:p>L. n. 328 del 08/11/2000; <text:s/>D.LGS. n. 112/1998; L.R. n. 55 del 15/12/1982; L.R. 11 del 13/04/2001 - l. 616/1977</text:p>
          </table:table-cell>
          <table:table-cell table:style-name="ce65" office:value-type="string" calcext:value-type="string">
            <text:p>I/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6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5">
          <table:table-cell table:style-name="ce57" office:value-type="string" calcext:value-type="string">
            <text:p>INTERVENTI ECONOMICI INTEGRATIVI PER IL RICOVERO DEFINITVO O TEMPORANEO DI ANZIANI/DISABILI/ADULTI <text:s/>PRESSO STRUTTURE PROTETTE</text:p>
          </table:table-cell>
          <table:table-cell table:style-name="ce38" office:value-type="string" calcext:value-type="string">
            <text:p>Intervento economico di integrazione retta alberghiera presso strutture residenziali/semiresidenziali anziani e disabili</text:p>
          </table:table-cell>
          <table:table-cell table:style-name="ce63" office:value-type="string" calcext:value-type="string">
            <text:p>REGOLAMENTO GENERALE PER LA CONCESSIONE <text:s/>DI SOVVENZIONI, CONTRIBUTI,SUSSIDI ED AUSILI FINANZIARI <text:s/>E L'ATTRIBUZIONE DI VANTAGGI ECONOMICI A PERSONE ENTI PUBBLICI E PRIVATI <text:s text:c="234"/>L. 328/2000 ; ART. 433 SS C.C. ; D.LGS. 112/1998;L.R. 55/1982; D.P.R. 616/1977</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6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5">
          <table:table-cell table:style-name="ce57" office:value-type="string" calcext:value-type="string">
            <text:p>CONCESSIONE CONTRIBUTI ECONOMICI A PERSONE IN <text:s/>DISAGIO SOCIO ECONOMICO</text:p>
          </table:table-cell>
          <table:table-cell table:style-name="ce38" office:value-type="string" calcext:value-type="string">
            <text:p>Le persone in particolari condizioni di difficoltà economica possono presentare domanda di assistenza economica.</text:p>
          </table:table-cell>
          <table:table-cell table:style-name="ce63" office:value-type="string" calcext:value-type="string">
            <text:p>REGOLAMENTO GENERALE PER LA CONCESSIONE <text:s/>DI SOVVENZIONI, CONTRIBUTI,SUSSIDI ED AUSILI FINANZIARI <text:s/>E L'ATTRIBUZIONE DI VANTAGGI ECONOMICI A PERSONE ENTI PUBBLICI E PRIVATI <text:s text:c="234"/>L. 328/2000 ; <text:s/>D.LGS. 112/1998;L.R. 55/1982; D.P.R. 616/1977</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67" office:value-type="string" calcext:value-type="string">
            <text:p>041 5628203</text:p>
          </table:table-cell>
          <table:table-cell table:style-name="ce37" office:value-type="string" calcext:value-type="string">
            <text:p><text:a xlink:href="mailto:comune.mira.ve@pecveneto.it" xlink:type="simple">comune.mira.ve@pecveneto.it</text:a></text:p>
          </table:table-cell>
          <table:table-cell table:style-name="ce67"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67" office:value-type="string" calcext:value-type="string">
            <text:p>servizi sociali</text:p>
          </table:table-cell>
          <table:table-cell table:style-name="ce37" office:value-type="string" calcext:value-type="string">
            <text:p>Martedi e giovedi dalle 9 alle 12 e giovedi dalle 15 alle 17</text:p>
          </table:table-cell>
          <table:table-cell table:style-name="ce37" office:value-type="string" calcext:value-type="string">
            <text:p>pec</text:p>
          </table:table-cell>
          <table:table-cell table:style-name="ce37" office:value-type="string" calcext:value-type="string">
            <text:p>piazza IX Martiri 3 Mira</text:p>
          </table:table-cell>
          <table:table-cell table:style-name="ce43"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6">
          <table:table-cell table:style-name="ce59" office:value-type="string" calcext:value-type="string">
            <text:p>ASSEGNAZIONE CONTRIBUTI AI SENSI DELLA L.R. n. 2/2003 - AGEVOLAZIONE RIENTRO DEI VENETI NEL MONDO</text:p>
          </table:table-cell>
          <table:table-cell table:style-name="ce38" office:value-type="string" calcext:value-type="string">
            <text:p>I cittadini di origine veneta emigrati all'estero dal almeno 5 anni e rientrati definitivamente in Italia possono chiedere un contributo regionale per le spese che hanno sostenuto o devono sostenere</text:p>
          </table:table-cell>
          <table:table-cell table:style-name="ce63" office:value-type="string" calcext:value-type="string">
            <text:p>L.R. VENETO <text:s/>n. 2 del 09/01/2003 <text:s/>DELIBERAZIONE DI GIUNTA REGIONALE <text:s/>N. 191/2011 <text:s text:c="41"/>DELIBERAZIONE DI GIUNTA REGIONALE N. 2785/2009</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7">
          <table:table-cell table:style-name="ce59" office:value-type="string" calcext:value-type="string">
            <text:p>ASSEGNAZIONE CONTRIBUTI DI "SOLLIEVO" A FAVORE DELLE FAMIGLIE CHE ASSISTONO IN CASA PERSONE IN CONDIZIONE DI NON AUTOSUFFICIENZA</text:p>
          </table:table-cell>
          <table:table-cell table:style-name="ce38" office:value-type="string" calcext:value-type="string">
            <text:p>interventi economici a sostegno di progetti di assistenza <text:s/>a domicilio finalizzati a supportare la rete familiare di riferimento</text:p>
          </table:table-cell>
          <table:table-cell table:style-name="ce63" office:value-type="string" calcext:value-type="string">
            <text:p>L.N. 328/2000 <text:s text:c="53"/>D.L.GS. 112 del 31/03/1998 <text:s text:c="42"/>L. R. n. 11 del 13/04/2001 <text:s text:c="43"/>D.G.R. n. 3960 del 31/12/2001 e s.m.i.</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8">
          <table:table-cell table:style-name="ce59" office:value-type="string" calcext:value-type="string">
            <text:p>PASTI A DOMICILIO</text:p>
          </table:table-cell>
          <table:table-cell table:style-name="ce38" office:value-type="string" calcext:value-type="string">
            <text:p>Il servizio pasti a domicilio consiste nella consegna <text:s/>giornaliera, a domicilio delle persone, di pasti confezionati.</text:p>
          </table:table-cell>
          <table:table-cell table:style-name="ce63" office:value-type="string" calcext:value-type="string">
            <text:p>L. n. 328/2000 <text:s text:c="53"/>DELIBERA di CC. n. 28 del 28/03/2006 MODIFICATA CON DELIBERA DI di CC. n. 64 del 15/06/2011 <text:s text:c="45"/>Delibera di G.C. n. 50 del 15/03/2011, Delibera C.C. n. 6 del 09/01/2013</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6">
          <table:table-cell table:style-name="ce59" office:value-type="string" calcext:value-type="string">
            <text:p>ISCRIZIONE E RINNOVO DELL'ISCRIZIONE ALL'ALBO DELLE LIBERE FORME ASSOCIATIVE</text:p>
          </table:table-cell>
          <table:table-cell table:style-name="ce38" office:value-type="string" calcext:value-type="string">
            <text:p>Procedimento di iscrizione o rinnovo dell'iscrizione all'Albo delle libere forme associative</text:p>
          </table:table-cell>
          <table:table-cell table:style-name="ce63" office:value-type="string" calcext:value-type="string">
            <text:p>artt. 38, 39 STATUTO COMUNALE; REGOLAMENTO COM.LE PER LA DISCIPLINA DELL'ALBO DELLE LIBERE FORME ASSOCIATIVE E LA COSTITUZIONE DELLE CONSULE</text:p>
          </table:table-cell>
          <table:table-cell table:style-name="ce65" office:value-type="string" calcext:value-type="string">
            <text:p>I / 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8">
          <table:table-cell table:style-name="ce59" office:value-type="string" calcext:value-type="string">
            <text:p>PROCEDIMENTO PER L'AFFIDAMENTO DI SERVIZI SOTTO SOGLIA COMUNITARIA</text:p>
          </table:table-cell>
          <table:table-cell table:style-name="ce38" office:value-type="string" calcext:value-type="string">
            <text:p>Per l'affidamento di servizi al di sotto della soglia comunitaria il Servizio Sociale si avvale <text:s/>delle procedure in economia disciplinate dall'art. 136 del D. Lgs. 50/2016 e ss.mm. (cd. Codice dei contratti Pubblici)</text:p>
          </table:table-cell>
          <table:table-cell table:style-name="ce63" office:value-type="string" calcext:value-type="string">
            <text:p>D.Lgs 50/2016 <text:s/>e s.m.i. <text:s text:c="34"/>REGOLAMENTO PER LA DISCIPLINA DEI CONTRATTI DEL COMUNE</text:p>
          </table:table-cell>
          <table:table-cell table:style-name="ce65"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50" calcext:value-type="float">
            <text:p>15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45">
          <table:table-cell table:style-name="ce59" office:value-type="string" calcext:value-type="string">
            <text:p>PROCEDURA PER L'AFFIDAMENTO DI SERVIZI <text:s/>SOPRA SOGLIA COMUNITARIA</text:p>
          </table:table-cell>
          <table:table-cell table:style-name="ce38" office:value-type="string" calcext:value-type="string">
            <text:p>Per l'affidamento di servizi al di sopra della soglia comunitaria il Servizio Sociale provvede ad indire <text:s/>apposite procedure aperte approvando capitolato speciale d'appalto, disciplinare di gara, relazione tecnica e schema di contratto con determina a contrarre.</text:p>
          </table:table-cell>
          <table:table-cell table:style-name="ce63" office:value-type="string" calcext:value-type="string">
            <text:p>D.Lgs 50/2016 <text:s text:c="49"/>REGOLAMENTO PER LA DISCIPLINA DEI CONTRATTI DEL COMUNE</text:p>
          </table:table-cell>
          <table:table-cell table:style-name="ce65"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80" calcext:value-type="float">
            <text:p>18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6">
          <table:table-cell table:style-name="ce59" office:value-type="string" calcext:value-type="string">
            <text:p>SERVIZIO"ANZIANI SOCIALMENTE ATTIVI" - INSERIMENTO NELLE LISTE DI DISPONIBILITA'</text:p>
          </table:table-cell>
          <table:table-cell table:style-name="ce38" office:value-type="string" calcext:value-type="string">
            <text:p>Le persone con 55 anni di età possono presentare domanda per svolgere attività di volontariato a supporto dei servizi ai cittadini</text:p>
          </table:table-cell>
          <table:table-cell table:style-name="ce63" office:value-type="string" calcext:value-type="string">
            <text:p>LEGGE 328/2000 <text:s text:c="49"/>DELIBERA DI GC. 62 DEL 20/03/2008</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6">
          <table:table-cell table:style-name="ce59" office:value-type="string" calcext:value-type="string">
            <text:p>SERVIZIO DI TRASPORTO SOCIALE</text:p>
          </table:table-cell>
          <table:table-cell table:style-name="ce38" office:value-type="string" calcext:value-type="string">
            <text:p>Il servizio di trasporto sociale <text:s/>è finalizzato a garantire alle persone non autosufficienti o con scarsa autonomia prevalentemente anziani e disabili l'accesso ai servizi socio assistenziali socio-sanitari sanitari</text:p>
          </table:table-cell>
          <table:table-cell table:style-name="ce63" office:value-type="string" calcext:value-type="string">
            <text:p>REGOLAMENTO TRASPORTI SOCIALI <text:s text:c="28"/>DELIBERA DI CC. N. 66 DEL 15/06/2011 - DELIBERA DI GC. N. 144 DEL 30/06/2011</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25">
          <table:table-cell table:style-name="ce59" office:value-type="string" calcext:value-type="string">
            <text:p>TELESOCCORSO E <text:s/>TELECONTROLLO</text:p>
          </table:table-cell>
          <table:table-cell table:style-name="ce37" office:value-type="string" calcext:value-type="string">
            <text:p>Il telesoccorso/telecontrollo è un servizio domiciliare che permette all'utente , per mezzo di un piccolo apparecchio portatile collegato al telefono, di chiamare da casa propria una centrale operativa di ascolto</text:p>
          </table:table-cell>
          <table:table-cell table:style-name="ce63" office:value-type="string" calcext:value-type="string">
            <text:p>L.R.V. Veneto n. 26 del 04/06/1987 <text:s text:c="15"/>D.G.R. <text:s/>n. 2509/1997 <text:s text:c="43"/>D.G.R. n. 3655 /1999 <text:s text:c="42"/>D.G.R. n. 2359/2004</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36">
          <table:table-cell table:style-name="ce59" office:value-type="string" calcext:value-type="string">
            <text:p>ACCESSO AGLI ATTI</text:p>
          </table:table-cell>
          <table:table-cell table:style-name="ce38" office:value-type="string" calcext:value-type="string">
            <text:p>Affidamento appalto esecuzione forniture e servizi mediante procedura negoziata senza previa pubblicazione di bando di gara (art. 63)</text:p>
          </table:table-cell>
          <table:table-cell table:style-name="ce63" office:value-type="string" calcext:value-type="string">
            <text:p>Legge 241/1990 e s.m.i. <text:s text:c="34"/>REGOLAMENTO COMUNALE SUL DIRITTO DI ACCESSO AI DOCUMENTI AMMINISTRATIVI</text:p>
          </table:table-cell>
          <table:table-cell table:style-name="ce65" office:value-type="string" calcext:value-type="string">
            <text:p>I</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text:a xlink:href="mailto:segreteria@comune.mira.ve.it" xlink:type="simple">Posta elettronica segreteria@comune.mira.ve.it</text:a></text:p>
          </table:table-cell>
          <table:table-cell table:style-name="ce38"/>
          <table:table-cell table:style-name="ce38" office:value-type="string" calcext:value-type="string">
            <text:p><text:a xlink:href="mailto:comune.mira.ve@pecveneto.it" xlink:type="simple">comune.mira.ve@pecveneto.it</text:a></text:p>
          </table:table-cell>
          <table:table-cell table:style-name="ce38" office:value-type="string" calcext:value-type="string">
            <text:p><text:a xlink:href="https://servizionline.comune.mira.ve.it/c027023/zf/index.php/trasparenza/index/index/categoria/108" xlink:type="simple">https://servizionline.comune.mira.ve.it/c027023/zf/index.php/trasparenza/index/index/categoria/108</text:a></text:p>
          </table:table-cell>
          <table:table-cell table:style-name="ce38" office:value-type="string" calcext:value-type="string">
            <text:p>servizi sociali</text:p>
          </table:table-cell>
          <table:table-cell table:style-name="ce38" office:value-type="string" calcext:value-type="string">
            <text:p>Martedi e giovedi dalle 9 alle 12 e giovedi dalle 15 alle 17</text:p>
          </table:table-cell>
          <table:table-cell table:style-name="ce38" office:value-type="string" calcext:value-type="string">
            <text:p>pec</text:p>
          </table:table-cell>
          <table:table-cell table:style-name="ce38" office:value-type="string" calcext:value-type="string">
            <text:p>piazza IX Martiri 3 Mira</text:p>
          </table:table-cell>
          <table:table-cell table:style-name="ce38" office:value-type="string" calcext:value-type="string">
            <text:p>041 5628179</text:p>
          </table:table-cell>
          <table:table-cell table:style-name="ce38"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4">
          <table:table-cell table:style-name="ce59" office:value-type="string" calcext:value-type="string">
            <text:p>Affidamento appalto esecuzione forniture e servizi mediante procedura negoziata senza previa pubblicazione di bando di gara (art. 63)</text:p>
          </table:table-cell>
          <table:table-cell table:style-name="ce38" office:value-type="string" calcext:value-type="string">
            <text:p>Affidamento di lavori, servizi e forniture di importo inferiore alla soglia comunitaria mediante procedura aper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20" calcext:value-type="float">
            <text:p>12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46"/>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ffidamento di lavori, servizi e forniture di importo inferiore alla soglia comunitaria mediante procedura aperta</text:p>
          </table:table-cell>
          <table:table-cell table:style-name="ce38" office:value-type="string" calcext:value-type="string">
            <text:p>Affidamento di lavori, servizi e forniture di importo inferiore alla soglia comunitaria mediante procedura ristretta (art. 61)</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50" calcext:value-type="float">
            <text:p>15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10">
          <table:table-cell table:style-name="ce59" office:value-type="string" calcext:value-type="string">
            <text:p>Affidamento di lavori, servizi e forniture di importo inferiore alla soglia comunitaria mediante procedura ristretta (art. 61)</text:p>
          </table:table-cell>
          <table:table-cell table:style-name="ce38" office:value-type="string" calcext:value-type="string">
            <text:p>Affidamento di servizi e forniture di importo sopra soglia comunitaria mediante procedura aper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50" calcext:value-type="float">
            <text:p>15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ffidamento di servizi e forniture di importo sopra soglia comunitaria mediante procedura aperta</text:p>
          </table:table-cell>
          <table:table-cell table:style-name="ce38" office:value-type="string" calcext:value-type="string">
            <text:p>Affidamento di servizi e forniture mediante mercato elettronico: OD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80" calcext:value-type="float">
            <text:p>18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ffidamento di servizi e forniture mediante mercato elettronico: ODA</text:p>
          </table:table-cell>
          <table:table-cell table:style-name="ce38" office:value-type="string" calcext:value-type="string">
            <text:p>Affidamento di servizi e forniture mediante mercato elettronico: trattativa diret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ffidamento di servizi e forniture mediante mercato elettronico: trattativa diretta</text:p>
          </table:table-cell>
          <table:table-cell table:style-name="ce38" office:value-type="string" calcext:value-type="string">
            <text:p>Affidamento di servizi e forniture mediante mercato elettronico: RDO / offerta economicamente più vantaggios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30" calcext:value-type="float">
            <text:p>3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ffidamento di servizi e forniture mediante mercato elettronico: RDO / offerta economicamente più vantaggiosa</text:p>
          </table:table-cell>
          <table:table-cell table:style-name="ce38" office:value-type="string" calcext:value-type="string">
            <text:p>Affidamento di servizi e forniture mediante mercato elettronico: RDO / prezzo più basso</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ffidamento di servizi e forniture mediante mercato elettronico: RDO / prezzo più basso</text:p>
          </table:table-cell>
          <table:table-cell table:style-name="ce38" office:value-type="string" calcext:value-type="string">
            <text:p>Affidamento diretto di lavori, fornitura di beni e servizi inferiore all'importo di 40.000 euro (art. 36 c. 2 lett. 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ffidamento diretto di lavori, fornitura di beni e servizi inferiore all'importo di 40.000 euro (art. 36 c. 2 lett. a)</text:p>
          </table:table-cell>
          <table:table-cell table:style-name="ce38"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60" calcext:value-type="float">
            <text:p>6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11">
          <table:table-cell table:style-name="ce59"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8" office:value-type="string" calcext:value-type="string">
            <text:p>Adesione convenzioni e accordi quadro Consip</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90" calcext:value-type="float">
            <text:p>9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4">
          <table:table-cell table:style-name="ce59" office:value-type="string" calcext:value-type="string">
            <text:p>Adesione convenzioni e accordi quadro Consip</text:p>
          </table:table-cell>
          <table:table-cell table:style-name="ce38" office:value-type="string" calcext:value-type="string">
            <text:p>Affidamento appalto esecuzione forniture e servizi mediante procedura negoziata senza previa pubblicazione di bando di gara (art. 63)</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37" office:value-type="string" calcext:value-type="string">
            <text:p>Settore 1 Servizi al Cittadino – POLITICHE SOCIALI</text:p>
          </table:table-cell>
          <table:table-cell table:style-name="ce65" office:value-type="string" calcext:value-type="string">
            <text:p>041 5628238</text:p>
          </table:table-cell>
          <table:table-cell table:style-name="ce38" office:value-type="string" calcext:value-type="string">
            <text:p><text:a xlink:href="mailto:servizisociali@comune.mira.ve.it" xlink:type="simple">servizisociali@comune.mira.ve.it</text:a></text:p>
          </table:table-cell>
          <table:table-cell table:style-name="ce46" office:value-type="string" calcext:value-type="string">
            <text:p>DIRIGENTE DEL SETTORE 1</text:p>
          </table:table-cell>
          <table:table-cell table:style-name="ce46" office:value-type="string" calcext:value-type="string">
            <text:p>posta elettronica, telefono</text:p>
          </table:table-cell>
          <table:table-cell table:style-name="ce38" office:value-type="float" office:value="120" calcext:value-type="float">
            <text:p>120</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67"/>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46" office:value-type="string" calcext:value-type="string">
            <text:p>N.A.</text:p>
          </table:table-cell>
          <table:table-cell table:style-name="Default"/>
          <table:table-cell table:number-columns-repeated="998"/>
        </table:table-row>
        <table:table-row table:style-name="ro15">
          <table:table-cell table:number-columns-repeated="1024"/>
        </table:table-row>
        <table:table-row table:style-name="ro46" table:number-rows-repeated="1048454">
          <table:table-cell table:number-columns-repeated="1024"/>
        </table:table-row>
        <table:table-row table:style-name="ro15" table:number-rows-repeated="71">
          <table:table-cell table:number-columns-repeated="1024"/>
        </table:table-row>
        <table:table-row table:style-name="ro15">
          <table:table-cell table:number-columns-repeated="1024"/>
        </table:table-row>
      </table:table>
      <table:table table:name="Servizi Educativi e Sportivi" table:style-name="ta1" table:print-ranges="'Servizi Educativi e Sportivi'.A1:'Servizi Educativi e Sportivi'.Y28">
        <table:table-column table:style-name="co53" table:default-cell-style-name="ce32"/>
        <table:table-column table:style-name="co54" table:default-cell-style-name="ce72"/>
        <table:table-column table:style-name="co55" table:default-cell-style-name="ce32"/>
        <table:table-column table:style-name="co56" table:default-cell-style-name="ce72"/>
        <table:table-column table:style-name="co62" table:default-cell-style-name="ce32"/>
        <table:table-column table:style-name="co63" table:default-cell-style-name="ce32"/>
        <table:table-column table:style-name="co7" table:default-cell-style-name="ce32"/>
        <table:table-column table:style-name="co8" table:default-cell-style-name="ce32"/>
        <table:table-column table:style-name="co64" table:default-cell-style-name="ce32"/>
        <table:table-column table:style-name="co65" table:default-cell-style-name="ce32"/>
        <table:table-column table:style-name="co66" table:default-cell-style-name="ce32"/>
        <table:table-column table:style-name="co12" table:default-cell-style-name="ce32"/>
        <table:table-column table:style-name="co39" table:default-cell-style-name="ce32"/>
        <table:table-column table:style-name="co14" table:default-cell-style-name="ce32"/>
        <table:table-column table:style-name="co15" table:default-cell-style-name="ce32"/>
        <table:table-column table:style-name="co33" table:default-cell-style-name="ce32"/>
        <table:table-column table:style-name="co67" table:default-cell-style-name="ce32"/>
        <table:table-column table:style-name="co68" table:default-cell-style-name="ce32"/>
        <table:table-column table:style-name="co69" table:default-cell-style-name="ce32"/>
        <table:table-column table:style-name="co20" table:default-cell-style-name="ce32"/>
        <table:table-column table:style-name="co70" table:default-cell-style-name="ce32"/>
        <table:table-column table:style-name="co8" table:default-cell-style-name="ce32"/>
        <table:table-column table:style-name="co22" table:default-cell-style-name="ce32"/>
        <table:table-column table:style-name="co71" table:default-cell-style-name="ce32"/>
        <table:table-column table:style-name="co72" table:default-cell-style-name="ce32"/>
        <table:table-column table:style-name="co73" table:default-cell-style-name="ce32"/>
        <table:table-column table:style-name="co74" table:number-columns-repeated="998" table:default-cell-style-name="ce32"/>
        <table:table-row table:style-name="ro1">
          <table:table-cell table:style-name="ce28" office:value-type="string" calcext:value-type="string" table:number-columns-spanned="3" table:number-rows-spanned="1">
            <text:p>DENOMINAZIONE</text:p>
          </table:table-cell>
          <table:covered-table-cell table:number-columns-repeated="2" table:style-name="ce28"/>
          <table:table-cell table:style-name="ce28"/>
          <table:table-cell table:style-name="ce40" office:value-type="string" calcext:value-type="string" table:number-columns-spanned="4" table:number-rows-spanned="1">
            <text:p>DATI DELL'UFFICIO COMPETENTE</text:p>
          </table:table-cell>
          <table:covered-table-cell table:number-columns-repeated="3" table:style-name="ce40"/>
          <table:table-cell table:style-name="ce40" office:value-type="string" calcext:value-type="string" table:number-columns-spanned="6" table:number-rows-spanned="1">
            <text:p>DATI SUL PROCEDIMENTO</text:p>
          </table:table-cell>
          <table:covered-table-cell table:number-columns-repeated="5" table:style-name="ce40"/>
          <table:table-cell table:style-name="ce40" office:value-type="string" calcext:value-type="string" table:number-columns-spanned="4" table:number-rows-spanned="1">
            <text:p>IPOTESI DI INERZIA</text:p>
          </table:table-cell>
          <table:covered-table-cell table:number-columns-repeated="3" table:style-name="ce40"/>
          <table:table-cell table:style-name="ce40" office:value-type="string" calcext:value-type="string" table:number-columns-spanned="7" table:number-rows-spanned="1">
            <text:p>Compilare per PROCEDIMENTI AD ISTANZA DI PARTE</text:p>
          </table:table-cell>
          <table:covered-table-cell table:number-columns-repeated="6" table:style-name="ce40"/>
          <table:table-cell table:style-name="Default" table:number-columns-repeated="999"/>
        </table:table-row>
        <table:table-row table:style-name="ro47">
          <table:table-cell table:style-name="ce29" office:value-type="string" calcext:value-type="string">
            <text:p>Denominazione del procedimento</text:p>
          </table:table-cell>
          <table:table-cell table:style-name="ce29" office:value-type="string" calcext:value-type="string">
            <text:p>Breve descrizione (eventuale)</text:p>
          </table:table-cell>
          <table:table-cell table:style-name="ce29" office:value-type="string" calcext:value-type="string">
            <text:p>Riferimenti normativi</text:p>
          </table:table-cell>
          <table:table-cell table:style-name="ce29" office:value-type="string" calcext:value-type="string">
            <text:p>Modalità di avvio (I = d'istanza U = d'ufficio)</text:p>
          </table:table-cell>
          <table:table-cell table:style-name="ce29" office:value-type="string" calcext:value-type="string">
            <text:p>Unità organizzativa responsabile dell'istruttoria/Ufficio responsabile del procedimento</text:p>
          </table:table-cell>
          <table:table-cell table:style-name="ce29" office:value-type="string" calcext:value-type="string">
            <text:p>Recapito telefonico dell'Ufficio responsabile del procedimento</text:p>
          </table:table-cell>
          <table:table-cell table:style-name="ce29" office:value-type="string" calcext:value-type="string">
            <text:p>Account di posta elettronica dell'Ufficio responsabile del procedimento</text:p>
          </table:table-cell>
          <table:table-cell table:style-name="ce29" office:value-type="string" calcext:value-type="string">
            <text:p>ufficio responsabile dell'adozione del provvedimento ove diverso da quello responsabile dell'istruttoria (Organo di vertice/ Segretario generale)</text:p>
          </table:table-cell>
          <table:table-cell table:style-name="ce29" office:value-type="string" calcext:value-type="string">
            <text:p>Modalità con le quali gli interessati possono ottenere le informazioni relative ai procedimenti in corso che li riguardino</text:p>
          </table:table-cell>
          <table:table-cell table:style-name="ce29" office:value-type="string" calcext:value-type="string">
            <text:p>Tempi di conclusione del procedimento e ogni altro termine procedimentale rilevante</text:p>
          </table:table-cell>
          <table:table-cell table:style-name="ce29"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9" office:value-type="string" calcext:value-type="string">
            <text:p>Strumenti di tutela, amministrativa e giurisdizionale a favore dell'interessato</text:p>
          </table:table-cell>
          <table:table-cell table:style-name="ce29" office:value-type="string" calcext:value-type="string">
            <text:p>link (eventuale) di accesso al servizio on line, ove sia già disponibile in rete, o necessità di attivarlo</text:p>
          </table:table-cell>
          <table:table-cell table:style-name="ce29"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9" office:value-type="string" calcext:value-type="string">
            <text:p>  Titolare del potere sostitutivo</text:p>
          </table:table-cell>
          <table:table-cell table:style-name="ce29" office:value-type="string" calcext:value-type="string">
            <text:p>Modalità per attivare il potere sostitutivo</text:p>
          </table:table-cell>
          <table:table-cell table:style-name="ce29" office:value-type="string" calcext:value-type="string">
            <text:p>Recapiti telefonici</text:p>
          </table:table-cell>
          <table:table-cell table:style-name="ce29" office:value-type="string" calcext:value-type="string">
            <text:p>Casella di posta elettronica istituzionale</text:p>
          </table:table-cell>
          <table:table-cell table:style-name="ce29" office:value-type="string" calcext:value-type="string">
            <text:p>Modulistica prevista per la presentazione dell'istanza di parte</text:p>
          </table:table-cell>
          <table:table-cell table:style-name="ce29" office:value-type="string" calcext:value-type="string">
            <text:p>Denominazione Ufficio cui inoltare la richiesta di informazioni</text:p>
          </table:table-cell>
          <table:table-cell table:style-name="ce29" office:value-type="string" calcext:value-type="string">
            <text:p>Orari</text:p>
          </table:table-cell>
          <table:table-cell table:style-name="ce29" office:value-type="string" calcext:value-type="string">
            <text:p>Modalità</text:p>
          </table:table-cell>
          <table:table-cell table:style-name="ce29" office:value-type="string" calcext:value-type="string">
            <text:p>Indirizzo</text:p>
          </table:table-cell>
          <table:table-cell table:style-name="ce29" office:value-type="string" calcext:value-type="string">
            <text:p>Recapito telefonico</text:p>
          </table:table-cell>
          <table:table-cell table:style-name="ce29" office:value-type="string" calcext:value-type="string">
            <text:p>caselle di posta elettronica istituzionale</text:p>
          </table:table-cell>
          <table:table-cell table:style-name="Default" table:number-columns-repeated="999"/>
        </table:table-row>
        <table:table-row table:style-name="ro48">
          <table:table-cell table:style-name="ce70" office:value-type="string" calcext:value-type="string">
            <text:p>ATTI DI LIQUIDAZIONE</text:p>
          </table:table-cell>
          <table:table-cell table:style-name="ce38" office:value-type="string" calcext:value-type="string">
            <text:p>Liquidazione fatture per beni e servizi</text:p>
          </table:table-cell>
          <table:table-cell table:style-name="ce38" office:value-type="string" calcext:value-type="string">
            <text:p>Dlgs n. 231 del 9/10/2002 REGOLAMENTO DI CONTABILITA' DELL'ENTE</text:p>
          </table:table-cell>
          <table:table-cell table:style-name="ce38"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46" office:value-type="string" calcext:value-type="string">
            <text:p>30 giorni</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54" table:number-columns-repeated="999"/>
        </table:table-row>
        <table:table-row table:style-name="ro49">
          <table:table-cell table:style-name="ce70" office:value-type="string" calcext:value-type="string">
            <text:p>PUBBLICAZIONE DELLE GRADUATORIE DI AMMISSIONE DEI BAMBINI/BAMBINE ALL’ASILO NIDO COMUNALE</text:p>
          </table:table-cell>
          <table:table-cell table:style-name="ce38" office:value-type="string" calcext:value-type="string">
            <text:p>Le domande di ammissione, compilate su apposito modulo, devono essere presentate nel periodo dal 15 marzo al 30 aprile di ogni anno ed hanno validità annuale. Si tratta di un procedimento unico, con un unico provvedimento finale. La valutazione deve essere fatta necessariamente tenendo conto di tutte le domande pervenute nei termini e del numero di posti disponibili.</text:p>
          </table:table-cell>
          <table:table-cell table:style-name="ce38" office:value-type="string" calcext:value-type="string">
            <text:p>REGOLAMENTO DELL'ASILO NIDO COMUNALE "PRIMO VOLO"</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90 giorni" calcext:value-type="string">
            <text:p>9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ASSEGNAZIONE DEI POSTI CHE SI SONO RESI DISPONIBILI IN CORSO D’ANNO CON SCORRIMENTO DELLE GRADUATORIE DELL'ASILO NIDO COMUNALE.</text:p>
          </table:table-cell>
          <table:table-cell table:style-name="ce38"/>
          <table:table-cell table:style-name="ce38" office:value-type="string" calcext:value-type="string">
            <text:p>REGOLAMENTO DELL'ASILO NIDO COMUNALE "PRIMO VOLO"</text:p>
          </table:table-cell>
          <table:table-cell table:style-name="ce38"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30 giorni" calcext:value-type="string">
            <text:p>3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CONCESSIONE CONTRIBUTI ECONOMICI PER EVENTI, INIZIATIVE E MANIFESTAZIONI SPORTIVI</text:p>
          </table:table-cell>
          <table:table-cell table:style-name="ce38"/>
          <table:table-cell table:style-name="ce38" office:value-type="string" calcext:value-type="string">
            <text:p>REGOLAMENTO GENERALE PER LA CONCESSIONE <text:s/>DI SOVVENZIONI, CONTRIBUTI,SUSSIDI ED AUSILI FINANZIARI <text:s/>E L'ATTRIBUZIONE DI VANTAGGI ECONOMICI A PERSONE ENTI PUBBLICI E PRIVATI</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60 giorni" calcext:value-type="string">
            <text:p>6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50">
          <table:table-cell table:style-name="ce70" office:value-type="string" calcext:value-type="string">
            <text:p>AUTORIZZAZIONE DELLE PALESTRE COMUNALI AD USO CONTINUATIVO PER PERIODI NON INFERIORE A 2 MESI</text:p>
          </table:table-cell>
          <table:table-cell table:style-name="ce38" office:value-type="string" calcext:value-type="string">
            <text:p>Dal primo settembre al 10 aprile di ogni stagione scolastico-sportiva potranno essere presentate nuove richieste per uso continuativo per periodi inferiori all’anno scolastico, ma di durata minima di almeno due mesi. Le richieste saranno accolte secondo l’ordine di arrivo all’ufficio protocollo e se risulteranno spazi liberi, dopo la completa evasione delle richieste riguardanti le domande per l’intera stagione sportiva.</text:p>
          </table:table-cell>
          <table:table-cell table:style-name="ce38" office:value-type="string" calcext:value-type="string">
            <text:p>REGOLAMENTO COMUNALE</text:p>
            <text:p>PER L'UTILIZZO DELLE PALESTRE SCOLASTICHE</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30 giorni" calcext:value-type="string">
            <text:p>3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51">
          <table:table-cell table:style-name="ce70" office:value-type="string" calcext:value-type="string">
            <text:p>AUTORIZZAZIONE ALL’USO OCCASIONALE E NON CONTINUATIVO DELLE PALESTRE SCOLASTICHE</text:p>
          </table:table-cell>
          <table:table-cell table:style-name="ce38" office:value-type="string" calcext:value-type="string">
            <text:p>L'uso occasionale e non continuativo di una palestra richiesto per non più di tre giorni e con almeno 20 giorni di anticipo da una società/associazione non titolare di autorizzazione, potrà essere autorizzato dal Dirigente o suo delegato, verificata la disponibilità della palestra e previo pagamento anticipato della contribuzione calcolata secondo quanto previsto dallo specifico regolamento e dagli atti conseguenti.</text:p>
          </table:table-cell>
          <table:table-cell table:style-name="ce38" office:value-type="string" calcext:value-type="string">
            <text:p>REGOLAMENTO COMUNALE</text:p>
            <text:p>PER L'UTILIZZO DELLE PALESTRE SCOLASTICHE</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30 giorni" calcext:value-type="string">
            <text:p>3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AUTORIZZAZIONE STAGIONALE ALL'UTILIZZO DELLE PALESTRE SCOLASTICHE</text:p>
          </table:table-cell>
          <table:table-cell table:style-name="ce38" office:value-type="string" calcext:value-type="string">
            <text:p>Si tratta di un procedimento unico, con un unico provvedimento finale, che tiene conto di tutte le domande presentate nei termini e della disponibilita oraria degli spazi nelle singole palestre, dopo che gli Istituti Comprensivi hanno disposto il nulla osta di utilizzo.</text:p>
          </table:table-cell>
          <table:table-cell table:style-name="ce38" office:value-type="string" calcext:value-type="string">
            <text:p>REGOLAMENTO COMUNALE</text:p>
            <text:p>PER L'UTILIZZO DELLE PALESTRE SCOLASTICHE</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120 giorni" calcext:value-type="string">
            <text:p>12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AFFIDAMENTO IN CONVENZIONE DELLA GESTIONE DEGLI IMPIANTI SPORTIVI COMUNALI</text:p>
          </table:table-cell>
          <table:table-cell table:style-name="ce38"/>
          <table:table-cell table:style-name="ce38" office:value-type="string" calcext:value-type="string">
            <text:p>Art. 90, comma 24, L. 289/2002 <text:s/>L.R.V. <text:s/>n. 8/2015 e Regolamento Comunale per la gestione e le modalità di affidamento degli impianti sportivi di proprietà comunale</text:p>
          </table:table-cell>
          <table:table-cell table:style-name="ce38"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90 giorni" calcext:value-type="string">
            <text:p>9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ACCESSO AGLI ATTI</text:p>
          </table:table-cell>
          <table:table-cell table:style-name="ce38"/>
          <table:table-cell table:style-name="ce38" office:value-type="string" calcext:value-type="string">
            <text:p>Legge 241/1990 e s.m.i. Regolamento Comunale sul diritto di accesso ai documenti amministrativi</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30 giorni" calcext:value-type="string">
            <text:p>30 giorni </text:p>
          </table:table-cell>
          <table:table-cell table:style-name="ce46" office:value-type="string" calcext:value-type="string">
            <text:p>N.A.</text:p>
          </table:table-cell>
          <table:table-cell table:style-name="ce38" office:value-type="string" calcext:value-type="string">
            <text:p>Ricorso al TAR o al Difensore Civico territorialmente competente entro 30 gg</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ACCESSO AGLI ATTI AMMINISTRATIVI DEI CONSIGLIERI</text:p>
          </table:table-cell>
          <table:table-cell table:style-name="ce38"/>
          <table:table-cell table:style-name="ce38" office:value-type="string" calcext:value-type="string">
            <text:p>art. 43, Dlgs 267/2000, art. 22 Statuto Comunale, art. 22 Regolamento Comunale Diritto di Accesso ai documenti amministrativi</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30 giorni" calcext:value-type="string">
            <text:p>30 giorni </text:p>
          </table:table-cell>
          <table:table-cell table:style-name="ce46" office:value-type="string" calcext:value-type="string">
            <text:p>N.A.</text:p>
          </table:table-cell>
          <table:table-cell table:style-name="ce38" office:value-type="string" calcext:value-type="string">
            <text:p>Ricorso al TAR o al Difensore Civico territorialmente competente entro 30 gg</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DOMANDA DI CONTRIBUTO REGIONALE "BUONO LIBRI" L. 23/12/1998, N. 448 (ART. 27)</text:p>
          </table:table-cell>
          <table:table-cell table:style-name="ce38" office:value-type="string" calcext:value-type="string">
            <text:p>Contributo economico regionale, <text:s/>la disciplina del procedimento ed i termini vengono stabiliti annualmente dalla Regione del Veneto attraverso una propria DGRV</text:p>
          </table:table-cell>
          <table:table-cell table:style-name="ce38" office:value-type="string" calcext:value-type="string">
            <text:p>L. 23/12/1998, n. 448 (art. 27) e DGR della Regione Veneto</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60 giorni" calcext:value-type="string">
            <text:p>6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FORNITURA GRATUITA LIBRI DI TESTO AGLI ALUNNI RESIDENTI NEL COMUNE E FREQUENTANTI SCUOLE PRIMARIE UBICATE IN ALTRI COMUNI DEL VENETO</text:p>
          </table:table-cell>
          <table:table-cell table:style-name="ce38"/>
          <table:table-cell table:style-name="ce38" office:value-type="string" calcext:value-type="string">
            <text:p>D.Lgs. 297/94, L.R. n. 31/1985 e s.m.i.</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30 giorni" calcext:value-type="string">
            <text:p>3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DOMANDA PER ACCEDERE ALL'ESENZIONE O ALLE TARIFFE AGEVOLATE <text:s/>DELLA REFEZIONE SCOLASTICA</text:p>
          </table:table-cell>
          <table:table-cell table:style-name="ce38"/>
          <table:table-cell table:style-name="ce38" office:value-type="string" calcext:value-type="string">
            <text:p>Deliberazione annuale della Giunta Comunale di determinazione delle tariffe della refezione scolastica</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30 giorni" calcext:value-type="string">
            <text:p>3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DOMANDA PER ACCEDERE AL SERVIZIO DI TRASPORTO SCOLASTICO PRESENTATE ENTRO IL TERMINE DEL 31.05 DI OGNI ANNO</text:p>
          </table:table-cell>
          <table:table-cell table:style-name="ce38" office:value-type="string" calcext:value-type="string">
            <text:p>Si tratta di un procedimento unico. <text:s/>L’accoglimento della domanda deve essere fatta necessariamente valutando tutte le domande pervenute nel termine di scadenza anche attraverso la redazione di una graduatoria, tenuto conto della disponibilità dei posti nei singoli scuolabus</text:p>
          </table:table-cell>
          <table:table-cell table:style-name="ce38" office:value-type="string" calcext:value-type="string">
            <text:p>REGOLAMENTO COMUNALE DEL TRASPORTO SCOLASTICO</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60 giorni" calcext:value-type="string">
            <text:p>6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number-columns-repeated="20"/>
          <table:table-cell table:number-columns-repeated="979"/>
        </table:table-row>
        <table:table-row table:style-name="ro48">
          <table:table-cell table:style-name="ce70" office:value-type="string" calcext:value-type="string">
            <text:p>DOMANDA PER ACCEDERE AL SERVIZIO DI TRASPORTO SCOLASTICO PRESENTATE NEL CORSO DELL'ANNO SCOLASTICO</text:p>
          </table:table-cell>
          <table:table-cell table:style-name="ce38" office:value-type="string" calcext:value-type="string">
            <text:p>Le domande presentate fuori termine potranno essere accolte, secondo il criterio della data di presentazione all'Ufficio Protocollo e compatibilmente con la disponibilità accertata dei posti ancora liberi sullo scuolabus, sempre che non vi siano sostanziali modifiche negli orari, itinerari e fermate stabilite.</text:p>
          </table:table-cell>
          <table:table-cell table:style-name="ce38" office:value-type="string" calcext:value-type="string">
            <text:p>REGOLAMENTO COMUNALE DEL TRASPORTO SCOLASTICO</text:p>
          </table:table-cell>
          <table:table-cell table:style-name="ce38" office:value-type="string" calcext:value-type="string">
            <text:p>I</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0" office:value-type="string" office:string-value="10 giorni" calcext:value-type="string">
            <text:p>10 giorni </text:p>
          </table:table-cell>
          <table:table-cell table:style-name="ce46" office:value-type="string" calcext:value-type="string">
            <text:p>N.A.</text:p>
          </table:table-cell>
          <table:table-cell table:style-name="ce38" office:value-type="string" calcext:value-type="string">
            <text:p>Ricorso al TAR (CPA), ricorso amministrativo (DPR 1199/1971), ricorso al titolare del potere sostitutivo (art. 2, comma 9 ter, l. 241/1990).</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46" office:value-type="string" calcext:value-type="string">
            <text:p>info@comune.mira.ve.it</text:p>
          </table:table-cell>
          <table:table-cell table:style-name="ce46" office:value-type="string" calcext:value-type="string">
            <text:p>041-5628203</text:p>
          </table:table-cell>
          <table:table-cell table:style-name="ce83" office:value-type="string" calcext:value-type="string">
            <text:p><text:a xlink:href="mailto:comune.mira.ve@pecveneto.it" xlink:type="simple">comune.mira.ve@pecveneto.it</text:a></text:p>
          </table:table-cell>
          <table:table-cell table:style-name="ce38" office:value-type="string" calcext:value-type="string">
            <text:p>Dipsonibile all'indirizzo:</text:p>
            <text:p>https://www.comune.mira.ve.it</text:p>
          </table:table-cell>
          <table:table-cell table:style-name="ce37" office:value-type="string" calcext:value-type="string">
            <text:p>Ufficio Servizi Educativi e Sportivi</text:p>
          </table:table-cell>
          <table:table-cell table:style-name="ce85" office:value-type="string" calcext:value-type="string">
            <text:p><text:a xlink:href="https://www.comune.mira.ve.it/" xlink:type="simple">https://www.comune.mira.ve.it</text:a></text:p>
          </table:table-cell>
          <table:table-cell table:style-name="ce79" office:value-type="string" calcext:value-type="string">
            <text:p><text:a xlink:href="mailto:comune.mira.ve@pecveneto.it" xlink:type="simple">comune.mira.ve@pecveneto.it</text:a></text:p>
          </table:table-cell>
          <table:table-cell table:style-name="ce38" office:value-type="string" calcext:value-type="string">
            <text:p>SEDE COMUNE DI MIRA - SETTORE SERVIZI AL CITTADINO (Piazza IX Martiri, 3 Mira VE)</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Default"/>
          <table:table-cell table:style-name="ce86"/>
          <table:table-cell table:style-name="ce87"/>
          <table:table-cell table:style-name="ce86"/>
          <table:table-cell table:style-name="ce88" table:number-columns-repeated="2"/>
          <table:table-cell table:style-name="ce89"/>
          <table:table-cell table:style-name="ce88" table:number-columns-repeated="5"/>
          <table:table-cell table:style-name="ce90"/>
          <table:table-cell table:style-name="ce89"/>
          <table:table-cell table:style-name="ce87"/>
          <table:table-cell table:style-name="ce91"/>
          <table:table-cell table:style-name="ce86"/>
          <table:table-cell table:style-name="ce89"/>
          <table:table-cell table:style-name="ce92"/>
          <table:table-cell table:style-name="ce86"/>
          <table:table-cell table:number-columns-repeated="979"/>
        </table:table-row>
        <table:table-row table:style-name="ro4">
          <table:table-cell table:style-name="ce71" office:value-type="string" calcext:value-type="string">
            <text:p>Affidamento appalto esecuzione forniture e servizi mediante procedura negoziata senza previa pubblicazione di bando di gara (art. 63)</text:p>
          </table:table-cell>
          <table:table-cell table:style-name="ce38" office:value-type="string" calcext:value-type="string">
            <text:p>Affidamento appalto esecuzione forniture e servizi mediante procedura negoziata senza previa pubblicazione di bando di gara (art. 63)</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120" calcext:value-type="float">
            <text:p>12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ffidamento di lavori, servizi e forniture di importo inferiore alla soglia comunitaria mediante procedura aperta</text:p>
          </table:table-cell>
          <table:table-cell table:style-name="ce38" office:value-type="string" calcext:value-type="string">
            <text:p>Affidamento di lavori, servizi e forniture di importo inferiore alla soglia comunitaria mediante procedura aper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150" calcext:value-type="float">
            <text:p>15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10">
          <table:table-cell table:style-name="ce71" office:value-type="string" calcext:value-type="string">
            <text:p>Affidamento di lavori, servizi e forniture di importo inferiore alla soglia comunitaria mediante procedura ristretta (art. 61)</text:p>
          </table:table-cell>
          <table:table-cell table:style-name="ce38" office:value-type="string" calcext:value-type="string">
            <text:p>Affidamento di lavori, servizi e forniture di importo inferiore alla soglia comunitaria mediante procedura ristretta (art. 61)</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150" calcext:value-type="float">
            <text:p>15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ffidamento di servizi e forniture di importo sopra soglia comunitaria mediante procedura aperta</text:p>
          </table:table-cell>
          <table:table-cell table:style-name="ce38" office:value-type="string" calcext:value-type="string">
            <text:p>Affidamento di servizi e forniture di importo sopra soglia comunitaria mediante procedura aper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180" calcext:value-type="float">
            <text:p>18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ffidamento di servizi e forniture mediante mercato elettronico: ODA</text:p>
          </table:table-cell>
          <table:table-cell table:style-name="ce38" office:value-type="string" calcext:value-type="string">
            <text:p>Affidamento di servizi e forniture mediante mercato elettronico: OD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ffidamento di servizi e forniture mediante mercato elettronico: trattativa diretta</text:p>
          </table:table-cell>
          <table:table-cell table:style-name="ce38" office:value-type="string" calcext:value-type="string">
            <text:p>Affidamento di servizi e forniture mediante mercato elettronico: trattativa dirett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30" calcext:value-type="float">
            <text:p>3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ffidamento di servizi e forniture mediante mercato elettronico: RDO / offerta economicamente più vantaggiosa</text:p>
          </table:table-cell>
          <table:table-cell table:style-name="ce38" office:value-type="string" calcext:value-type="string">
            <text:p>Affidamento di servizi e forniture mediante mercato elettronico: RDO / offerta economicamente più vantaggios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number-columns-repeated="2"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ffidamento di servizi e forniture mediante mercato elettronico: RDO / prezzo più basso</text:p>
          </table:table-cell>
          <table:table-cell table:style-name="ce38" office:value-type="string" calcext:value-type="string">
            <text:p>Affidamento di servizi e forniture mediante mercato elettronico: RDO / prezzo più basso</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82" office:value-type="string" calcext:value-type="string">
            <text:p>N.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ffidamento diretto di lavori, fornitura di beni e servizi inferiore all'importo di 40.000 euro (art. 36 c. 2 lett. a)</text:p>
          </table:table-cell>
          <table:table-cell table:style-name="ce38" office:value-type="string" calcext:value-type="string">
            <text:p>Affidamento diretto di lavori, fornitura di beni e servizi inferiore all'importo di 40.000 euro (art. 36 c. 2 lett. a)</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60" calcext:value-type="float">
            <text:p>6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82" office:value-type="string" calcext:value-type="string">
            <text:p>N.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11">
          <table:table-cell table:style-name="ce71"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8"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90" calcext:value-type="float">
            <text:p>9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82" office:value-type="string" calcext:value-type="string">
            <text:p>N.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4">
          <table:table-cell table:style-name="ce71" office:value-type="string" calcext:value-type="string">
            <text:p>Adesione convenzioni e accordi quadro Consip</text:p>
          </table:table-cell>
          <table:table-cell table:style-name="ce38" office:value-type="string" calcext:value-type="string">
            <text:p>Adesione convenzioni e accordi quadro Consip</text:p>
          </table:table-cell>
          <table:table-cell table:style-name="ce39" office:value-type="string" calcext:value-type="string">
            <text:p>D.Lgs 50/2016 e Regolamento per la disciplina dei contratti del Comune</text:p>
          </table:table-cell>
          <table:table-cell table:style-name="ce39" office:value-type="string" calcext:value-type="string">
            <text:p>U</text:p>
          </table:table-cell>
          <table:table-cell table:style-name="ce67" office:value-type="string" calcext:value-type="string">
            <text:p>Ufficio Servizi Educativi e Sportivi</text:p>
          </table:table-cell>
          <table:table-cell table:style-name="ce67" office:value-type="string" calcext:value-type="string">
            <text:p>041 5628213</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37" office:value-type="string" calcext:value-type="string">
            <text:p>Settore Servizi al Cittadino Servizi Educativi e Sportivi</text:p>
          </table:table-cell>
          <table:table-cell table:style-name="ce79" office:value-type="string" calcext:value-type="string">
            <text:p><text:a xlink:href="mailto:istruzione@comune.mira.ve.it" xlink:type="simple">istruzione@comune.mira.ve.it sport@comune.mira.ve.it                      tel. 041 5628213</text:a></text:p>
          </table:table-cell>
          <table:table-cell table:style-name="ce81" office:value-type="float" office:value="120" calcext:value-type="float">
            <text:p>120 </text:p>
          </table:table-cell>
          <table:table-cell table:style-name="ce46" office:value-type="string" calcext:value-type="string">
            <text:p>N.A.</text:p>
          </table:table-cell>
          <table:table-cell table:style-name="ce39" office:value-type="string" calcext:value-type="string">
            <text:p>Ricorso avanti Organi Giustizia Amministrativa</text:p>
          </table:table-cell>
          <table:table-cell table:style-name="ce82" office:value-type="string" calcext:value-type="string">
            <text:p>N.A.</text:p>
          </table:table-cell>
          <table:table-cell table:style-name="ce46" office:value-type="string" calcext:value-type="string">
            <text:p>N.A.</text:p>
          </table:table-cell>
          <table:table-cell table:style-name="ce46" office:value-type="string" calcext:value-type="string">
            <text:p>Segretario Generale</text:p>
          </table:table-cell>
          <table:table-cell table:style-name="ce38" office:value-type="string" calcext:value-type="string">
            <text:p><text:a xlink:href="mailto:segreteria@comune.mira.ve.it" xlink:type="simple">Posta elettronica - segreteria@comune.mira.ve.it</text:a></text:p>
          </table:table-cell>
          <table:table-cell table:style-name="ce46" office:value-type="string" calcext:value-type="string">
            <text:p>041 5628203</text:p>
          </table:table-cell>
          <table:table-cell table:style-name="ce38" office:value-type="string" calcext:value-type="string">
            <text:p><text:a xlink:href="mailto:comune.mira.ve@pecveneto.it" xlink:type="simple">comune.mira.ve@pecveneto.it</text:a></text:p>
          </table:table-cell>
          <table:table-cell table:number-columns-repeated="7" table:style-name="ce84" office:value-type="string" calcext:value-type="string">
            <text:p>N.A.</text:p>
          </table:table-cell>
          <table:table-cell table:style-name="Default"/>
          <table:table-cell table:number-columns-repeated="998"/>
        </table:table-row>
        <table:table-row table:style-name="ro15">
          <table:table-cell table:number-columns-repeated="1024"/>
        </table:table-row>
        <table:table-row table:style-name="ro46" table:number-rows-repeated="1048491">
          <table:table-cell table:number-columns-repeated="1024"/>
        </table:table-row>
        <table:table-row table:style-name="ro15" table:number-rows-repeated="55">
          <table:table-cell table:number-columns-repeated="1024"/>
        </table:table-row>
        <table:table-row table:style-name="ro15">
          <table:table-cell table:number-columns-repeated="1024"/>
        </table:table-row>
      </table:table>
      <table:table table:name="Gare Contratti Provveditorato URP" table:style-name="ta1" table:print-ranges="'Gare Contratti Provveditorato URP'.A1:'Gare Contratti Provveditorato URP'.Y16">
        <table:table-column table:style-name="co57" table:default-cell-style-name="ce10"/>
        <table:table-column table:style-name="co28" table:default-cell-style-name="ce10"/>
        <table:table-column table:style-name="co29"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58" table:default-cell-style-name="ce10"/>
        <table:table-column table:style-name="co31" table:default-cell-style-name="ce10"/>
        <table:table-column table:style-name="co12" table:default-cell-style-name="ce10"/>
        <table:table-column table:style-name="co32" table:default-cell-style-name="ce10"/>
        <table:table-column table:style-name="co14" table:default-cell-style-name="ce10"/>
        <table:table-column table:style-name="co15" table:default-cell-style-name="ce10"/>
        <table:table-column table:style-name="co33" table:default-cell-style-name="ce10"/>
        <table:table-column table:style-name="co59" table:default-cell-style-name="ce10"/>
        <table:table-column table:style-name="co31" table:default-cell-style-name="ce10"/>
        <table:table-column table:style-name="co19" table:default-cell-style-name="ce10"/>
        <table:table-column table:style-name="co20" table:default-cell-style-name="ce10"/>
        <table:table-column table:style-name="co26" table:default-cell-style-name="ce10"/>
        <table:table-column table:style-name="co60" table:default-cell-style-name="ce10"/>
        <table:table-column table:style-name="co22" table:default-cell-style-name="ce10"/>
        <table:table-column table:style-name="co38" table:default-cell-style-name="ce10"/>
        <table:table-column table:style-name="co61" table:default-cell-style-name="ce10"/>
        <table:table-column table:style-name="co25" table:default-cell-style-name="ce10"/>
        <table:table-column table:style-name="co26" table:number-columns-repeated="998" table:default-cell-style-name="ce10"/>
        <table:table-row table:style-name="ro1">
          <table:table-cell table:style-name="ce1" office:value-type="string" calcext:value-type="string" table:number-columns-spanned="3" table:number-rows-spanned="1">
            <text:p>DENOMINAZIONE</text:p>
          </table:table-cell>
          <table:covered-table-cell table:number-columns-repeated="2" table:style-name="ce1"/>
          <table:table-cell table:style-name="ce1"/>
          <table:table-cell table:style-name="ce22" office:value-type="string" calcext:value-type="string" table:number-columns-spanned="4" table:number-rows-spanned="1">
            <text:p>DATI DELL'UFFICIO COMPETENTE</text:p>
          </table:table-cell>
          <table:covered-table-cell table:number-columns-repeated="3" table:style-name="ce22"/>
          <table:table-cell table:style-name="ce22" office:value-type="string" calcext:value-type="string" table:number-columns-spanned="6" table:number-rows-spanned="1">
            <text:p>DATI SUL PROCEDIMENTO</text:p>
          </table:table-cell>
          <table:covered-table-cell table:number-columns-repeated="5" table:style-name="ce22"/>
          <table:table-cell table:style-name="ce22" office:value-type="string" calcext:value-type="string" table:number-columns-spanned="4" table:number-rows-spanned="1">
            <text:p>IPOTESI DI INERZIA</text:p>
          </table:table-cell>
          <table:covered-table-cell table:number-columns-repeated="3" table:style-name="ce22"/>
          <table:table-cell table:style-name="ce22" office:value-type="string" calcext:value-type="string" table:number-columns-spanned="7" table:number-rows-spanned="1">
            <text:p>Compilare per PROCEDIMENTI AD ISTANZA DI PARTE</text:p>
          </table:table-cell>
          <table:covered-table-cell table:number-columns-repeated="6" table:style-name="ce22"/>
          <table:table-cell table:style-name="Default" table:number-columns-repeated="999"/>
        </table:table-row>
        <table:table-row table:style-name="ro39">
          <table:table-cell table:style-name="ce2" office:value-type="string" calcext:value-type="string">
            <text:p>Denominazione del procedimento</text:p>
          </table:table-cell>
          <table:table-cell table:style-name="ce2" office:value-type="string" calcext:value-type="string">
            <text:p>Breve descrizione (eventale)</text:p>
          </table:table-cell>
          <table:table-cell table:style-name="ce2" office:value-type="string" calcext:value-type="string">
            <text:p>Riferimenti normativi</text:p>
          </table:table-cell>
          <table:table-cell table:style-name="ce74" office:value-type="string" calcext:value-type="string">
            <text:p>Modalità di avvio <text:s text:c="15"/>(I = d'istanza U = d'ufficio)</text:p>
          </table:table-cell>
          <table:table-cell table:style-name="ce2" office:value-type="string" calcext:value-type="string">
            <text:p>Unità organizzativa responsabile dell'istruttoria/Ufficio responsabile del procedimento</text:p>
          </table:table-cell>
          <table:table-cell table:style-name="ce2" office:value-type="string" calcext:value-type="string">
            <text:p>Recapito telefonico dell'Ufficio responsabile del procedimento</text:p>
          </table:table-cell>
          <table:table-cell table:style-name="ce2" office:value-type="string" calcext:value-type="string">
            <text:p>Account di posta elettronica dell'Ufficio responsabile del procedimento</text:p>
          </table:table-cell>
          <table:table-cell table:style-name="ce2" office:value-type="string" calcext:value-type="string">
            <text:p>ufficio responsabile dell'adozione del provvedimento ove diverso da quello responsabile dell'istruttoria (Organo di vertice/ Segretario generale)</text:p>
          </table:table-cell>
          <table:table-cell table:style-name="ce2" office:value-type="string" calcext:value-type="string">
            <text:p>Modalità con le quali gli interessati possono ottenere le informazioni relative ai procedimenti in corso che li riguardino</text:p>
          </table:table-cell>
          <table:table-cell table:style-name="ce2" office:value-type="string" calcext:value-type="string">
            <text:p>Tempi di conclusione del procedimento e ogni altro termine procedimentale rilevante</text:p>
          </table:table-cell>
          <table:table-cell table:style-name="ce2"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 office:value-type="string" calcext:value-type="string">
            <text:p>Strumenti di tutela, amministrativa e giurisdizionale a favore dell'interessato</text:p>
          </table:table-cell>
          <table:table-cell table:style-name="ce2" office:value-type="string" calcext:value-type="string">
            <text:p>link (eventuale) di accesso al servizio on line, ove sia già disponibile in rete, o necessità di attivarlo</text:p>
          </table:table-cell>
          <table:table-cell table:style-name="ce2"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 office:value-type="string" calcext:value-type="string">
            <text:p>  Titolare del potere sostitutivo</text:p>
          </table:table-cell>
          <table:table-cell table:style-name="ce2" office:value-type="string" calcext:value-type="string">
            <text:p>Modalità per attivare il potere sostitutivo</text:p>
          </table:table-cell>
          <table:table-cell table:style-name="ce2" office:value-type="string" calcext:value-type="string">
            <text:p>Recapiti telefonici</text:p>
          </table:table-cell>
          <table:table-cell table:style-name="ce2" office:value-type="string" calcext:value-type="string">
            <text:p>Casella di posta elettronica istituzionale</text:p>
          </table:table-cell>
          <table:table-cell table:style-name="ce2" office:value-type="string" calcext:value-type="string">
            <text:p>Modulistica prevista per la presentazione dell'istanza di parte</text:p>
          </table:table-cell>
          <table:table-cell table:style-name="ce2" office:value-type="string" calcext:value-type="string">
            <text:p>Denominazione Ufficio cui inoltare la richiesta di informazioni</text:p>
          </table:table-cell>
          <table:table-cell table:style-name="ce2" office:value-type="string" calcext:value-type="string">
            <text:p>Orari</text:p>
          </table:table-cell>
          <table:table-cell table:style-name="ce2" office:value-type="string" calcext:value-type="string">
            <text:p>Modalità</text:p>
          </table:table-cell>
          <table:table-cell table:style-name="ce2" office:value-type="string" calcext:value-type="string">
            <text:p>Indirizzo</text:p>
          </table:table-cell>
          <table:table-cell table:style-name="ce2" office:value-type="string" calcext:value-type="string">
            <text:p>Recapito telefonico</text:p>
          </table:table-cell>
          <table:table-cell table:style-name="ce2" office:value-type="string" calcext:value-type="string">
            <text:p>caselle di posta elettronica istituzionale</text:p>
          </table:table-cell>
          <table:table-cell table:style-name="Default" table:number-columns-repeated="999"/>
        </table:table-row>
        <table:table-row table:style-name="ro40">
          <table:table-cell table:style-name="ce5" office:value-type="string" calcext:value-type="string">
            <text:p>Accesso agli atti</text:p>
          </table:table-cell>
          <table:table-cell table:style-name="ce73" office:value-type="string" calcext:value-type="string">
            <text:p>Il diritto di accesso si esercita mediante esame ed estrazione di copia dei documenti amministrativi, nei modi e con i limiti indicati dalla legge 241/90. L'esame dei documenti è gratuito. Il rilascio di copia è subordinato soltanto al rimborso del costo di riproduzione, salve le disposizioni vigenti in materia di bollo, nonché i diritti di ricerca e di visura. La richiesta di accesso ai documenti deve essere motivata. Essa deve essere rivolta all'amministrazione che ha formato il documento o che lo detiene stabilmente.</text:p>
          </table:table-cell>
          <table:table-cell table:style-name="ce20" office:value-type="string" calcext:value-type="string">
            <text:p>Legge 241/1990 e s.m.i. e Regolamenti Comunali sul diritto di accesso ai documenti amministrativi</text:p>
          </table:table-cell>
          <table:table-cell table:style-name="ce20" office:value-type="string" calcext:value-type="string">
            <text:p>I</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30" calcext:value-type="float">
            <text:p>30 </text:p>
          </table:table-cell>
          <table:table-cell table:style-name="ce6" office:value-type="string" calcext:value-type="string">
            <text:p>Silenzio rifiuto</text:p>
          </table:table-cell>
          <table:table-cell table:style-name="ce20" office:value-type="string" calcext:value-type="string">
            <text:p>Ricorso avanti Organi Giustizia Amministrativa</text:p>
          </table:table-cell>
          <table:table-cell table:style-name="ce20" office:value-type="string" calcext:value-type="string">
            <text:p><text:a xlink:href="https://www.comune.mira.ve.it/index.php?area=1&amp;menu=8&amp;page=140&amp;lingua=4" xlink:type="simple">Modulo accesso atti</text:a></text:p>
          </table:table-cell>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style-name="ce20" office:value-type="string" calcext:value-type="string">
            <text:p><text:a xlink:href="https://www.comune.mira.ve.it/index.php?area=1&amp;menu=8&amp;page=140&amp;lingua=4" xlink:type="simple">Modulo accesso atti</text:a></text:p>
          </table:table-cell>
          <table:table-cell table:style-name="ce6" office:value-type="string" calcext:value-type="string">
            <text:p>Gare Contratti Provveditorato e URP</text:p>
          </table:table-cell>
          <table:table-cell table:style-name="ce6" office:value-type="string" calcext:value-type="string">
            <text:p>Vedi link servizio</text:p>
          </table:table-cell>
          <table:table-cell table:style-name="ce6" office:value-type="string" calcext:value-type="string">
            <text:p>comune.mira.ve.@pecveneto.it</text:p>
          </table:table-cell>
          <table:table-cell table:style-name="ce6" office:value-type="string" calcext:value-type="string">
            <text:p>Piazza IX Martiri 3 – Mira</text:p>
          </table:table-cell>
          <table:table-cell table:style-name="ce6" office:value-type="string" calcext:value-type="string">
            <text:p>0415628218 – 0415628299</text:p>
          </table:table-cell>
          <table:table-cell table:style-name="ce6" office:value-type="string" calcext:value-type="string">
            <text:p>comune.mira.ve.@pecveneto.it</text:p>
          </table:table-cell>
          <table:table-cell table:style-name="ce42" table:number-columns-repeated="999"/>
        </table:table-row>
        <table:table-row table:style-name="ro41">
          <table:table-cell table:number-columns-repeated="2" table:style-name="ce5" office:value-type="string" calcext:value-type="string">
            <text:p>Istanza per l’iscrizione e o aggiornamento degli elenchi degli operatori economici per l'affidamento di servizi, forniture e lavori in economia</text:p>
          </table:table-cell>
          <table:table-cell table:style-name="ce6" office:value-type="string" calcext:value-type="string">
            <text:p>D. Legs. 50/2016 e smi</text:p>
          </table:table-cell>
          <table:table-cell table:style-name="ce6" office:value-type="string" calcext:value-type="string">
            <text:p>I</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6" office:value-type="string" calcext:value-type="string">
            <text:p>Organo di vertice</text:p>
          </table:table-cell>
          <table:table-cell table:style-name="ce25" office:value-type="string" calcext:value-type="string">
            <text:p>posta elettronica, telefono</text:p>
          </table:table-cell>
          <table:table-cell table:style-name="ce6" office:value-type="string" calcext:value-type="string">
            <text:p>180 giorni</text:p>
          </table:table-cell>
          <table:table-cell table:style-name="ce6" office:value-type="string" calcext:value-type="string">
            <text:p>Nessuno</text:p>
          </table:table-cell>
          <table:table-cell table:style-name="ce6" office:value-type="string" calcext:value-type="string">
            <text:p>Ricorso al TAR</text:p>
          </table:table-cell>
          <table:table-cell table:style-name="ce6" office:value-type="string" calcext:value-type="string">
            <text:p>https://www.comune.mira.ve.it/index.php?area=2&amp;menu=2&amp;page=565&amp;lingua=4</text:p>
          </table:table-cell>
          <table:table-cell table:style-name="ce6" office:value-type="string" calcext:value-type="string">
            <text:p>Nessuno</text:p>
          </table:table-cell>
          <table:table-cell table:style-name="ce6" office:value-type="string" calcext:value-type="string">
            <text:p>Segretario Generale</text:p>
          </table:table-cell>
          <table:table-cell table:style-name="ce6" office:value-type="string" calcext:value-type="string">
            <text:p>Posta elettronica</text:p>
          </table:table-cell>
          <table:table-cell table:style-name="ce6" office:value-type="string" calcext:value-type="string">
            <text:p>0415628218 – 0415628299</text:p>
          </table:table-cell>
          <table:table-cell table:style-name="ce6" office:value-type="string" calcext:value-type="string">
            <text:p>comune.mira.ve.@pecveneto.it</text:p>
          </table:table-cell>
          <table:table-cell table:style-name="ce6" office:value-type="string" calcext:value-type="string">
            <text:p>https://www.comune.mira.ve.it/index.php?area=2&amp;menu=2&amp;page=565&amp;lingua=4</text:p>
          </table:table-cell>
          <table:table-cell table:style-name="ce6" office:value-type="string" calcext:value-type="string">
            <text:p>Gare Contratti Provveditorato e URP</text:p>
          </table:table-cell>
          <table:table-cell table:style-name="ce6" office:value-type="string" calcext:value-type="string">
            <text:p>Vedi link servizio</text:p>
          </table:table-cell>
          <table:table-cell table:style-name="ce6" office:value-type="string" calcext:value-type="string">
            <text:p>comune.mira.ve.@pecveneto.it</text:p>
          </table:table-cell>
          <table:table-cell table:style-name="ce6" office:value-type="string" calcext:value-type="string">
            <text:p>Piazza IX Martiri 3 – Mira</text:p>
          </table:table-cell>
          <table:table-cell table:style-name="ce6" office:value-type="string" calcext:value-type="string">
            <text:p>0415628218 – 0415628299</text:p>
          </table:table-cell>
          <table:table-cell table:style-name="ce6" office:value-type="string" calcext:value-type="string">
            <text:p>comune.mira.ve.@pecveneto.it</text:p>
          </table:table-cell>
          <table:table-cell table:style-name="ce53" table:number-columns-repeated="999"/>
        </table:table-row>
        <table:table-row table:style-name="ro41">
          <table:table-cell table:number-columns-repeated="2" table:style-name="ce5" office:value-type="string" calcext:value-type="string">
            <text:p>Affidamento appalto esecuzione forniture e servizi mediante procedura negoziata senza previa pubblicazione di bando di gara (art. 63)</text:p>
          </table:table-cell>
          <table:table-cell table:style-name="ce20" office:value-type="string" calcext:value-type="string">
            <text:p>D. Legs. 50/2016 e smi - Regolamento per la disciplina dei contratti del Comune</text:p>
          </table:table-cell>
          <table:table-cell table:style-name="ce20"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120" calcext:value-type="float">
            <text:p>12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5"/>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
          <table:table-cell table:number-columns-repeated="2" table:style-name="ce5" office:value-type="string" calcext:value-type="string">
            <text:p>Affidamento di lavori, servizi e forniture di importo inferiore alla soglia comunitaria mediante procedura aperta</text:p>
          </table:table-cell>
          <table:table-cell table:style-name="ce20" office:value-type="string" calcext:value-type="string">
            <text:p>D. Legs. 50/2016 e smi - Regolamento per la disciplina dei contratti del Comune</text:p>
          </table:table-cell>
          <table:table-cell table:style-name="ce20"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150" calcext:value-type="float">
            <text:p>15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10">
          <table:table-cell table:number-columns-repeated="2" table:style-name="ce5" office:value-type="string" calcext:value-type="string">
            <text:p>Affidamento di lavori, servizi e forniture di importo inferiore alla soglia comunitaria mediante procedura ristretta (art. 61)</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150" calcext:value-type="float">
            <text:p>15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
          <table:table-cell table:number-columns-repeated="2" table:style-name="ce5" office:value-type="string" calcext:value-type="string">
            <text:p>Affidamento di servizi e forniture di importo sopra soglia comunitaria mediante procedura aperta</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180" calcext:value-type="float">
            <text:p>18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
          <table:table-cell table:number-columns-repeated="2" table:style-name="ce5" office:value-type="string" calcext:value-type="string">
            <text:p>Affidamento di servizi e forniture mediante mercato elettronico: ODA</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30" calcext:value-type="float">
            <text:p>3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2">
          <table:table-cell table:number-columns-repeated="2" table:style-name="ce5" office:value-type="string" calcext:value-type="string">
            <text:p>Affidamento di servizi e forniture mediante mercato elettronico: trattativa diretta</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30" calcext:value-type="float">
            <text:p>3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
          <table:table-cell table:number-columns-repeated="2" table:style-name="ce5" office:value-type="string" calcext:value-type="string">
            <text:p>Affidamento di servizi e forniture mediante mercato elettronico: RDO / offerta economicamente più vantaggiosa</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90" calcext:value-type="float">
            <text:p>9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
          <table:table-cell table:number-columns-repeated="2" table:style-name="ce5" office:value-type="string" calcext:value-type="string">
            <text:p>Affidamento di servizi e forniture mediante mercato elettronico: RDO / prezzo più basso</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90" calcext:value-type="float">
            <text:p>9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
          <table:table-cell table:number-columns-repeated="2" table:style-name="ce5" office:value-type="string" calcext:value-type="string">
            <text:p>Affidamento diretto di lavori, fornitura di beni e servizi inferiore all'importo di 40.000 euro (art. 36 c. 2 lett. a)</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60" calcext:value-type="float">
            <text:p>6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11">
          <table:table-cell table:number-columns-repeated="2" table:style-name="ce5"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90" calcext:value-type="float">
            <text:p>9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3">
          <table:table-cell table:number-columns-repeated="2" table:style-name="ce5" office:value-type="string" calcext:value-type="string">
            <text:p>Adesione convenzioni e accordi quadro Consip</text:p>
          </table:table-cell>
          <table:table-cell table:style-name="ce20" office:value-type="string" calcext:value-type="string">
            <text:p>D. Legs. 50/2016 e smi - Regolamento per la disciplina dei contratti del Comune</text:p>
          </table:table-cell>
          <table:table-cell table:style-name="ce5" office:value-type="string" calcext:value-type="string">
            <text:p>U</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25" office:value-type="string" calcext:value-type="string">
            <text:p>posta elettronica, telefono</text:p>
          </table:table-cell>
          <table:table-cell table:style-name="ce61" office:value-type="float" office:value="120" calcext:value-type="float">
            <text:p>120 </text:p>
          </table:table-cell>
          <table:table-cell table:style-name="ce25" office:value-type="string" calcext:value-type="string">
            <text:p>N.A.</text:p>
          </table:table-cell>
          <table:table-cell table:style-name="ce20" office:value-type="string" calcext:value-type="string">
            <text:p>Ricorso avanti Organi Giustizia Amministrativa</text:p>
          </table:table-cell>
          <table:table-cell table:style-name="ce24"/>
          <table:table-cell table:style-name="ce25" office:value-type="string" calcext:value-type="string">
            <text:p>N.A.</text:p>
          </table:table-cell>
          <table:table-cell table:style-name="ce25" office:value-type="string" calcext:value-type="string">
            <text:p>Segretario Generale</text:p>
          </table:table-cell>
          <table:table-cell table:style-name="ce6" office:value-type="string" calcext:value-type="string">
            <text:p><text:a xlink:href="mailto:segreteria@comune.mira.ve.it" xlink:type="simple">Posta elettronica - segreteria@comune.mira.ve.it</text:a></text:p>
          </table:table-cell>
          <table:table-cell table:style-name="ce25" office:value-type="string" calcext:value-type="string">
            <text:p>041 5628203</text:p>
          </table:table-cell>
          <table:table-cell table:style-name="ce6" office:value-type="string" calcext:value-type="string">
            <text:p><text:a xlink:href="mailto:comune.mira.ve@pecveneto.it" xlink:type="simple">comune.mira.ve@pecveneto.it</text:a></text:p>
          </table:table-cell>
          <table:table-cell table:number-columns-repeated="7" table:style-name="ce25" office:value-type="string" calcext:value-type="string">
            <text:p>N.A.</text:p>
          </table:table-cell>
          <table:table-cell table:style-name="Default"/>
          <table:table-cell table:number-columns-repeated="998"/>
        </table:table-row>
        <table:table-row table:style-name="ro44">
          <table:table-cell table:style-name="ce23" office:value-type="string" calcext:value-type="string">
            <text:p>Atti di liquidazione</text:p>
          </table:table-cell>
          <table:table-cell table:style-name="ce5" office:value-type="string" calcext:value-type="string">
            <text:p>1. La liquidazione costituisce la successiva fase del procedimento di spesa attraverso la quale, in base ai documenti ed ai titoli atti a comprovare il diritto acquisito del creditore, si determina la somma certa e liquida da pagare nei limiti dell'ammontare dell'impegno definitivo assunto. <text:s/>2. La liquidazione compete all'ufficio che ha dato esecuzione al provvedimento di spesa ed è disposta sulla base della documentazione necessaria a comprovare il diritto del creditore, a seguito del riscontro operato sulla regolarità della fornitura o della prestazione e sulla rispondenza della stessa ai requisiti quantitativi e qualitativi, ai termini ed alle condizioni pattuite. <text:s/>3. L'atto di liquidazione, sottoscritto dal responsabile del servizio proponente, con tutti i relativi documenti giustificativi ed i riferimenti contabili è trasmesso al servizio finanziario per i conseguenti adempimenti. <text:s/>4. Il servizio finanziario effettua, secondo i principi e le procedure della contabilità pubblica, i controlli e riscontri amministrativi, contabili e fiscali sugli atti di liquidazione.</text:p>
          </table:table-cell>
          <table:table-cell table:style-name="ce20" office:value-type="string" calcext:value-type="string">
            <text:p>art. 184 Dlgs 267/2000 - Dlgs n.231 del 9/10/2002 e Regolamento di contabilità dell'Ente</text:p>
          </table:table-cell>
          <table:table-cell table:style-name="ce5" office:value-type="string" calcext:value-type="string">
            <text:p>I</text:p>
          </table:table-cell>
          <table:table-cell table:style-name="ce6" office:value-type="string" calcext:value-type="string">
            <text:p>Gare Contratti Provveditorato e URP</text:p>
          </table:table-cell>
          <table:table-cell table:style-name="ce6" office:value-type="string" calcext:value-type="string">
            <text:p>0415628218</text:p>
          </table:table-cell>
          <table:table-cell table:style-name="ce5" office:value-type="string" calcext:value-type="string">
            <text:p>contratti@comune.mira.ve.it</text:p>
          </table:table-cell>
          <table:table-cell table:style-name="ce5" office:value-type="string" calcext:value-type="string">
            <text:p>Dirigente</text:p>
          </table:table-cell>
          <table:table-cell table:style-name="ce52" office:value-type="string" calcext:value-type="string">
            <text:p>posta elettronica, telefono</text:p>
          </table:table-cell>
          <table:table-cell table:style-name="ce75" office:value-type="float" office:value="25" calcext:value-type="float">
            <text:p>25 </text:p>
          </table:table-cell>
          <table:table-cell table:style-name="ce76" office:value-type="string" calcext:value-type="string">
            <text:p>N.A.</text:p>
          </table:table-cell>
          <table:table-cell table:style-name="ce20" office:value-type="string" calcext:value-type="string">
            <text:p>ricorso al TAR o al Difensore Civico territorialmente competente entro 30 gg</text:p>
          </table:table-cell>
          <table:table-cell table:number-columns-repeated="2" table:style-name="ce76" office:value-type="string" calcext:value-type="string">
            <text:p>N.A.</text:p>
          </table:table-cell>
          <table:table-cell table:style-name="ce76" office:value-type="string" calcext:value-type="string">
            <text:p>Segretario Generale</text:p>
          </table:table-cell>
          <table:table-cell table:style-name="ce76" office:value-type="string" calcext:value-type="string">
            <text:p>Posta elettronica</text:p>
          </table:table-cell>
          <table:table-cell table:style-name="ce77" office:value-type="string" calcext:value-type="string">
            <text:p>0415628208</text:p>
          </table:table-cell>
          <table:table-cell table:style-name="ce52" office:value-type="string" calcext:value-type="string">
            <text:p><text:a xlink:href="mailto:comune.mira.ve@pecveneto.it" xlink:type="simple">comune.mira.ve@pecveneto.it</text:a></text:p>
          </table:table-cell>
          <table:table-cell table:style-name="ce76" office:value-type="string" calcext:value-type="string">
            <text:p>N.A.</text:p>
          </table:table-cell>
          <table:table-cell table:style-name="ce6" office:value-type="string" calcext:value-type="string">
            <text:p>Gare Contratti Provveditorato e URP</text:p>
          </table:table-cell>
          <table:table-cell table:style-name="ce76" office:value-type="string" calcext:value-type="string">
            <text:p>N.A.</text:p>
          </table:table-cell>
          <table:table-cell table:style-name="ce78" office:value-type="string" calcext:value-type="string">
            <text:p><text:a xlink:href="mailto:comune.mira.ve@pecveneto.it" xlink:type="simple">comune.mira.ve@pecveneto.it</text:a></text:p>
          </table:table-cell>
          <table:table-cell table:style-name="ce52" office:value-type="string" calcext:value-type="string">
            <text:p>SEDE COMUNE DI MIRA (Piazza IX Martiri n. 3 – 30034 MIRA)</text:p>
          </table:table-cell>
          <table:table-cell table:style-name="ce6" office:value-type="string" calcext:value-type="string">
            <text:p>0415628218 <text:s/>– <text:s/>0415628299</text:p>
          </table:table-cell>
          <table:table-cell table:style-name="ce50" office:value-type="string" calcext:value-type="string">
            <text:p><text:a xlink:href="mailto:comune.mira.ve@pecveneto.it" xlink:type="simple">comune.mira.ve@pecveneto.it</text:a></text:p>
          </table:table-cell>
          <table:table-cell table:style-name="Default"/>
          <table:table-cell table:number-columns-repeated="998"/>
        </table:table-row>
        <table:table-row table:style-name="ro15" table:number-rows-repeated="1048559">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Garamond" svg:font-family="Garamond"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loext:fill-character> </loext:fill-character>
      <number:number number:decimal-places="2" number:min-integer-digits="1" number:grouping="true"/>
      <number:text> </number:text>
    </number:number-style>
    <number:number-style style:name="N110P1" style:volatile="true">
      <number:text>-</number:text>
      <loext:fill-character> </loext:fill-character>
      <number:number number:decimal-places="2" number:min-integer-digits="1" number:grouping="true"/>
      <number:text> </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number:min-integer-digits="1"/>
      <number:text> </number:text>
    </number:number-style>
    <number:number-style style:name="N121P1" style:volatile="true">
      <number:text>-</number:text>
      <number:number number:decimal-places="0" number:min-integer-digits="1"/>
      <number:text> </number:text>
    </number:number-style>
    <number:number-style style:name="N121P2" style:volatile="true">
      <number:text>-</number:text>
      <number:number number:decimal-places="0" number:min-integer-digits="2"/>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ual="true"/>
      <number:text>-</number:text>
      <number:year/>
    </number:date-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Normale_5f_Foglio2" style:display-name="Excel Built-in Excel Built-in Excel Built-in Excel Built-in Excel Built-in Excel Built-in Excel Built-in Normale_Foglio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Migliaia_20_4" style:display-name="Excel Built-in Excel Built-in Excel Built-in Excel Built-in Excel Built-in 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Migliaia_20_4" style:display-name="Excel Built-in Excel Built-in 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Normale_5f_Foglio2" style:display-name="Excel Built-in Excel Built-in Excel Built-in Excel Built-in Normale_Foglio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42cm" fo:page-height="29.7cm" style:num-format="1" style:print-orientation="landscape" fo:margin-top="0.497cm" fo:margin-bottom="0.097cm" fo:margin-left="0.369cm" fo:margin-right="0.123cm" style:scale-to="30%" style:writing-mode="lr-tb"/>
      <style:header-style>
        <style:header-footer-properties fo:min-height="4.357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00/00/0000</text:date>, <text:time style:data-style-name="N2" text:time-value="16:06:31.29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2:45:05.356000000</meta:creation-date>
    <dc:date>2020-06-30T16:07:40.538000000</dc:date>
    <meta:editing-duration>PT10M12S</meta:editing-duration>
    <meta:editing-cycles>6</meta:editing-cycles>
    <meta:generator>LibreOffice/4.3.3.2$Windows_x86 LibreOffice_project/9bb7eadab57b6755b1265afa86e04bf45fbfc644</meta:generator>
    <meta:document-statistic meta:table-count="4" meta:cell-count="3262" meta:object-count="0"/>
  </office:meta>
</office:document-meta>
</file>