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93CDDD" fo:border-bottom="thin solid #000000" fo:border-left="thin solid #93CDDD" fo:border-right="thin solid #000000" style:vertical-align="top" fo:wrap-option="wrap" fo:background-color="#4BACC6"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fo:border-top="thin solid #93CDDD" fo:border-bottom="thin solid #000000" fo:border-left="thin solid #000000" fo:border-right="thin solid #000000" style:vertical-align="top" fo:wrap-option="wrap" fo:background-color="#4BACC6"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fo:border-top="thin solid #93CDDD" fo:border-bottom="thin solid #000000" fo:border-left="thin solid #000000" fo:border-right="thin solid #000000" style:vertical-align="top" fo:wrap-option="wrap" fo:background-color="#4BACC6"/>
      <style:text-properties fo:color="#FFFFFF" fo:font-weight="bold" style:font-weight-asian="bold" style:font-weight-complex="bold"/>
    </style:style>
    <style:style style:name="ce5" style:family="table-cell" style:parent-style-name="Migliaia" style:data-style-name="N38">
      <style:table-cell-properties fo:border-top="thin solid #93CDDD" fo:border-bottom="thin solid #000000" fo:border-left="thin solid #000000" fo:border-right="thin solid #000000" style:vertical-align="top" fo:wrap-option="wrap" fo:background-color="#4BACC6"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fo:border-top="thin solid #93CDDD" fo:border-bottom="thin solid #000000" fo:border-left="thin solid #000000" fo:border-right="thin solid #000000" style:vertical-align="top" fo:wrap-option="wrap" fo:background-color="#4BACC6"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op="thin solid #93CDDD" fo:border-bottom="thin solid #000000" fo:border-left="thin solid #000000" fo:border-right="thin solid #93CDDD" style:vertical-align="top" fo:wrap-option="wrap" fo:background-color="#4BACC6" style:repeat-content="false"/>
      <style:paragraph-properties fo:text-align="start" fo:margin-left="0cm"/>
      <style:text-properties fo:color="#FFFFFF" fo:font-weight="bold" style:font-weight-asian="bold" style:font-weight-complex="bold"/>
    </style:style>
    <style:style style:name="ce8" style:family="table-cell" style:parent-style-name="Default" style:data-style-name="N0"/>
    <style:style style:name="ce9" style:family="table-cell" style:parent-style-name="Default" style:data-style-name="N0">
      <style:table-cell-properties fo:border-top="thin solid #000000" fo:border-bottom="thin solid #000000" fo:border-left="thin solid #93CDDD" fo:border-right="thin solid #000000" style:vertical-align="top" fo:wrap-option="wrap" fo:background-color="#DBEEF3"/>
    </style:style>
    <style:style style:name="ce10" style:family="table-cell" style:parent-style-name="Default" style:data-style-name="N0">
      <style:table-cell-properties fo:border="thin solid #000000" style:vertical-align="top" fo:wrap-option="wrap" fo:background-color="#DBEEF3"/>
    </style:style>
    <style:style style:name="ce11" style:family="table-cell" style:parent-style-name="Default" style:data-style-name="N0">
      <style:table-cell-properties fo:border="thin solid #000000" style:vertical-align="top" fo:wrap-option="wrap" fo:background-color="#DBEEF3"/>
      <style:text-properties fo:color="#000000"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BEEF3" style:repeat-content="false"/>
      <style:paragraph-properties fo:text-align="center"/>
    </style:style>
    <style:style style:name="ce13" style:family="table-cell" style:parent-style-name="Migliaia" style:data-style-name="N38">
      <style:table-cell-properties fo:border="thin solid #000000" style:vertical-align="top" fo:wrap-option="wrap" fo:background-color="#DBEEF3" style:repeat-content="false"/>
      <style:paragraph-properties fo:text-align="center"/>
      <style:text-properties fo:color="#000000"/>
    </style:style>
    <style:style style:name="ce14" style:family="table-cell" style:parent-style-name="Default" style:data-style-name="N0">
      <style:table-cell-properties fo:border-top="thin solid #000000" fo:border-bottom="thin solid #000000" fo:border-left="thin solid #000000" fo:border-right="thin solid #93CDDD" style:vertical-align="top" fo:wrap-option="wrap" fo:background-color="#DBEEF3"/>
    </style:style>
    <style:style style:name="ce15" style:family="table-cell" style:parent-style-name="Default" style:data-style-name="N0">
      <style:table-cell-properties fo:border-top="thin solid #000000" fo:border-bottom="thin solid #000000" fo:border-left="thin solid #93CDDD" fo:border-right="thin solid #000000" style:vertical-align="top" fo:wrap-option="wrap" fo:background-color="transparent"/>
    </style:style>
    <style:style style:name="ce16" style:family="table-cell" style:parent-style-name="Default" style:data-style-name="N0">
      <style:table-cell-properties fo:border="thin solid #000000" style:vertical-align="top" fo:wrap-option="wrap" fo:background-color="transparent"/>
    </style:style>
    <style:style style:name="ce17" style:family="table-cell" style:parent-style-name="Default" style:data-style-name="N0">
      <style:table-cell-properties fo:border="thin solid #000000" style:vertical-align="top" fo:wrap-option="wrap" fo:background-color="transparent"/>
      <style:text-properties fo:color="#000000"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Migliaia" style:data-style-name="N38">
      <style:table-cell-properties fo:border="thin solid #000000" style:vertical-align="top" fo:wrap-option="wrap" fo:background-color="transparent" style:repeat-content="false"/>
      <style:paragraph-properties fo:text-align="center"/>
      <style:text-properties fo:color="#000000"/>
    </style:style>
    <style:style style:name="ce20" style:family="table-cell" style:parent-style-name="Default" style:data-style-name="N0">
      <style:table-cell-properties fo:border-top="thin solid #000000" fo:border-bottom="thin solid #000000" fo:border-left="thin solid #000000" fo:border-right="thin solid #93CDDD" style:vertical-align="top"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413125cm"/>
    </style:style>
    <style:style style:name="co2" style:family="table-column">
      <style:table-column-properties fo:break-before="auto" style:column-width="6.93208333333333cm"/>
    </style:style>
    <style:style style:name="co3" style:family="table-column">
      <style:table-column-properties fo:break-before="auto" style:column-width="9.604375cm"/>
    </style:style>
    <style:style style:name="co4" style:family="table-column">
      <style:table-column-properties fo:break-before="auto" style:column-width="4.89479166666667cm"/>
    </style:style>
    <style:style style:name="co5" style:family="table-column">
      <style:table-column-properties fo:break-before="auto" style:column-width="4.63020833333333cm"/>
    </style:style>
    <style:style style:name="co6" style:family="table-column">
      <style:table-column-properties fo:break-before="auto" style:column-width="7.72583333333333cm"/>
    </style:style>
    <style:style style:name="co7" style:family="table-column">
      <style:table-column-properties fo:break-before="auto" style:column-width="4.02166666666667cm"/>
    </style:style>
    <style:style style:name="co8" style:family="table-column">
      <style:table-column-properties fo:break-before="auto" style:column-width="10.2129166666667cm"/>
    </style:style>
    <style:style style:name="ro1" style:family="table-row">
      <style:table-row-properties style:row-height="60.75pt" style:use-optimal-row-height="false" fo:break-before="auto"/>
    </style:style>
    <style:style style:name="ro2" style:family="table-row">
      <style:table-row-properties style:row-height="128.2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ributi_e_partecipazioni"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8" table:default-cell-style-name="ce1"/>
        <table:table-column table:style-name="co4" table:number-columns-repeated="2" table:default-cell-style-name="ce1"/>
        <table:table-column table:style-name="co1" table:number-columns-repeated="16370" table:default-cell-style-name="ce1"/>
        <table:table-row table:style-name="ro1">
          <table:table-cell office:value-type="string" table:style-name="ce2">
            <text:p>Settore</text:p>
          </table:table-cell>
          <table:table-cell office:value-type="string" table:style-name="ce3">
            <text:p>Unità Operativa (Servizio o ufficio)</text:p>
          </table:table-cell>
          <table:table-cell office:value-type="string" table:style-name="ce3">
            <text:p>Procedimento</text:p>
          </table:table-cell>
          <table:table-cell office:value-type="string" table:style-name="ce4">
            <text:p>Breve descrizione (eventuale)</text:p>
          </table:table-cell>
          <table:table-cell office:value-type="string" table:style-name="ce3">
            <text:p>Normativa di riferimento</text:p>
          </table:table-cell>
          <table:table-cell office:value-type="string" table:style-name="ce3">
            <text:p>Modalità di avvio (I = d'istanza U = d'ufficio)</text:p>
          </table:table-cell>
          <table:table-cell office:value-type="string" table:style-name="ce3">
            <text:p>Tipo istanza (Domanda / DIA / SCIA / Comunicazione)</text:p>
          </table:table-cell>
          <table:table-cell office:value-type="string" table:style-name="ce3">
            <text:p>Effetti silenzio (Silenzio assenso / Silenzio rifiuto / Provvedimento richiesto)</text:p>
          </table:table-cell>
          <table:table-cell office:value-type="string" table:style-name="ce5">
            <text:p>Termine conclusione (giorni)<text:s/></text:p>
          </table:table-cell>
          <table:table-cell office:value-type="string" table:style-name="ce3">
            <text:p>Motivazione termine superiore a 90 giorni<text:s/></text:p>
          </table:table-cell>
          <table:table-cell office:value-type="string" table:style-name="ce3">
            <text:p>Note (sul termine del procedimento)</text:p>
          </table:table-cell>
          <table:table-cell office:value-type="string" table:style-name="ce3">
            <text:p>Termini intermedi (che sospendono o interrompono il procedimento)</text:p>
          </table:table-cell>
          <table:table-cell office:value-type="string" table:style-name="ce3">
            <text:p>Responsabile procedimento (nominativo, telefono, mail)<text:s/></text:p>
          </table:table-cell>
          <table:table-cell office:value-type="string" table:style-name="ce3">
            <text:p>Responsabile (chi sottoscrive il) provvedimento (nominativo, telefono, mail)</text:p>
          </table:table-cell>
          <table:table-cell office:value-type="string" table:style-name="ce3">
            <text:p>Recapiti per <text:s/>informazioni (ufficio, orario apertura, telefono, email)</text:p>
          </table:table-cell>
          <table:table-cell office:value-type="string" table:style-name="ce3">
            <text:p>Moduli da utilizzare (link)</text:p>
          </table:table-cell>
          <table:table-cell office:value-type="string" table:style-name="ce3">
            <text:p>Documentazione da allegare<text:s/></text:p>
          </table:table-cell>
          <table:table-cell office:value-type="string" table:style-name="ce6">
            <text:p>Eventuale spesa previsa</text:p>
          </table:table-cell>
          <table:table-cell office:value-type="string" table:style-name="ce3">
            <text:p>Strumenti di tutela amministrativa e giurisdizionale e modalità di attivazione</text:p>
          </table:table-cell>
          <table:table-cell office:value-type="string" table:style-name="ce3">
            <text:p>Titolare del potere sostitutivo in caso di inerzia (nominativo, telefono, mail)<text:s/></text:p>
          </table:table-cell>
          <table:table-cell office:value-type="string" table:style-name="ce3">
            <text:p>Link al servizio on line</text:p>
          </table:table-cell>
          <table:table-cell office:value-type="string" table:style-name="ce3">
            <text:p>Modalità effettuazione pagamenti</text:p>
          </table:table-cell>
          <table:table-cell office:value-type="string" table:style-name="ce7">
            <text:p>Risultati indagini di customer satisfaction (link)</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deguamento canoni locazione ERP</text:p>
          </table:table-cell>
          <table:table-cell table:style-name="ce10"/>
          <table:table-cell office:value-type="string" table:style-name="ce10">
            <text:p>art. 20 co. 1 della L.R. 10/1996 e s.m.i</text:p>
          </table:table-cell>
          <table:table-cell office:value-type="string" table:style-name="ce12">
            <text:p>U</text:p>
          </table:table-cell>
          <table:table-cell table:number-columns-repeated="2" table:style-name="ce10"/>
          <table:table-cell table:style-name="ce13"/>
          <table:table-cell office:value-type="string" table:style-name="ce10">
            <text:p>entro il 31/12 di ciascun anno</text:p>
          </table:table-cell>
          <table:table-cell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pposizione parere di regolarità tecnica</text:p>
          </table:table-cell>
          <table:table-cell table:style-name="ce16"/>
          <table:table-cell office:value-type="string" table:style-name="ce16">
            <text:p>art. 49 D.Lgs. 267/2000</text:p>
          </table:table-cell>
          <table:table-cell office:value-type="string" table:style-name="ce18">
            <text:p>U</text:p>
          </table:table-cell>
          <table:table-cell table:number-columns-repeated="2" table:style-name="ce16"/>
          <table:table-cell table:style-name="ce19"/>
          <table:table-cell office:value-type="string" table:style-name="ce16">
            <text:p>entro 3 giorni dalla predisposizione della proposta, 24 h in caso di urgenza</text:p>
          </table:table-cell>
          <table:table-cell table:style-name="ce16"/>
          <table:table-cell office:value-type="string" table:style-name="ce16">
            <text:p>Segretario Generale dott. Roberto Buson (tel. 0415628203 - email: roberto.buson@comune.mira.ve.it)</text:p>
          </table:table-cell>
          <table:table-cell office:value-type="string" table:style-name="ce16">
            <text:p>Giunta Comunale; Consiglio Comunale</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text:s/>Approvazione Regolamenti</text:p>
          </table:table-cell>
          <table:table-cell office:value-type="string" table:style-name="ce10">
            <text:p>esame della normativa di riferimento, dei dati contabili relativi alla singola materia e delle eventuali richieste dell'Amministrazione, redazione della proposta di regolamento e degli allegati, parere della Commissione Consiliare, approvazione da parte del Consiglio Comunale.</text:p>
          </table:table-cell>
          <table:table-cell office:value-type="string" table:style-name="ce10">
            <text:p>art.7 del D. Lgs. 18 agosto 2000 n. 267 - regolamento di contabilità</text:p>
          </table:table-cell>
          <table:table-cell office:value-type="string" table:style-name="ce12">
            <text:p>U</text:p>
          </table:table-cell>
          <table:table-cell table:number-columns-repeated="2" table:style-name="ce10"/>
          <table:table-cell table:style-name="ce13"/>
          <table:table-cell table:number-columns-repeated="2"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giurisdizione amministrativa <text:s/>c/o Tribunale Amministrativo Regionale entro 60 giorni dalla pubblicazione</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text:s/>Approvazione Tariffe ed Aliquote</text:p>
          </table:table-cell>
          <table:table-cell office:value-type="string" table:style-name="ce16">
            <text:p><text:s/>esame della normativa di riferimento, dei dati contabili relativi alla singola imposta/ tassa e delle eventuali richieste dell'Amministrazione, redazione della proposta di deliberazione e degli allegati.</text:p>
          </table:table-cell>
          <table:table-cell office:value-type="string" table:style-name="ce16">
            <text:p>varie norme che disciplinano i singoli tributi - <text:s/>art.1 c. 169 L. 296/2006</text:p>
          </table:table-cell>
          <table:table-cell office:value-type="string" table:style-name="ce18">
            <text:p>U</text:p>
          </table:table-cell>
          <table:table-cell table:number-columns-repeated="2" table:style-name="ce16"/>
          <table:table-cell table:style-name="ce19"/>
          <table:table-cell office:value-type="string" table:style-name="ce16">
            <text:p>entro il termine per l'approvazione del bilancio di previsione</text:p>
          </table:table-cell>
          <table:table-cell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office:value-type="string" table:style-name="ce18">
            <text:p>giurisdizione amministrativa <text:s/>c/o Tribunale Amministrativo Regionale entro 60 giorni dalla pubblicazione</text:p>
          </table:table-cell>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ccesso agli atti <text:s/>- attestazioni versamenti I.C.I. - I.M.U. -T.A.S.I.</text:p>
          </table:table-cell>
          <table:table-cell office:value-type="string" table:style-name="ce10">
            <text:p>acquisizione istanza, valutazione, eventuale richiesta di integrazione documentale e/o comunicazioni ai controinteressati, valutazione integrazioni e/o osservazioni dei controinteressati, comunicazione di esito del procedimento ed eventuale esercizio del diritto previo pagamento dei diritti. Procedimento ad istanza di parte senza applicazione del silenzio assenso.</text:p>
            <text:p/>
          </table:table-cell>
          <table:table-cell office:value-type="string" table:style-name="ce10">
            <text:p>Legge 241/1990 e s.m.i. Regolamento Comunale sul diritto di accesso ai documenti amministrativi</text:p>
          </table:table-cell>
          <table:table-cell office:value-type="string" table:style-name="ce12">
            <text:p>I</text:p>
          </table:table-cell>
          <table:table-cell office:value-type="string" table:style-name="ce10">
            <text:p>Domanda</text:p>
          </table:table-cell>
          <table:table-cell office:value-type="string" table:style-name="ce10">
            <text:p>Silenzio rifiuto</text:p>
          </table:table-cell>
          <table:table-cell office:value-type="float" office:value="30" table:style-name="ce13">
            <text:p><text:s/>3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3411">accesso_agli_atti</text:a></text:p>
          </table:table-cell>
          <table:table-cell office:value-type="string" table:style-name="ce10">
            <text:p>copia documento identità</text:p>
          </table:table-cell>
          <table:table-cell office:value-type="string" table:style-name="ce10">
            <text:p>diritti di ricerca e di visura</text:p>
          </table:table-cell>
          <table:table-cell office:value-type="string" table:style-name="ce12">
            <text:p>ricorso al TAR o al Difensore Civico territorialmente competente entro 30 gg</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Pagamento in contanti</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ccesso agli atti amministrativi dei Consiglieri</text:p>
          </table:table-cell>
          <table:table-cell table:style-name="ce16"/>
          <table:table-cell office:value-type="string" table:style-name="ce16">
            <text:p>art. 43, DLgs 267/2000, art. 14 Statuto Comunale, art. 22 Regolamento comunale Diritto di accesso ai documenti amministrativi<text:s/></text:p>
          </table:table-cell>
          <table:table-cell office:value-type="string" table:style-name="ce18">
            <text:p>I</text:p>
          </table:table-cell>
          <table:table-cell office:value-type="string" table:style-name="ce16">
            <text:p>Domanda</text:p>
          </table:table-cell>
          <table:table-cell table:style-name="ce16"/>
          <table:table-cell office:value-type="float" office:value="30" table:style-name="ce19">
            <text:p><text:s/>3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text:a xlink:href="https://www.comune.mira.ve.it/node/1718">modulo richiesta accesso consiglieri</text:a></text:p>
          </table:table-cell>
          <table:table-cell office:value-type="string" table:style-name="ce16">
            <text:p>copia documento identità</text:p>
          </table:table-cell>
          <table:table-cell office:value-type="string" table:style-name="ce16">
            <text:p>esente da spese</text:p>
          </table:table-cell>
          <table:table-cell office:value-type="string" table:style-name="ce18">
            <text:p>ricorso al TAR o al Difensore Civico territorialmente competente entro 30 gg</text:p>
          </table:table-cell>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ccesso civico</text:p>
          </table:table-cell>
          <table:table-cell table:style-name="ce10"/>
          <table:table-cell office:value-type="string" table:style-name="ce10">
            <text:p>art. 5, D.Lgs 33/2013</text:p>
          </table:table-cell>
          <table:table-cell office:value-type="string" table:style-name="ce12">
            <text:p>I</text:p>
          </table:table-cell>
          <table:table-cell table:number-columns-repeated="2" table:style-name="ce10"/>
          <table:table-cell office:value-type="float" office:value="30" table:style-name="ce13">
            <text:p><text:s/>3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Segretario Generale dott. Roberto Buson (tel. 0415628203 - email: roberto.buson@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1718">modulo accesso civico</text:a></text:p>
          </table:table-cell>
          <table:table-cell office:value-type="string" table:style-name="ce10">
            <text:p>copia documento identità</text:p>
          </table:table-cell>
          <table:table-cell table:style-name="ce10"/>
          <table:table-cell office:value-type="string" table:style-name="ce12">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ffidamento appalto esecuzione forniture e servizi mediante cottimo fiduciario</text:p>
          </table:table-cell>
          <table:table-cell table:style-name="ce16"/>
          <table:table-cell office:value-type="string" table:style-name="ce16">
            <text:p>D.Lgs 163/2006 Regolamento per la disciplina dei contratti del Comune</text:p>
          </table:table-cell>
          <table:table-cell office:value-type="string" table:style-name="ce18">
            <text:p>U</text:p>
          </table:table-cell>
          <table:table-cell table:number-columns-repeated="2" table:style-name="ce16"/>
          <table:table-cell office:value-type="float" office:value="120" table:style-name="ce19">
            <text:p><text:s/>12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3"/>per somme al di sotto di € 25.000,00 <text:s/>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office:value-type="string" table:style-name="ce18">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ffidamento appalto esecuzione forniture e servizi mediante procedura negoziata previa pubblicazione di bando di gara</text:p>
          </table:table-cell>
          <table:table-cell table:style-name="ce10"/>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float" office:value="140" table:style-name="ce13">
            <text:p><text:s/>14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3"/>per somme al di sotto di € 25.000,00 <text:s/>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ffidamento appalto esecuzione forniture e servizi mediante procedura negoziata senza previa pubblicazione di bando di gara</text:p>
          </table:table-cell>
          <table:table-cell table:style-name="ce16"/>
          <table:table-cell office:value-type="string" table:style-name="ce16">
            <text:p>D.Lgs 163/2006 Regolamento per la disciplina dei contratti del Comune</text:p>
          </table:table-cell>
          <table:table-cell office:value-type="string" table:style-name="ce18">
            <text:p>U</text:p>
          </table:table-cell>
          <table:table-cell table:number-columns-repeated="2" table:style-name="ce16"/>
          <table:table-cell office:value-type="float" office:value="120" table:style-name="ce19">
            <text:p><text:s/>12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3"/>per somme al di sotto di € 25.000,00 <text:s/>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office:value-type="string" table:style-name="ce18">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ffidamento di forniture e servizi di importo inferiore alla soglia comunitaria mediante procedura ristretta</text:p>
          </table:table-cell>
          <table:table-cell table:style-name="ce10"/>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float" office:value="150" table:style-name="ce13">
            <text:p><text:s/>15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3"/>per somme al di sotto di € 25.000,00 <text:s/>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ffidamento di servizi e forniture mediante mercato elettronico (prezzo più basso)</text:p>
          </table:table-cell>
          <table:table-cell table:style-name="ce16"/>
          <table:table-cell office:value-type="string" table:style-name="ce16">
            <text:p>D. Lgs 163/2006 - Regolamento per la disciplina dei contratti del Comune</text:p>
          </table:table-cell>
          <table:table-cell office:value-type="string" table:style-name="ce18">
            <text:p>U</text:p>
          </table:table-cell>
          <table:table-cell table:number-columns-repeated="2" table:style-name="ce16"/>
          <table:table-cell office:value-type="float" office:value="50" table:style-name="ce19">
            <text:p><text:s/>5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3"/>per somme al di sotto di € 25.000,00 <text:s/>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ffidamento diretto di fornitura di beni e servizi in economia fino all'importo di 40.000 euro</text:p>
          </table:table-cell>
          <table:table-cell office:value-type="string" table:style-name="ce10">
            <text:p>redazione delle determinazioni per l'espletamento della procedura di gara per l'affidamento dell'incarico a ditta specializzata, acquisizione delle offerte, verifica della loro regolarità e aggiudicazione dell'incarico, comunicazione all'interessato e invio della documentazione per l'espletamento del servizio</text:p>
          </table:table-cell>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float" office:value="60" table:style-name="ce13">
            <text:p><text:s/>6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3"/>per somme al di sotto di € 25.000,00 <text:s/>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tti di liquidazione del proprio servizio</text:p>
          </table:table-cell>
          <table:table-cell table:style-name="ce16"/>
          <table:table-cell office:value-type="string" table:style-name="ce16">
            <text:p>Dlgs n.231 del 9/10/2002 e Regolamento di contabilità dell'Ente</text:p>
          </table:table-cell>
          <table:table-cell office:value-type="string" table:style-name="ce18">
            <text:p>U</text:p>
          </table:table-cell>
          <table:table-cell table:number-columns-repeated="2" table:style-name="ce16"/>
          <table:table-cell office:value-type="float" office:value="30" table:style-name="ce19">
            <text:p><text:s/>30<text:s/></text:p>
          </table:table-cell>
          <table:table-cell office:value-type="string" table:style-name="ce16">
            <text:p>da data protocollo</text:p>
          </table:table-cell>
          <table:table-cell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tto di rettifica o annullamento in autotutela relativo ad accertamenti ICI</text:p>
          </table:table-cell>
          <table:table-cell office:value-type="string" table:style-name="ce10">
            <text:p>acquisizione dell'istanza ed esame delle motivazioni o accertamento dell'eventuale irregolarità del provvedimento, predisposizione e notifica dell'avviso di rettifica o di annullamento</text:p>
          </table:table-cell>
          <table:table-cell office:value-type="string" table:style-name="ce10">
            <text:p>art. 2 quarter del DL 564/94 convertito e modificato dalla L. 656/94 e successive modificazioni e il DM n. 37 del 1997 in combinato con il vigente regolamento di autotutela<text:s/></text:p>
          </table:table-cell>
          <table:table-cell office:value-type="string" table:style-name="ce12">
            <text:p>I / U</text:p>
          </table:table-cell>
          <table:table-cell table:number-columns-repeated="2" table:style-name="ce10"/>
          <table:table-cell table:style-name="ce13"/>
          <table:table-cell office:value-type="string" table:style-name="ce10">
            <text:p>Decreto ministeriale 11 febbraio 1997, n. 37 - art. 2 quater della legge n. 656 del 30 novembre 1994 - art. 68 del D.P.R. n. 287 del 27 marzo 1992<text:s/></text:p>
          </table:table-cell>
          <table:table-cell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1762">Istanza di Autotutela</text:a></text:p>
          </table:table-cell>
          <table:table-cell office:value-type="string" table:style-name="ce10">
            <text:p>copia documento di riconoscimento e documentazione che supporta la richiesta</text:p>
          </table:table-cell>
          <table:table-cell table:style-name="ce10"/>
          <table:table-cell office:value-type="string" table:style-name="ce12">
            <text:p><text:s/>Contro il diniego all'autotutela può essere proposto ricorso soltanto per eventuali profili di illegittimità del rifiuto, in quanto deve emergere l'esistenza di un «interesse di rilevanza generale dell'Amministrazione» alla rimozione dell'atto. A precisarlo è la Corte di cassazione con l'ordinanza 10020 depositata il 18 giugno 2012.</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tto di rettifica o annullamento in autotutela relativo ad accertamenti IMU</text:p>
          </table:table-cell>
          <table:table-cell office:value-type="string" table:style-name="ce16">
            <text:p>acquisizione dell'istanza ed esame delle motivazioni o accertamento dell'eventuale irregolarità del provvedimento, predisposizione e notifica dell'avviso di rettifica o di annullamento</text:p>
          </table:table-cell>
          <table:table-cell office:value-type="string" table:style-name="ce16">
            <text:p>art. 2 quarter del DL 564/94 convertito e modificato dalla L. 656/94 e successive modificazioni e il DM n. 37 del 1997 in combinato con il vigente regolamento di autotutela<text:s/></text:p>
          </table:table-cell>
          <table:table-cell office:value-type="string" table:style-name="ce18">
            <text:p>I / U</text:p>
          </table:table-cell>
          <table:table-cell table:number-columns-repeated="2" table:style-name="ce16"/>
          <table:table-cell table:style-name="ce19"/>
          <table:table-cell office:value-type="string" table:style-name="ce16">
            <text:p>Decreto ministeriale 11 febbraio 1997, n. 37 - art. 2 quater della legge n. 656 del 30 novembre 1994 - art. 68 del D.P.R. n. 287 del 27 marzo 1992<text:s/></text:p>
          </table:table-cell>
          <table:table-cell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text:a xlink:href="https://www.comune.mira.ve.it/node/2791">Istanza di Autotutela</text:a></text:p>
          </table:table-cell>
          <table:table-cell office:value-type="string" table:style-name="ce16">
            <text:p>copia documento di riconoscimento e documentazione che supporta la richiesta</text:p>
          </table:table-cell>
          <table:table-cell table:style-name="ce16"/>
          <table:table-cell office:value-type="string" table:style-name="ce18">
            <text:p><text:s/>Contro il diniego all'autotutela può essere proposto ricorso soltanto per eventuali profili di illegittimità del rifiuto, in quanto deve emergere l'esistenza di un «interesse di rilevanza generale dell'Amministrazione» alla rimozione dell'atto. A precisarlo è la Corte di cassazione con l'ordinanza 10020 depositata il 18 giugno 2012.</text:p>
          </table:table-cell>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tto di rettifica o annullamento in autotutela relativo ad accertamenti TASI</text:p>
          </table:table-cell>
          <table:table-cell office:value-type="string" table:style-name="ce10">
            <text:p>acquisizione dell'istanza ed esame delle motivazioni o accertamento dell'eventuale irregolarità del provvedimento, predisposizione e notifica dell'avviso di rettifica o di annullamento</text:p>
          </table:table-cell>
          <table:table-cell office:value-type="string" table:style-name="ce10">
            <text:p>art. 2 quarter del DL 564/94 convertito e modificato dalla L. 656/94 e successive modificazioni e il DM n. 37 del 1997 in combinato con il vigente regolamento di autotutela<text:s/></text:p>
          </table:table-cell>
          <table:table-cell table:style-name="ce12"/>
          <table:table-cell table:number-columns-repeated="2" table:style-name="ce10"/>
          <table:table-cell table:style-name="ce13"/>
          <table:table-cell office:value-type="string" table:style-name="ce10">
            <text:p>Decreto ministeriale 11 febbraio 1997, n. 37 - art. 2 quater della legge n. 656 del 30 novembre 1994 - art. 68 del D.P.R. n. 287 del 27 marzo 1992<text:s/></text:p>
          </table:table-cell>
          <table:table-cell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in fase di eleborazione</text:p>
          </table:table-cell>
          <table:table-cell office:value-type="string" table:style-name="ce10">
            <text:p>copia documento di riconoscimento e documentazione che supporta la richiesta</text:p>
          </table:table-cell>
          <table:table-cell table:style-name="ce10"/>
          <table:table-cell office:value-type="string" table:style-name="ce12">
            <text:p><text:s/>Contro il diniego all'autotutela può essere proposto ricorso soltanto per eventuali profili di illegittimità del rifiuto, in quanto deve emergere l'esistenza di un «interesse di rilevanza generale dell'Amministrazione» alla rimozione dell'atto. A precisarlo è la Corte di cassazione con l'ordinanza 10020 depositata il 18 giugno 2012.</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vvisi Accertamento ICI in adesione<text:s/></text:p>
          </table:table-cell>
          <table:table-cell office:value-type="string" table:style-name="ce16">
            <text:p>acquisizione e controllo delle dichiarazioni, verifica delle banche dati catastali e tributarie per l'eventuale emissione dell'avviso di accertamento per il recupero dell'imposta non versata, con eventuale applicazione di sanzioni e interessi, convocazione del contribuente, stesura dell'accordo e notifica del provvedimento. Procedimento ad istanza di parte o d'ufficio, qualora ne ricorrano gli estremi, senza applicazione del silenzio assenso.</text:p>
          </table:table-cell>
          <table:table-cell office:value-type="string" table:style-name="ce16">
            <text:p>D.Lgs. 30/12/1992, n. 504 -art.13 D.L. 201/11 - art. 7 del D.Lgs 218/97 e s.m.i; <text:s/>art. 52 del Dlgs 446/2007 <text:s/>- Legge 212/2000 (norme in materia dello Statuto del Contribuente) <text:s/>- <text:s/>Vigente Regolamento di accertamento con adesione - <text:s/>Regolamento generale delle entrate</text:p>
          </table:table-cell>
          <table:table-cell office:value-type="string" table:style-name="ce18">
            <text:p>I / U</text:p>
          </table:table-cell>
          <table:table-cell table:number-columns-repeated="2" table:style-name="ce16"/>
          <table:table-cell table:style-name="ce19"/>
          <table:table-cell office:value-type="string" table:style-name="ce16">
            <text:p>Notifica a pena di decadenza entro il 31/12 del quinto anno successivo a quello in cui il versamento avrebbe dovuto essere effettuato (art. 1 co. 171 della Legge Finanziaria 2007 - <text:s/>vigente regolamento) - Perfezionamento dell'atto: dal momento della sottoscrizione dell'atto <text:s/>20 per effettuare versamento delle somme dovute (art. 9 co. 1 del vigente regolamento di accertamento con adesione)</text:p>
          </table:table-cell>
          <table:table-cell office:value-type="string" table:style-name="ce16">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text:a xlink:href="https://www.comune.mira.ve.it/node/1762">Istanza di Accertamento con Adesione</text:a></text:p>
          </table:table-cell>
          <table:table-cell office:value-type="string" table:style-name="ce16">
            <text:p>copia documento di riconoscimento</text:p>
          </table:table-cell>
          <table:table-cell table:style-name="ce16"/>
          <table:table-cell office:value-type="string" table:style-name="ce18">
            <text:p>L'accertamento con adesione non e' soggetto ad impugnazione ai sensi dell'art. 2 del D.Lgs. 218/97</text:p>
          </table:table-cell>
          <table:table-cell office:value-type="string" table:style-name="ce16">
            <text:p>Segretario Generale dott. Roberto Buson (tel. 0415628203 - email: roberto.buson@comune.mira.ve.it)</text:p>
          </table:table-cell>
          <table:table-cell table:style-name="ce16"/>
          <table:table-cell office:value-type="string" table:style-name="ce16">
            <text:p>Pagamento da effettuare con apposito bollettino postale sul C/C n. 27621374</text:p>
          </table:table-cell>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vvisi Accertamento IMU in adesione</text:p>
          </table:table-cell>
          <table:table-cell office:value-type="string" table:style-name="ce10">
            <text:p>acquisizione e controllo delle dichiarazioni, verifica delle banche dati catastali e tributarie per l'eventuale emissione dell'avviso di accertamento per il recupero dell'imposta non versata, con eventuale applicazione di sanzioni e interessi, convocazione del contribuente, stesura dell'accordo e notifica del provvedimento. Procedimento ad istanza di parte o d'ufficio, qualora ne ricorrano gli estremi, senza applicazione del silenzio assenso.</text:p>
          </table:table-cell>
          <table:table-cell office:value-type="string" table:style-name="ce10">
            <text:p>D.L.201/2011 <text:s/>- Legge 212/2000 (norme in materia dello Statuto del Contribuente) <text:s/>- <text:s/>Vigente Regolamento di accertamento con adesione - <text:s/>Regolamento generale delle entrate</text:p>
          </table:table-cell>
          <table:table-cell office:value-type="string" table:style-name="ce12">
            <text:p>I / U</text:p>
          </table:table-cell>
          <table:table-cell table:number-columns-repeated="2" table:style-name="ce10"/>
          <table:table-cell table:style-name="ce13"/>
          <table:table-cell office:value-type="string" table:style-name="ce10">
            <text:p>Notifica a pena di decadenza entro il 31/12 del quinto anno successivo a quello in cui il versamento avrebbe dovuto essere effettuato (art. 1 co. 171 della Legge Finanziaria 2007 ) - Perfezionamento dell'atto: dal momento della sottoscrizione dell'atto <text:s/>20 per effettuare versamento delle somme dovute (art. 9 co. 1 del vigente regolamento di accertamento con adesione)</text:p>
          </table:table-cell>
          <table:table-cell office:value-type="string" table:style-name="ce10">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2791">Istanza di Accertamento con Adesione</text:a></text:p>
          </table:table-cell>
          <table:table-cell office:value-type="string" table:style-name="ce10">
            <text:p>copia documento di riconoscimento</text:p>
          </table:table-cell>
          <table:table-cell table:style-name="ce10"/>
          <table:table-cell office:value-type="string" table:style-name="ce12">
            <text:p>L'accertamento con adesione non e' soggetto ad impugnazione ai sensi dell'art. 2 del D.Lgs. 218/97</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Pagamento da effettuare utilizzando il modello F24 con appositi codici tributo o con bollettino postale sul C/C n. 1008857615</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vvisi Accertamento TASI in adesione</text:p>
          </table:table-cell>
          <table:table-cell office:value-type="string" table:style-name="ce16">
            <text:p>acquisizione e controllo delle dichiarazioni, verifica delle banche dati catastali e tributarie per l'eventuale emissione dell'avviso di accertamento per il recupero dell'imposta non versata, con eventuale applicazione di sanzioni e interessi, convocazione del contribuente, stesura dell'accordo e notifica del provvedimento. Procedimento ad istanza di parte o d'ufficio, qualora ne ricorrano gli estremi, senza applicazione del silenzio assenso.</text:p>
          </table:table-cell>
          <table:table-cell office:value-type="string" table:style-name="ce16">
            <text:p>D.Lgs. 30/12/1992, n. 504 -art.13 D.L. 201/11 - art. 7 del D.Lgs 218/97 e s.m.i; <text:s/>art. 52 del Dlgs 446/2007 <text:s/>- Legge 212/2000 (norme in materia dello Statuto del Contribuente) <text:s/>- <text:s/>Vigente Regolamento di accertamento con adesione - <text:s/>Regolamento generale delle entrate</text:p>
          </table:table-cell>
          <table:table-cell office:value-type="string" table:style-name="ce18">
            <text:p>I / U</text:p>
          </table:table-cell>
          <table:table-cell table:number-columns-repeated="2" table:style-name="ce16"/>
          <table:table-cell table:style-name="ce19"/>
          <table:table-cell office:value-type="string" table:style-name="ce16">
            <text:p>Notifica a pena di decadenza entro il 31/12 del quinto anno successivo a quello in cui il versamento avrebbe dovuto essere effettuato (art. 1 co. 171 della Legge Finanziaria 2007 ) - Perfezionamento dell'atto: dal momento della sottoscrizione dell'atto <text:s/>20 per effettuare versamento delle somme dovute (art. 9 co. 1 del vigente regolamento di accertamento con adesione)</text:p>
          </table:table-cell>
          <table:table-cell office:value-type="string" table:style-name="ce16">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in fase di eleborazione</text:p>
          </table:table-cell>
          <table:table-cell office:value-type="string" table:style-name="ce16">
            <text:p>copia documento di riconoscimento</text:p>
          </table:table-cell>
          <table:table-cell table:style-name="ce16"/>
          <table:table-cell office:value-type="string" table:style-name="ce18">
            <text:p>L'accertamento con adesione non e' soggetto ad impugnazione ai sensi dell'art. 2 del D.Lgs. 218/97</text:p>
          </table:table-cell>
          <table:table-cell office:value-type="string" table:style-name="ce16">
            <text:p>Segretario Generale dott. Roberto Buson (tel. 0415628203 - email: roberto.buson@comune.mira.ve.it)</text:p>
          </table:table-cell>
          <table:table-cell table:style-name="ce16"/>
          <table:table-cell office:value-type="string" table:style-name="ce16">
            <text:p>Pagamento da effettuare utilizzando il modello F24 con appositi codici tributo o con bollettino postale sul C/C n. 1017381649</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vvisi di accertamento ICI <text:s/>per omesso, parziale o tardivo versamento<text:s/></text:p>
          </table:table-cell>
          <table:table-cell office:value-type="string" table:style-name="ce10">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0">
            <text:p>D.Lgs. 30/12/1992, n. 504 - art. 13 D.L. 201/11 - art. 7 del D.Lgs 218/97 e s.m.i; <text:s/>art. 52 del Dlgs 446/2007 <text:s/>- Legge 212/2000 (norme in materia dello Statuto del Contribuente) <text:s text:c="2"/>- <text:s/>Vigente Regolamento ICI<text:s text:c="2"/></text:p>
          </table:table-cell>
          <table:table-cell office:value-type="string" table:style-name="ce12">
            <text:p>U</text:p>
          </table:table-cell>
          <table:table-cell table:number-columns-repeated="2" table:style-name="ce10"/>
          <table:table-cell table:style-name="ce13"/>
          <table:table-cell office:value-type="string" table:style-name="ce10">
            <text:p>Notifica a pena di decadenza entro il 31/12 del quinto anno successivo a quello in cui il versamento avrebbe dovuto essere effettuato (art. 1 co. 171 della Legge Finanziaria 2007 - vigente regolamento) - Perfezionamento dell'atto: trascorsi 60 dalla notifica (art. 1 co. 162 della Legge Finanziaria 2007)</text:p>
          </table:table-cell>
          <table:table-cell office:value-type="string" table:style-name="ce10">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Pagamento da effettuare con apposito bollettino postale sul C/C n. 27621374</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vvisi di accertamento ICI per infedele dichiarazione</text:p>
          </table:table-cell>
          <table:table-cell office:value-type="string" table:style-name="ce16">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6">
            <text:p>D.Lgs. 30/12/1992, n. 504 - art. 13 D.L. 201/11 - art. 7 del D.Lgs 218/97 e s.m.i; <text:s/>art. 52 del Dlgs 446/2007 <text:s/>- Legge 212/2000 (norme in materia dello Statuto del Contribuente) <text:s text:c="2"/>- <text:s/>Vigente Regolamento ICI<text:s text:c="2"/></text:p>
          </table:table-cell>
          <table:table-cell office:value-type="string" table:style-name="ce18">
            <text:p>U</text:p>
          </table:table-cell>
          <table:table-cell table:number-columns-repeated="2" table:style-name="ce16"/>
          <table:table-cell table:style-name="ce19"/>
          <table:table-cell office:value-type="string" table:style-name="ce16">
            <text:p>Notifica a pena di decadenza entro il 31/12 del quinto anno successivo a quello in cui il versamento avrebbe dovuto essere effettuato (art. 1 co. 171 della Legge Finanziaria 2007 ) - Perfezionamento dell'atto: trascorsi 60 dalla notifica (art. 1 co. 162 della Legge Finanziaria 2007)</text:p>
          </table:table-cell>
          <table:table-cell office:value-type="string" table:style-name="ce16">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office:value-type="string" table:style-name="ce18">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6">
            <text:p>Segretario Generale dott. Roberto Buson (tel. 0415628203 - email: roberto.buson@comune.mira.ve.it)</text:p>
          </table:table-cell>
          <table:table-cell table:style-name="ce16"/>
          <table:table-cell office:value-type="string" table:style-name="ce16">
            <text:p>Pagamento da effettuare con apposito bollettino postale sul C/C n. 27621374</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vvisi di accertamento ICI per omessa dichiarazione<text:s/></text:p>
          </table:table-cell>
          <table:table-cell office:value-type="string" table:style-name="ce10">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0">
            <text:p>D.Lgs. 30/12/1992, n. 504 - art. 13 D.L. 201/11 - art. 7 del D.Lgs 218/97 e s.m.i; <text:s/>art. 52 del Dlgs 446/2007 <text:s/>- Legge 212/2000 (norme in materia dello Statuto del Contribuente) <text:s text:c="2"/>- <text:s/>Vigente Regolamento ICI<text:s text:c="2"/></text:p>
          </table:table-cell>
          <table:table-cell office:value-type="string" table:style-name="ce12">
            <text:p>U</text:p>
          </table:table-cell>
          <table:table-cell table:number-columns-repeated="2" table:style-name="ce10"/>
          <table:table-cell table:style-name="ce13"/>
          <table:table-cell office:value-type="string" table:style-name="ce10">
            <text:p>Notifica a pena di decadenza entro il 31/12 del quinto anno successivo a quello in cui il versamento avrebbe dovuto essere effettuato (art. 1 co. 171 della Legge Finanziaria 2007 ) - Perfezionamento dell'atto: trascorsi 60 dalla notifica (art. 1 co. 162 della Legge Finanziaria 2007)</text:p>
          </table:table-cell>
          <table:table-cell office:value-type="string" table:style-name="ce10">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Pagamento da effettuare con apposito bollettino postale sul C/C n. 27621374</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vvisi di accertamento IMU per omesso, parziale o tardivo versamento<text:s/></text:p>
          </table:table-cell>
          <table:table-cell office:value-type="string" table:style-name="ce16">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6">
            <text:p>D.L. 201/2011 - Legge 212/2000 (norme in materia dello Statuto del Contribuente) <text:s text:c="2"/>- <text:s/>Vigente Regolamento IUC<text:s text:c="2"/></text:p>
          </table:table-cell>
          <table:table-cell office:value-type="string" table:style-name="ce18">
            <text:p>U</text:p>
          </table:table-cell>
          <table:table-cell table:number-columns-repeated="2" table:style-name="ce16"/>
          <table:table-cell table:style-name="ce19"/>
          <table:table-cell office:value-type="string" table:style-name="ce16">
            <text:p>Notifica a pena di decadenza entro il 31/12 del quinto anno successivo a quello in cui il versamento avrebbe dovuto essere effettuato (art. 1 co. 171 della Legge Finanziaria 2007 ) - Perfezionamento dell'atto: trascorsi 60 dalla notifica (art. 1 co. 162 della Legge Finanziaria 2007)</text:p>
          </table:table-cell>
          <table:table-cell office:value-type="string" table:style-name="ce16">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office:value-type="string" table:style-name="ce18">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6">
            <text:p>Segretario Generale dott. Roberto Buson (tel. 0415628203 - email: roberto.buson@comune.mira.ve.it)</text:p>
          </table:table-cell>
          <table:table-cell table:style-name="ce16"/>
          <table:table-cell office:value-type="string" table:style-name="ce16">
            <text:p>Pagamento da effettuare utilizzando il modello F24 con appositi codici tributo o con bollettino postale sul C/C n. 1008857615</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vvisi di accertamento IMU per <text:s/>infedele dichiarazione<text:s/></text:p>
          </table:table-cell>
          <table:table-cell office:value-type="string" table:style-name="ce10">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0">
            <text:p>D.L. 201/2011 - Legge 212/2000 (norme in materia dello Statuto del Contribuente) <text:s text:c="2"/>- <text:s/>Vigente Regolamento IUC<text:s text:c="2"/></text:p>
          </table:table-cell>
          <table:table-cell office:value-type="string" table:style-name="ce12">
            <text:p>U</text:p>
          </table:table-cell>
          <table:table-cell table:number-columns-repeated="2" table:style-name="ce10"/>
          <table:table-cell table:style-name="ce13"/>
          <table:table-cell office:value-type="string" table:style-name="ce10">
            <text:p>Notifica a pena di decadenza entro il 31/12 del quinto anno successivo a quello in cui il versamento avrebbe dovuto essere effettuato (art. 1 co. 171 della Legge Finanziaria 2007 ) - Perfezionamento dell'atto: trascorsi 60 dalla notifica (art. 1 co. 162 della Legge Finanziaria 2007)</text:p>
          </table:table-cell>
          <table:table-cell office:value-type="string" table:style-name="ce10">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Pagamento da effettuare utilizzando il modello F24 con appositi codici tributo o con bollettino postale sul C/C n. 1008857615</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vvisi di accertamento IMU per omessa dichiarazione<text:s/></text:p>
          </table:table-cell>
          <table:table-cell office:value-type="string" table:style-name="ce16">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6">
            <text:p>D.L. 201/2011 - Legge 212/2000 (norme in materia dello Statuto del Contribuente) <text:s text:c="2"/>- <text:s/>Vigente Regolamento IUC<text:s/></text:p>
          </table:table-cell>
          <table:table-cell office:value-type="string" table:style-name="ce18">
            <text:p>U</text:p>
          </table:table-cell>
          <table:table-cell table:number-columns-repeated="2" table:style-name="ce16"/>
          <table:table-cell table:style-name="ce19"/>
          <table:table-cell office:value-type="string" table:style-name="ce16">
            <text:p>Notifica a pena di decadenza entro il 31/12 del quinto anno successivo a quello in cui il versamento avrebbe dovuto essere effettuato (art. 1 co. 171 della Legge Finanziaria 2007 ) - Perfezionamento dell'atto: trascorsi 60 dalla notifica (art. 1 co. 162 della Legge Finanziaria 2007)</text:p>
          </table:table-cell>
          <table:table-cell office:value-type="string" table:style-name="ce16">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office:value-type="string" table:style-name="ce18">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6">
            <text:p>Segretario Generale dott. Roberto Buson (tel. 0415628203 - email: roberto.buson@comune.mira.ve.it)</text:p>
          </table:table-cell>
          <table:table-cell table:style-name="ce16"/>
          <table:table-cell office:value-type="string" table:style-name="ce16">
            <text:p>Pagamento da effettuare utilizzando il modello F24 con appositi codici tributo o con bollettino postale sul C/C n. 1008857615</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vvisi di accertamento TASI per omesso, parziale o tardivo versamento<text:s/></text:p>
          </table:table-cell>
          <table:table-cell office:value-type="string" table:style-name="ce10">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0">
            <text:p>Legge 147 del 27/12/2013 - Legge 212/2000 (norme in materia dello Statuto del Contribuente) <text:s text:c="2"/>- <text:s/>Vigente Regolamento IUC<text:s/></text:p>
          </table:table-cell>
          <table:table-cell office:value-type="string" table:style-name="ce12">
            <text:p>U</text:p>
          </table:table-cell>
          <table:table-cell table:number-columns-repeated="2" table:style-name="ce10"/>
          <table:table-cell table:style-name="ce13"/>
          <table:table-cell office:value-type="string" table:style-name="ce10">
            <text:p>Notifica a pena di decadenza entro il 31/12 del quinto anno successivo a quello in cui il versamento avrebbe dovuto essere effettuato (art. 1 co. 171 della Legge Finanziaria 2007 ) - Perfezionamento dell'atto: trascorsi 60 dalla notifica (art. 1 co. 162 della Legge Finanziaria 2007)</text:p>
          </table:table-cell>
          <table:table-cell office:value-type="string" table:style-name="ce10">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Pagamento da effettuare utilizzando il modello F24 con appositi codici tributo o con bollettino postale sul C/C n. 1017381649</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Avvisi di accertamento TASI per <text:s/>infedele dichiarazione<text:s/></text:p>
          </table:table-cell>
          <table:table-cell office:value-type="string" table:style-name="ce16">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6">
            <text:p>Legge 147 del 27/12/2013 - Legge 212/2000 (norme in materia dello Statuto del Contribuente) <text:s text:c="2"/>- <text:s/>Vigente Regolamento IUC<text:s/></text:p>
          </table:table-cell>
          <table:table-cell office:value-type="string" table:style-name="ce18">
            <text:p>U</text:p>
          </table:table-cell>
          <table:table-cell table:number-columns-repeated="2" table:style-name="ce16"/>
          <table:table-cell table:style-name="ce19"/>
          <table:table-cell office:value-type="string" table:style-name="ce16">
            <text:p>Notifica a pena di decadenza entro il 31/12 del quinto anno successivo a quello in cui il versamento avrebbe dovuto essere effettuato (art. 1 co. 171 della Legge Finanziaria 2007 ) - Perfezionamento dell'atto: trascorsi 60 dalla notifica (art. 1 co. 162 della Legge Finanziaria 2007)</text:p>
          </table:table-cell>
          <table:table-cell office:value-type="string" table:style-name="ce16">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office:value-type="string" table:style-name="ce18">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6">
            <text:p>Segretario Generale dott. Roberto Buson (tel. 0415628203 - email: roberto.buson@comune.mira.ve.it)</text:p>
          </table:table-cell>
          <table:table-cell table:style-name="ce16"/>
          <table:table-cell office:value-type="string" table:style-name="ce16">
            <text:p>Pagamento da effettuare utilizzando il modello F24 con appositi codici tributo o con bollettino postale sul C/C n. 1017381649</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Avvisi di accertamento TASI per omessa dichiarazione<text:s/></text:p>
          </table:table-cell>
          <table:table-cell office:value-type="string" table:style-name="ce10">
            <text:p>acquisizione e controllo delle dichiarazioni, verifica delle banche dati catastali e tributarie per l'eventuale emissione dell'avviso di accertamento per il recupero dell'imposta non versata, con eventuale applicazione di sanzioni e interessi, notifica dell'avviso di accertamento. Procedimento d'ufficio.</text:p>
          </table:table-cell>
          <table:table-cell office:value-type="string" table:style-name="ce10">
            <text:p>Legge 147 del 27/12/2013 - Legge 212/2000 (norme in materia dello Statuto del Contribuente) <text:s text:c="2"/>- <text:s/>Vigente Regolamento IUC<text:s/></text:p>
          </table:table-cell>
          <table:table-cell office:value-type="string" table:style-name="ce12">
            <text:p>U</text:p>
          </table:table-cell>
          <table:table-cell table:number-columns-repeated="2" table:style-name="ce10"/>
          <table:table-cell table:style-name="ce13"/>
          <table:table-cell office:value-type="string" table:style-name="ce10">
            <text:p>Notifica a pena di decadenza entro il 31/12 del quinto anno successivo a quello in cui il versamento avrebbe dovuto essere effettuato (art. 1 co. 171 della Legge Finanziaria 2007 ) - Perfezionamento dell'atto: trascorsi 60 dalla notifica (art. 1 co. 162 della Legge Finanziaria 2007)</text:p>
          </table:table-cell>
          <table:table-cell office:value-type="string" table:style-name="ce10">
            <text:p>Pausa «feriale» dei termini processuali di 46 giorni è prevista nel periodo compreso tra il 1° agosto e il 15 settembre (articolo 1 della legge 7 ottobre 1969 n. 742, richiamata dall'articolo 40, comma 4, del Dlgs 31 dicembre 1992 n. 546).</text:p>
          </table:table-cell>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giurisdizione tributaria - c/o Commissione Tributaria Provinciale entro 60 giorni dalla data di notifica dell'atto di accertamento, con le modalità e nei termini previsti dagli art. <text:s/>18, 19 20 e 21 del D.lgs. 546/92.<text:s/></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Pagamento da effettuare utilizzando il modello F24 con appositi codici tributo o con bollettino postale sul C/C n. 1017381649</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Gestione accessi sistemi SIATEL <text:s/>gestiti dall'Agenzia delle Entrate</text:p>
          </table:table-cell>
          <table:table-cell table:style-name="ce16"/>
          <table:table-cell office:value-type="string" table:style-name="ce16">
            <text:p>Art. 3 Comma 153 della Legge 662 del 23/12/1996</text:p>
          </table:table-cell>
          <table:table-cell office:value-type="string" table:style-name="ce18">
            <text:p>U</text:p>
          </table:table-cell>
          <table:table-cell table:number-columns-repeated="2" table:style-name="ce16"/>
          <table:table-cell table:style-name="ce19"/>
          <table:table-cell table:number-columns-repeated="2"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text:s text:c="2"/></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Gestione accessi sistemi SISTER gestiti dall'Agenzia delle Entrate</text:p>
          </table:table-cell>
          <table:table-cell table:style-name="ce10"/>
          <table:table-cell office:value-type="string" table:style-name="ce10">
            <text:p>Art. 3 Comma 153 della Legge 662 del 23/12/1996</text:p>
          </table:table-cell>
          <table:table-cell office:value-type="string" table:style-name="ce12">
            <text:p>U</text:p>
          </table:table-cell>
          <table:table-cell table:number-columns-repeated="2" table:style-name="ce10"/>
          <table:table-cell table:style-name="ce13"/>
          <table:table-cell table:number-columns-repeated="2"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text:s text:c="2"/></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Informativa ICI/ IMU /TASI</text:p>
          </table:table-cell>
          <table:table-cell office:value-type="string" table:style-name="ce16">
            <text:p>redazione dell'informativa e dei manifesti per l'anno di riferimento, consegna agli uffici postali, invio documentazione alle associazioni<text:s/></text:p>
          </table:table-cell>
          <table:table-cell office:value-type="string" table:style-name="ce16">
            <text:p>decreto legislativo n. 504/92 e D.L.201/2011 e successive modificazioni e integrazioni, Legge 147/2013</text:p>
          </table:table-cell>
          <table:table-cell office:value-type="string" table:style-name="ce18">
            <text:p>U</text:p>
          </table:table-cell>
          <table:table-cell table:number-columns-repeated="2" table:style-name="ce16"/>
          <table:table-cell table:style-name="ce19"/>
          <table:table-cell table:number-columns-repeated="2"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text:s text:c="2"/></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Istanza di adeguamento Istat su canoni di locazione passiva</text:p>
          </table:table-cell>
          <table:table-cell table:style-name="ce10"/>
          <table:table-cell office:value-type="string" table:style-name="ce10">
            <text:p>Art. 32 della Legge 392/78 - <text:s text:c="2"/>D.L. 6 luglio 2012, n. 95, art. 3, comma 1, “a decorrere dalla data di entrata in vigore del presente provvedimento, per gli anni 2012, 2013 e 2014, l'aggiornamento relativo alla variazione degli indici ISTAT, previsto dalla normativa vigente non si applica al canone dovuto dalle amministrazioni"</text:p>
          </table:table-cell>
          <table:table-cell office:value-type="string" table:style-name="ce12">
            <text:p>I</text:p>
          </table:table-cell>
          <table:table-cell table:number-columns-repeated="2" table:style-name="ce10"/>
          <table:table-cell office:value-type="float" office:value="30" table:style-name="ce13">
            <text:p><text:s/>30<text:s/></text:p>
          </table:table-cell>
          <table:table-cell office:value-type="string" table:style-name="ce10">
            <text:p>dall'istanza (con dati ISTAT disponibili)</text:p>
          </table:table-cell>
          <table:table-cell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istanza su carta libera</text:p>
          </table:table-cell>
          <table:table-cell table:number-columns-repeated="2"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Istanza di Insinuazioni al Passivo (ordinaria o tardiva)</text:p>
          </table:table-cell>
          <table:table-cell table:style-name="ce16"/>
          <table:table-cell office:value-type="string" table:style-name="ce16">
            <text:p>Ordinaria art. 93 e <text:s/>tardiva art. 101 del R.D. 16/03/1942 e s.m.i (legge fallimentare)</text:p>
          </table:table-cell>
          <table:table-cell office:value-type="string" table:style-name="ce18">
            <text:p>U</text:p>
          </table:table-cell>
          <table:table-cell table:number-columns-repeated="2" table:style-name="ce16"/>
          <table:table-cell table:style-name="ce19"/>
          <table:table-cell office:value-type="string" table:style-name="ce16">
            <text:p>si sensi art 93 (Insinuazione Ordinaria) Legge Fallimentare (almeno 30 prima dell'udienza fissata per l'esame dello stato passivo) - <text:s/>12 mesi prorogabili a 18 mesi ai sensi art. 101 Legge Fallimentare <text:s/>(Insinuazione tardiva: domanda da presentare non oltre il termine di 12 mesi dal deposito del decreto di esecutività dello stato passivo)<text:s/></text:p>
          </table:table-cell>
          <table:table-cell table:style-name="ce16"/>
          <table:table-cell office:value-type="string" table:style-name="ce16">
            <text:p>Scatto Sandro - tel. 041/5628153 -email sandro.scatto@comune.mira.ve.it</text:p>
          </table:table-cell>
          <table:table-cell office:value-type="string" table:style-name="ce16">
            <text:p>Alvise Maniero - tel: 041/5628201 - email: sindaco@comune.mira.ve.it<text:s/></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istanza su carta libera</text:p>
          </table:table-cell>
          <table:table-cell office:value-type="string" table:style-name="ce16">
            <text:p>documentazione ritenuta idonea</text:p>
          </table:table-cell>
          <table:table-cell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istanza regolarità tributaria soggetti da parte di altre amm.ni</text:p>
          </table:table-cell>
          <table:table-cell table:style-name="ce10"/>
          <table:table-cell office:value-type="string" table:style-name="ce10">
            <text:p>241/90 (artt. 22 e ss) - art. 71 <text:s/>D.P.R. 445/2000</text:p>
          </table:table-cell>
          <table:table-cell office:value-type="string" table:style-name="ce12">
            <text:p>I</text:p>
          </table:table-cell>
          <table:table-cell table:number-columns-repeated="2" table:style-name="ce10"/>
          <table:table-cell office:value-type="float" office:value="30" table:style-name="ce13">
            <text:p><text:s/>3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istanza su carta libera</text:p>
          </table:table-cell>
          <table:table-cell table:number-columns-repeated="2"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Istanza rimborso ICI</text:p>
          </table:table-cell>
          <table:table-cell office:value-type="string" table:style-name="ce16">
            <text:p><text:s/>acquisizione dell'istanza, verifica dei presupposti soggettivi e oggettivi e dei versamenti eseguiti, richiesta di eventuali integrazioni documentali, notifica dell'avviso all'interessato, emissione della atto di liquidazione/rimborso o diniego</text:p>
          </table:table-cell>
          <table:table-cell office:value-type="string" table:style-name="ce16">
            <text:p>D.Lgs. 30/12/1992, n. 504 - Art. 1 co. 164 del Legge 296 del 27/12/2006 (Legge finanziaria 2007) - Vigente Regolamento ICI - Regolamento Generale delle entrate</text:p>
          </table:table-cell>
          <table:table-cell office:value-type="string" table:style-name="ce18">
            <text:p>I / U</text:p>
          </table:table-cell>
          <table:table-cell table:style-name="ce16"/>
          <table:table-cell office:value-type="string" table:style-name="ce16">
            <text:p>Silenzio rifiuto</text:p>
          </table:table-cell>
          <table:table-cell office:value-type="float" office:value="180" table:style-name="ce19">
            <text:p><text:s/>180<text:s/></text:p>
          </table:table-cell>
          <table:table-cell table:style-name="ce16"/>
          <table:table-cell office:value-type="string" table:style-name="ce16">
            <text:p>eventuale richiesta di documentazione integrativa</text:p>
          </table:table-cell>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text:a xlink:href="https://www.comune.mira.ve.it/node/351">Richiesta rimborso – istruzioni/modello</text:a></text:p>
          </table:table-cell>
          <table:table-cell office:value-type="string" table:style-name="ce16">
            <text:p>copia documento di riconoscimento <text:s/>- copia versamenti ICI effettuati</text:p>
          </table:table-cell>
          <table:table-cell table:style-name="ce16"/>
          <table:table-cell office:value-type="string" table:style-name="ce18">
            <text:p>giurisdizione tributaria - c/o Commissione Tributaria Provinciale entro 60 giorni dalla data di notifica dell'atto di rimborso, con le modalità e nei termini previsti dagli art. <text:s/>18, 19 20 e 21 del D.lgs. 546/92. Ovvero ai sensi dell'art. 21 del D.Lgs. 546/92 <text:s/>il ricorso avverso il rifiuto tacito della restituzione di cui all' articolo 19, comma 1, lettera g) (istanza di rimborso tributi), può essere proposto dopo il novantesimo giorno dalla domanda di restituzione presentata entro i termini previsti da ciascuna legge d'imposta e fino a quando il diritto alla restituzione non è prescritto. Tale ultima disposizione sembrerebbe confliggere con i tempi per la risposta ai rimborsi previsti in 180 gg dalla data di presentazione dell'istanza dal c. 164 art. 1 della L.296/06<text:s/></text:p>
          </table:table-cell>
          <table:table-cell office:value-type="string" table:style-name="ce16">
            <text:p>Segretario Generale dott. Roberto Buson (tel. 0415628203 - email: roberto.buson@comune.mira.ve.it)</text:p>
          </table:table-cell>
          <table:table-cell table:style-name="ce16"/>
          <table:table-cell office:value-type="string" table:style-name="ce16">
            <text:p>Il pagamento dell'importo riconosciuto a rimborso potrà avvenire mediante una delle seguenti forme: in contant<text:span text:style-name="T2">i</text:span><text:span text:style-name="T1"><text:s/>presso la Tesoreria Comunale <text:s text:c="2"/>- Banco Popolare Società Cooperativa <text:s/>- <text:s/>Ag. di Mira - (ex Banca Popolare di Verona - <text:s/>S. Geminiano e S. Prospero S.p.A); assegno circolare (spedizione all'indirizzo del contribuente con spese a suo carico); accredito su C/C.</text:span></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Istanza rimborso IMU</text:p>
          </table:table-cell>
          <table:table-cell office:value-type="string" table:style-name="ce10">
            <text:p><text:s/>acquisizione dell'istanza, verifica dei presupposti soggettivi e oggettivi e dei versamenti eseguiti, richiesta di eventuali integrazioni documentali, notifica dell'avviso all'interessato, emissione della atto di liquidazione/rimborso o diniego</text:p>
          </table:table-cell>
          <table:table-cell office:value-type="string" table:style-name="ce10">
            <text:p>D.L. 201/2011 - Art. 1 co. 164 del Legge 296 del 27/12/2006 (Legge finanziaria 2007) - Vigente Regolamento IUC - Regolamento Generale delle entrate</text:p>
          </table:table-cell>
          <table:table-cell office:value-type="string" table:style-name="ce12">
            <text:p>I / U</text:p>
          </table:table-cell>
          <table:table-cell table:style-name="ce10"/>
          <table:table-cell office:value-type="string" table:style-name="ce10">
            <text:p>Silenzio rifiuto</text:p>
          </table:table-cell>
          <table:table-cell office:value-type="float" office:value="180" table:style-name="ce13">
            <text:p><text:s/>180<text:s/></text:p>
          </table:table-cell>
          <table:table-cell table:style-name="ce10"/>
          <table:table-cell office:value-type="string" table:style-name="ce10">
            <text:p>eventuale richiesta di documentazione integrativa</text:p>
          </table:table-cell>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2791">Richiesta rimborso – istruzioni/modello</text:a></text:p>
          </table:table-cell>
          <table:table-cell office:value-type="string" table:style-name="ce10">
            <text:p>copia documento di riconoscimento <text:s/>- copia versamenti IMU effettuati</text:p>
          </table:table-cell>
          <table:table-cell table:style-name="ce10"/>
          <table:table-cell office:value-type="string" table:style-name="ce12">
            <text:p>giurisdizione tributaria - c/o Commissione Tributaria Provinciale entro 60 giorni dalla data di notifica dell'atto di rimborso, con le modalità e nei termini previsti dagli art. <text:s/>18, 19 20 e 21 del D.lgs. 546/92. Ovvero ai sensi dell'art. 21 del D.Lgs. 546/92 <text:s/>il ricorso avverso il rifiuto tacito della restituzione di cui all' articolo 19, comma 1, lettera g) (istanza di rimborso tributi), può essere proposto dopo il novantesimo giorno dalla domanda di restituzione presentata entro i termini previsti da ciascuna legge d'imposta e fino a quando il diritto alla restituzione non è prescritto. Tale ultima disposizione sembrerebbe confliggere con i tempi per la risposta ai rimborsi previsti in 180 gg dalla data di presentazione dell'istanza dal c. 164 art. 1 della L.296/06<text:s/></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Il pagamento dell'importo riconosciuto a rimborso potrà avvenire mediante una delle seguenti forme: in contant<text:span text:style-name="T2">i</text:span><text:span text:style-name="T1"><text:s/>presso la Tesoreria Comunale <text:s text:c="2"/>- Banco Popolare Società Cooperativa <text:s/>- <text:s/>Ag. di Mira - (ex Banca Popolare di Verona - <text:s/>S. Geminiano e S. Prospero S.p.A); assegno circolare (spedizione all'indirizzo del contribuente con spese a suo carico); accredito su C/C.</text:span></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Istanza rimborso TASI</text:p>
          </table:table-cell>
          <table:table-cell office:value-type="string" table:style-name="ce16">
            <text:p><text:s/>acquisizione dell'istanza, verifica dei presupposti soggettivi e oggettivi e dei versamenti eseguiti, richiesta di eventuali integrazioni documentali, notifica dell'avviso all'interessato, emissione della atto di liquidazione/rimborso o diniego</text:p>
          </table:table-cell>
          <table:table-cell office:value-type="string" table:style-name="ce16">
            <text:p><text:s/>Art. 1 co. 164 del Legge 296 del 27/12/2006 (Legge finanziaria 2007) - Legge 147/2013 - Vigente Regolamento IUC - Regolamento Generale delle entrate<text:s/></text:p>
          </table:table-cell>
          <table:table-cell office:value-type="string" table:style-name="ce18">
            <text:p>I / U</text:p>
          </table:table-cell>
          <table:table-cell table:style-name="ce16"/>
          <table:table-cell office:value-type="string" table:style-name="ce16">
            <text:p>Silenzio rifiuto</text:p>
          </table:table-cell>
          <table:table-cell office:value-type="float" office:value="180" table:style-name="ce19">
            <text:p><text:s/>180<text:s/></text:p>
          </table:table-cell>
          <table:table-cell table:style-name="ce16"/>
          <table:table-cell office:value-type="string" table:style-name="ce16">
            <text:p>eventuale richiesta di documentazione integrativa</text:p>
          </table:table-cell>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 text:c="2"/>o, in caso di sua assenza o impedimento 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in fase di eleborazione</text:p>
          </table:table-cell>
          <table:table-cell office:value-type="string" table:style-name="ce16">
            <text:p>copia documento di riconoscimento <text:s/>- copia versamenti TASI effettuati</text:p>
          </table:table-cell>
          <table:table-cell table:style-name="ce16"/>
          <table:table-cell office:value-type="string" table:style-name="ce18">
            <text:p>giurisdizione tributaria - c/o Commissione Tributaria Provinciale entro 60 giorni dalla data di notifica dell'atto di rimborso, con le modalità e nei termini previsti dagli art. <text:s/>18, 19 20 e 21 del D.lgs. 546/92. Ovvero ai sensi dell'art. 21 del D.Lgs. 546/92 <text:s/>il ricorso avverso il rifiuto tacito della restituzione di cui all' articolo 19, comma 1, lettera g) (istanza di rimborso tributi), può essere proposto dopo il novantesimo giorno dalla domanda di restituzione presentata entro i termini previsti da ciascuna legge d'imposta e fino a quando il diritto alla restituzione non è prescritto. Tale ultima disposizione sembrerebbe confliggere con i tempi per la risposta ai rimborsi previsti in 180 gg dalla data di presentazione dell'istanza dal c. 164 art. 1 della L.296/06<text:s/></text:p>
          </table:table-cell>
          <table:table-cell office:value-type="string" table:style-name="ce16">
            <text:p>Segretario Generale dott. Roberto Buson (tel. 0415628203 - email: roberto.buson@comune.mira.ve.it)</text:p>
          </table:table-cell>
          <table:table-cell table:style-name="ce16"/>
          <table:table-cell office:value-type="string" table:style-name="ce16">
            <text:p>Il pagamento dell'importo riconosciuto a rimborso potrà avvenire mediante una delle seguenti forme: in contant<text:span text:style-name="T2">i</text:span><text:span text:style-name="T1"><text:s/>presso la Tesoreria Comunale <text:s text:c="2"/>- Banco Popolare Società Cooperativa <text:s/>- <text:s/>Ag. di Mira - (ex Banca Popolare di Verona - <text:s/>S. Geminiano e S. Prospero S.p.A); assegno circolare (spedizione all'indirizzo del contribuente con spese a suo carico); accredito su C/C.</text:span></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Istanze di interpello ICI</text:p>
          </table:table-cell>
          <table:table-cell office:value-type="string" table:style-name="ce10">
            <text:p>acquisizione dell'istanza, esame delle questioni sollevate in merito alla normativa di riferimento e alla sua applicazione, comunicazione degli adempimenti all'interessato<text:s/></text:p>
          </table:table-cell>
          <table:table-cell office:value-type="string" table:style-name="ce10">
            <text:p>Statuto del contribuente L.212/2000 <text:s/>D.M 26 <text:s/>aprile 2001 n. 209:</text:p>
          </table:table-cell>
          <table:table-cell office:value-type="string" table:style-name="ce12">
            <text:p>I</text:p>
          </table:table-cell>
          <table:table-cell table:style-name="ce10"/>
          <table:table-cell office:value-type="string" table:style-name="ce10">
            <text:p>Silenzio assenso</text:p>
          </table:table-cell>
          <table:table-cell office:value-type="float" office:value="120" table:style-name="ce13">
            <text:p><text:s/>12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1762">Interpello: modello ICI</text:a></text:p>
          </table:table-cell>
          <table:table-cell office:value-type="string" table:style-name="ce10">
            <text:p>copia documento di riconoscimento</text:p>
          </table:table-cell>
          <table:table-cell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Istanze di interpello IMU</text:p>
          </table:table-cell>
          <table:table-cell office:value-type="string" table:style-name="ce16">
            <text:p>acquisizione dell'istanza, esame delle questioni sollevate in merito alla normativa di riferimento e alla sua applicazione, comunicazione degli adempimenti all'interessato<text:s/></text:p>
          </table:table-cell>
          <table:table-cell office:value-type="string" table:style-name="ce16">
            <text:p>Statuto del contribuente L.212/2000 <text:s/>- D.M 26 <text:s/>aprile 2001 n. 209:</text:p>
          </table:table-cell>
          <table:table-cell office:value-type="string" table:style-name="ce18">
            <text:p>I</text:p>
          </table:table-cell>
          <table:table-cell table:style-name="ce16"/>
          <table:table-cell office:value-type="string" table:style-name="ce16">
            <text:p>Silenzio assenso</text:p>
          </table:table-cell>
          <table:table-cell office:value-type="float" office:value="120" table:style-name="ce19">
            <text:p><text:s/>12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text:a xlink:href="https://www.comune.mira.ve.it/node/2791">Interpello: modello IMU</text:a></text:p>
          </table:table-cell>
          <table:table-cell office:value-type="string" table:style-name="ce16">
            <text:p>copia documento di riconoscimento</text:p>
          </table:table-cell>
          <table:table-cell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Istanze di interpelloTASI<text:s/></text:p>
          </table:table-cell>
          <table:table-cell office:value-type="string" table:style-name="ce10">
            <text:p>acquisizione dell'istanza, esame delle questioni sollevate in merito alla normativa di riferimento e alla sua applicazione, comunicazione degli adempimenti all'interessato<text:s/></text:p>
          </table:table-cell>
          <table:table-cell office:value-type="string" table:style-name="ce10">
            <text:p>Statuto del contribuente L.212/2000 - D.M 26 <text:s/>aprile 2001 n. 209:</text:p>
          </table:table-cell>
          <table:table-cell office:value-type="string" table:style-name="ce12">
            <text:p>I</text:p>
          </table:table-cell>
          <table:table-cell table:style-name="ce10"/>
          <table:table-cell office:value-type="string" table:style-name="ce10">
            <text:p>Silenzio assenso</text:p>
          </table:table-cell>
          <table:table-cell office:value-type="float" office:value="120" table:style-name="ce13">
            <text:p><text:s/>12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2791">Interpello: modello IMU</text:a></text:p>
          </table:table-cell>
          <table:table-cell office:value-type="string" table:style-name="ce10">
            <text:p>copia documento di riconoscimento</text:p>
          </table:table-cell>
          <table:table-cell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Istanze di rateazione pagamento ICI</text:p>
          </table:table-cell>
          <table:table-cell office:value-type="string" table:style-name="ce16">
            <text:p>acquisizione dell'istanza e verifica dei requisiti, conteggio interessi ed emissione del provvedimento di rateizzazione. Procedimento ad istanza di parte.</text:p>
          </table:table-cell>
          <table:table-cell office:value-type="string" table:style-name="ce16">
            <text:p>art. 9 co. 5 <text:s/>e co. 6 del vigente “Regolamento generale per la gestione delle entrate comunali”<text:s/></text:p>
          </table:table-cell>
          <table:table-cell office:value-type="string" table:style-name="ce18">
            <text:p>I</text:p>
          </table:table-cell>
          <table:table-cell table:style-name="ce16"/>
          <table:table-cell office:value-type="string" table:style-name="ce16">
            <text:p>Silenzio rifiuto</text:p>
          </table:table-cell>
          <table:table-cell office:value-type="float" office:value="30" table:style-name="ce19">
            <text:p><text:s/>3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text:a xlink:href="https://www.comune.mira.ve.it/node/1762">Rateazione Accertamento: modello</text:a></text:p>
          </table:table-cell>
          <table:table-cell office:value-type="string" table:style-name="ce16">
            <text:p>copia documento di riconoscimento e <text:s/>documentazione che comprova la difficoltà economico-finanziaria del contribuente</text:p>
          </table:table-cell>
          <table:table-cell table:style-name="ce16"/>
          <table:table-cell table:style-name="ce18"/>
          <table:table-cell office:value-type="string" table:style-name="ce16">
            <text:p>Segretario Generale dott. Roberto Buson (tel. 0415628203 - email: roberto.buson@comune.mira.ve.it)</text:p>
          </table:table-cell>
          <table:table-cell table:style-name="ce16"/>
          <table:table-cell office:value-type="string" table:style-name="ce16">
            <text:p>Pagamento da effettuare con apposito bollettino postale sul C/C n. 27621374</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Istanze di rateazione pagamento IMU</text:p>
          </table:table-cell>
          <table:table-cell office:value-type="string" table:style-name="ce10">
            <text:p>acquisizione dell'istanza e verifica dei requisiti, conteggio interessi ed emissione del provvedimento di rateizzazione. Procedimento ad istanza di parte.</text:p>
          </table:table-cell>
          <table:table-cell office:value-type="string" table:style-name="ce10">
            <text:p>art. 9 co. 5 <text:s/>e co. 6 del vigente “Regolamento generale per la gestione delle entrate comunali”<text:s/></text:p>
          </table:table-cell>
          <table:table-cell office:value-type="string" table:style-name="ce12">
            <text:p>I</text:p>
          </table:table-cell>
          <table:table-cell table:style-name="ce10"/>
          <table:table-cell office:value-type="string" table:style-name="ce10">
            <text:p>Silenzio rifiuto</text:p>
          </table:table-cell>
          <table:table-cell office:value-type="float" office:value="30" table:style-name="ce13">
            <text:p><text:s/>3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2791">Rateazione Accertamento: modello</text:a></text:p>
          </table:table-cell>
          <table:table-cell office:value-type="string" table:style-name="ce10">
            <text:p>copia documento di riconoscimento e <text:s/>documentazione che comprova la difficoltà economico-finanziaria del contribuente</text:p>
          </table:table-cell>
          <table:table-cell table:style-name="ce10"/>
          <table:table-cell table:style-name="ce12"/>
          <table:table-cell office:value-type="string" table:style-name="ce10">
            <text:p>Segretario Generale dott. Roberto Buson (tel. 0415628203 - email: roberto.buson@comune.mira.ve.it)</text:p>
          </table:table-cell>
          <table:table-cell table:style-name="ce10"/>
          <table:table-cell office:value-type="string" table:style-name="ce10">
            <text:p>Pagamento da effettuare utilizzando il modello F24 con appositi codici tributo o con bollettino postale sul C/C n. 1008857615</text:p>
          </table:table-cell>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Istanze di rateazione pagamento TASI</text:p>
          </table:table-cell>
          <table:table-cell office:value-type="string" table:style-name="ce16">
            <text:p>acquisizione dell'istanza e verifica dei requisiti, conteggio interessi ed emissione del provvedimento di rateizzazione. Procedimento ad istanza di parte.</text:p>
          </table:table-cell>
          <table:table-cell office:value-type="string" table:style-name="ce16">
            <text:p>art. 9 co. 5 <text:s/>e co. 6 del vigente “Regolamento generale per la gestione delle entrate comunali”<text:s/></text:p>
          </table:table-cell>
          <table:table-cell office:value-type="string" table:style-name="ce18">
            <text:p>I</text:p>
          </table:table-cell>
          <table:table-cell table:style-name="ce16"/>
          <table:table-cell office:value-type="string" table:style-name="ce16">
            <text:p>Silenzio rifiuto</text:p>
          </table:table-cell>
          <table:table-cell office:value-type="float" office:value="30" table:style-name="ce19">
            <text:p><text:s/>3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text:a xlink:href="https://www.comune.mira.ve.it/node/4343">Rateazione Accertamento: modello</text:a></text:p>
          </table:table-cell>
          <table:table-cell office:value-type="string" table:style-name="ce16">
            <text:p>copia documento di riconoscimento e <text:s/>documentazione che comprova la difficoltà economico-finanziaria del contribuente</text:p>
          </table:table-cell>
          <table:table-cell table:style-name="ce16"/>
          <table:table-cell table:style-name="ce18"/>
          <table:table-cell office:value-type="string" table:style-name="ce16">
            <text:p>Segretario Generale dott. Roberto Buson (tel. 0415628203 - email: roberto.buson@comune.mira.ve.it)</text:p>
          </table:table-cell>
          <table:table-cell table:style-name="ce16"/>
          <table:table-cell office:value-type="string" table:style-name="ce16">
            <text:p>Pagamento da effettuare utilizzando il modello F24 con appositi codici tributo o con bollettino postale sul C/C n. 1017381649</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Istanze di rimborso IVA su TIA</text:p>
          </table:table-cell>
          <table:table-cell table:style-name="ce10"/>
          <table:table-cell office:value-type="string" table:style-name="ce10">
            <text:p>D.Lgs. 22/1997 - Sentenza Corte Costituzionale n. 238 del 24/07/2009 - <text:s/>Corte di Cassazione n. 3576 del 08/03/2012</text:p>
          </table:table-cell>
          <table:table-cell office:value-type="string" table:style-name="ce12">
            <text:p>I</text:p>
          </table:table-cell>
          <table:table-cell table:number-columns-repeated="2" table:style-name="ce10"/>
          <table:table-cell table:style-name="ce13"/>
          <table:table-cell office:value-type="string" table:style-name="ce10">
            <text:p>termini sospesi in attesa di chiarimenti da parte del governo</text:p>
          </table:table-cell>
          <table:table-cell office:value-type="string" table:style-name="ce10">
            <text:p>comunicazione circa necessità di chiarimenti normativi</text:p>
          </table:table-cell>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istanza su carta libera</text:p>
          </table:table-cell>
          <table:table-cell office:value-type="string" table:style-name="ce10">
            <text:p>copia documento di riconoscimento - Fatture pagate di cui si chiede la restituzione limitatamente all'IVA</text:p>
          </table:table-cell>
          <table:table-cell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Pagamento Imposta di registro per affitti attivi e passivi per anni successivi al primo</text:p>
          </table:table-cell>
          <table:table-cell table:style-name="ce16"/>
          <table:table-cell office:value-type="string" table:style-name="ce16">
            <text:p>D.P.R. n. 131 del 26/04/86 e s.m.i (Testo Unico Imposta di Registro) - <text:s/>Legge 449/97</text:p>
          </table:table-cell>
          <table:table-cell office:value-type="string" table:style-name="ce18">
            <text:p>U</text:p>
          </table:table-cell>
          <table:table-cell table:number-columns-repeated="2" table:style-name="ce16"/>
          <table:table-cell office:value-type="float" office:value="30" table:style-name="ce19">
            <text:p><text:s/>30<text:s/></text:p>
          </table:table-cell>
          <table:table-cell office:value-type="string" table:style-name="ce16">
            <text:p>l'imposta deve essere assolta entro 30 dalla scadenza annuale del contratto <text:s/>- D.P.R. n. 131 del 26/04/86 e s.m.i cosi modificato dall'art. 68 L. 342/2000</text:p>
          </table:table-cell>
          <table:table-cell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style-name="ce16"/>
          <table:table-cell office:value-type="string" table:style-name="ce16">
            <text:p>Pagamento effettuato con modello F24 con appositi codici tributo<text:s/></text:p>
          </table:table-cell>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Procedura aperta per affidamento di servizi e forniture di importo inferiore alla soglia comunitaria</text:p>
          </table:table-cell>
          <table:table-cell table:style-name="ce10"/>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float" office:value="150" table:style-name="ce13">
            <text:p><text:s/>15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 <text:s/>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office:value-type="string" table:style-name="ce12">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Procedura aperta per affidamento di servizi e forniture di importo sopra soglia comunitaria</text:p>
          </table:table-cell>
          <table:table-cell table:style-name="ce16"/>
          <table:table-cell office:value-type="string" table:style-name="ce16">
            <text:p>D.Lgs 163/2006 Regolamento per la disciplina dei contratti del Comune</text:p>
          </table:table-cell>
          <table:table-cell office:value-type="string" table:style-name="ce18">
            <text:p>U</text:p>
          </table:table-cell>
          <table:table-cell table:number-columns-repeated="2" table:style-name="ce16"/>
          <table:table-cell office:value-type="float" office:value="180" table:style-name="ce19">
            <text:p><text:s/>18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 <text:s/>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office:value-type="string" table:style-name="ce18">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Pubblicazione dati all'interno della banca dati CONSOC relativamente alle società partecipate</text:p>
          </table:table-cell>
          <table:table-cell table:style-name="ce10"/>
          <table:table-cell office:value-type="string" table:style-name="ce10">
            <text:p>art. 22, D.lgs 33/2013 deliberazione G.C. n. 195/2013<text:s/></text:p>
          </table:table-cell>
          <table:table-cell office:value-type="string" table:style-name="ce12">
            <text:p>U</text:p>
          </table:table-cell>
          <table:table-cell table:number-columns-repeated="2" table:style-name="ce10"/>
          <table:table-cell table:style-name="ce13"/>
          <table:table-cell office:value-type="string" table:style-name="ce10">
            <text:p>aggiornamento annuale</text:p>
          </table:table-cell>
          <table:table-cell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Pubblicazione e aggiornamento dati sugli amministratori di società partecipate</text:p>
          </table:table-cell>
          <table:table-cell table:style-name="ce16"/>
          <table:table-cell office:value-type="string" table:style-name="ce16">
            <text:p>Art. 1, comma 735, L. 296/2006 Det. N. 792/2007</text:p>
          </table:table-cell>
          <table:table-cell office:value-type="string" table:style-name="ce18">
            <text:p>U</text:p>
          </table:table-cell>
          <table:table-cell table:number-columns-repeated="2" table:style-name="ce16"/>
          <table:table-cell table:style-name="ce19"/>
          <table:table-cell office:value-type="string" table:style-name="ce16">
            <text:p>aggiornamento semestrale (30 aprile/31ottobre)</text:p>
          </table:table-cell>
          <table:table-cell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Pubblicazione determinazioni dirigenziali albo pretorio</text:p>
          </table:table-cell>
          <table:table-cell table:style-name="ce10"/>
          <table:table-cell office:value-type="string" table:style-name="ce10">
            <text:p>disposizione dirigenziale del 04/03/2014</text:p>
          </table:table-cell>
          <table:table-cell office:value-type="string" table:style-name="ce12">
            <text:p>U</text:p>
          </table:table-cell>
          <table:table-cell table:number-columns-repeated="2" table:style-name="ce10"/>
          <table:table-cell table:style-name="ce13"/>
          <table:table-cell office:value-type="string" table:style-name="ce10">
            <text:p>tempestivo<text:s/></text:p>
          </table:table-cell>
          <table:table-cell table:style-name="ce10"/>
          <table:table-cell office:value-type="string" table:style-name="ce10">
            <text:p>Fabiana D'Este- tel. 041/5628266 email fabiana.deste@comune.mira.ve.it; Galileo Compagno <text:s/>tel. 041/5628162 email galileo.compagno@comune.mira.ve.it</text:p>
          </table:table-cell>
          <table:table-cell office:value-type="string" table:style-name="ce10">
            <text:p>Fabiana D'Este- tel. 041/5628266 email fabiana.deste@comune.mira.ve.it; Galileo Compagno <text:s/>tel. 041/5628162 email galileo.compagn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table:style-name="ce12"/>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Customer Satisfction</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Richiesta di Interessi legali su deposito cauzionale contratti di locazione passivi</text:p>
          </table:table-cell>
          <table:table-cell table:style-name="ce16"/>
          <table:table-cell office:value-type="string" table:style-name="ce16">
            <text:p>art. 11 della Legge n. 392/1978 - contratto d'affitto</text:p>
          </table:table-cell>
          <table:table-cell office:value-type="string" table:style-name="ce18">
            <text:p>U</text:p>
          </table:table-cell>
          <table:table-cell table:number-columns-repeated="2" table:style-name="ce16"/>
          <table:table-cell office:value-type="float" office:value="90" table:style-name="ce19">
            <text:p><text:s/>90<text:s/></text:p>
          </table:table-cell>
          <table:table-cell office:value-type="string" table:style-name="ce16">
            <text:p>dalla data di scadenza annuale</text:p>
          </table:table-cell>
          <table:table-cell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style-name="ce16"/>
          <table:table-cell office:value-type="string" table:style-name="ce16">
            <text:p>Pagamento in contanti<text:s/></text:p>
          </table:table-cell>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Richiesta esenzione della TARI giornaliera</text:p>
          </table:table-cell>
          <table:table-cell table:style-name="ce10"/>
          <table:table-cell office:value-type="string" table:style-name="ce10">
            <text:p>art. 23 co 8 <text:s/>del vigente regolamento dell'Imposta Unica Comunale</text:p>
          </table:table-cell>
          <table:table-cell office:value-type="string" table:style-name="ce12">
            <text:p>I</text:p>
          </table:table-cell>
          <table:table-cell office:value-type="string" table:style-name="ce10">
            <text:p>presa d'atto</text:p>
          </table:table-cell>
          <table:table-cell table:style-name="ce10"/>
          <table:table-cell office:value-type="float" office:value="30" table:style-name="ce13">
            <text:p><text:s/>3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4173">Autocertificazione Esenzione TARI<text:s/></text:a></text:p>
          </table:table-cell>
          <table:table-cell office:value-type="string" table:style-name="ce10">
            <text:p>copia documento di riconoscimento</text:p>
          </table:table-cell>
          <table:table-cell table:style-name="ce10"/>
          <table:table-cell table:style-name="ce12"/>
          <table:table-cell office:value-type="string" table:style-name="ce10">
            <text:p>Segretario Generale dott. Roberto Buson (tel. 0415628203 - email: roberto.buson@comune.mira.ve.it)</text:p>
          </table:table-cell>
          <table:table-cell table:style-name="ce10"/>
          <table:table-cell office:value-type="string" table:style-name="ce10">
            <text:p>Il pagamento dovrà essere effettuato a mezzo bollettino postale sul C/C n. 7148914 intestato a "Abaco SpA Concessionario Comune <text:s/>Mira Tosap" (per informazioni contattare Abaco Spa al seguente numero: 049/625730 - fax 049/8934545 - email: osap.pd@abacospa.it</text:p>
          </table:table-cell>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Richiesta verifica posizione tributaria da parte dell'Agenzia delle Entrate</text:p>
          </table:table-cell>
          <table:table-cell table:style-name="ce16"/>
          <table:table-cell office:value-type="string" table:style-name="ce16">
            <text:p>Provv. del Direttore dell'Agenzia delle Entrate del 03/12/2007 - <text:s/>art. 1 D.L. 203/2005 - <text:s/>art. 83 D.L. 112/2008 - <text:s/>art. 1 Provv. Agenzia Entrate del 26/11/2008 - <text:s/>art. 26 L. 42/2009 - <text:s/>Art. 18 D.L. 78/2010 - <text:s/>D.Lgs. 23/2011 - art. 1 co. 12bis-quarter D.L. 138/2011<text:s text:c="2"/></text:p>
          </table:table-cell>
          <table:table-cell office:value-type="string" table:style-name="ce18">
            <text:p>I</text:p>
          </table:table-cell>
          <table:table-cell table:style-name="ce16"/>
          <table:table-cell office:value-type="string" table:style-name="ce16">
            <text:p>silenzio inadempimento</text:p>
          </table:table-cell>
          <table:table-cell office:value-type="float" office:value="30" table:style-name="ce19">
            <text:p><text:s/>30<text:s/></text:p>
          </table:table-cell>
          <table:table-cell table:number-columns-repeated="2" table:style-name="ce16"/>
          <table:table-cell office:value-type="string" table:style-name="ce16">
            <text:p>Scatto Sandro - tel. 041/5628153 -email sandro.scatto@comune.mira.ve.it</text:p>
          </table:table-cell>
          <table:table-cell office:value-type="string" table:style-name="ce16">
            <text:p>Scatto Sandro - tel. 041/5628153 -email sandro.scatto@comune.mira.ve.it</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office:value-type="string" table:style-name="ce16">
            <text:p>istanza su carta libera</text:p>
          </table:table-cell>
          <table:table-cell table:number-columns-repeated="2"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Rilascio Autorizzazione per occupazioni permanenti di Spazi ed Aree Pubbliche</text:p>
          </table:table-cell>
          <table:table-cell table:style-name="ce10"/>
          <table:table-cell office:value-type="string" table:style-name="ce10">
            <text:p>D.Lgs. 507/93 e s.m.i - <text:s/>Vigente regolamento del Codice della strada emanato con D.Lgs 92/285 e relativo regolamento di esecuzione emanato con D.P.R. 16/12/92 N. 495- Vigente Regolamento comunale TOSAP</text:p>
          </table:table-cell>
          <table:table-cell office:value-type="string" table:style-name="ce12">
            <text:p>I</text:p>
          </table:table-cell>
          <table:table-cell table:number-columns-repeated="2" table:style-name="ce10"/>
          <table:table-cell office:value-type="float" office:value="30" table:style-name="ce13">
            <text:p><text:s/>30<text:s/></text:p>
          </table:table-cell>
          <table:table-cell table:style-name="ce10"/>
          <table:table-cell office:value-type="string" table:style-name="ce10">
            <text:p>acquisizione pareri altro Ente da parte dell'istante</text:p>
          </table:table-cell>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833">Richiesta TOSAP permanente e Guida</text:a></text:p>
          </table:table-cell>
          <table:table-cell office:value-type="string" table:style-name="ce10">
            <text:p>planimetria, estratto di mappa evidenziando l'area che si intende occupare. Vanno allegati inoltre, ulteriori permessi rilasciati da altri enti o uffici - Al modulo appositamente compilato e sottoscritto, <text:s/>dovranno essere allegati:</text:p>
            <text:p>1) <text:s text:c="5"/>n. 1 marca da bollo € 16,00 per il rilascio dell’autorizzazione / concessione;</text:p>
            <text:p>3) <text:s text:c="5"/>Planimetria con l’indicazione dell’ingombro planimetrico e delle relative dimensioni esatte dell’area che si intende occupare;</text:p>
            <text:p>4) <text:s text:c="5"/>Estratto N.C.T. aggiornato, con evidenziata l’area che si intende occupare;</text:p>
            <text:p>5) <text:s text:c="5"/>Documentazione fotografica dello stato dei luoghi;</text:p>
            <text:p>6) <text:s text:c="5"/>Documentazione illustrativa (anche fotografica) degli arredi e strutture che si intendono installare;</text:p>
            <text:p>7) <text:s text:c="5"/>(in caso di strutture mobili) relazione tecnica e progetto predisposti da un tecnico abilitato;</text:p>
            <text:p>9) <text:s text:c="5"/>(altro) qualora si ritenga di allegare ulteriore documentazione utile ai fini del rilascio dell’autorizzazione/concessione</text:p>
          </table:table-cell>
          <table:table-cell office:value-type="string" table:style-name="ce10">
            <text:p>La domanda va presentata in bollo (€ 16,00) - <text:s/>L'autorizzazione/concessione viene rilasciata applicando alla stessa una seconda marca da bollo <text:s/>(€ 16,00).</text:p>
          </table:table-cell>
          <table:table-cell office:value-type="string" table:style-name="ce12">
            <text:p>giurisdizione amministrativa <text:s/>c/o Tribunale Amministrativo Regionale entro 60 giorni dalla notifica del diniego dell'autorizzazione<text:s/></text:p>
          </table:table-cell>
          <table:table-cell office:value-type="string" table:style-name="ce10">
            <text:p>Segretario Generale dott. Roberto Buson (tel. 0415628203 - email: roberto.buson@comune.mira.ve.it)</text:p>
          </table:table-cell>
          <table:table-cell table:style-name="ce10"/>
          <table:table-cell office:value-type="string" table:style-name="ce10">
            <text:p>Il pagamento dovrà essere effettuato a mezzo bollettino postale sul C/C n. 7148914 intestato a "Abaco SpA Concessionario Comune <text:s/>Mira Tosap" (per informazioni contattare Abaco Spa al seguente numero: 049/625730 - fax 049/8934545 - email: osap.pd@abacospa.it</text:p>
          </table:table-cell>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Liquidazione canoni per utilizzo beni demaniali altri Enti</text:p>
          </table:table-cell>
          <table:table-cell table:style-name="ce16"/>
          <table:table-cell office:value-type="string" table:style-name="ce16">
            <text:p>Codice civile</text:p>
          </table:table-cell>
          <table:table-cell office:value-type="string" table:style-name="ce18">
            <text:p>I</text:p>
          </table:table-cell>
          <table:table-cell table:number-columns-repeated="2" table:style-name="ce16"/>
          <table:table-cell office:value-type="float" office:value="180" table:style-name="ce19">
            <text:p><text:s/>180<text:s/></text:p>
          </table:table-cell>
          <table:table-cell office:value-type="string" table:style-name="ce16">
            <text:p>tempo necessario per istruttoria preliminare alla liquidazione</text:p>
          </table:table-cell>
          <table:table-cell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text:s text:c="3"/></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style-name="ce16"/>
          <table:table-cell office:value-type="string" table:style-name="ce16">
            <text:p>Secondo indicazione Ente proprietario</text:p>
          </table:table-cell>
          <table:table-cell office:value-type="string" table:style-name="ce16">
            <text:p>Customer Satisfction</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Rilascio Esenzione dal diritto della Pubblicità<text:s/></text:p>
          </table:table-cell>
          <table:table-cell table:style-name="ce10"/>
          <table:table-cell office:value-type="string" table:style-name="ce10">
            <text:p>D.Lgs. 507/93 e s.m.i - art. 21 del vigente regolamento per l’applicazione dell’imposta comunale sulla pubblicità e dei diritti sulle pubbliche affissioni</text:p>
          </table:table-cell>
          <table:table-cell office:value-type="string" table:style-name="ce12">
            <text:p>I</text:p>
          </table:table-cell>
          <table:table-cell table:style-name="ce10"/>
          <table:table-cell office:value-type="string" table:style-name="ce10">
            <text:p>Silenzio rifiuto</text:p>
          </table:table-cell>
          <table:table-cell office:value-type="float" office:value="30" table:style-name="ce13">
            <text:p><text:s/>30<text:s/></text:p>
          </table:table-cell>
          <table:table-cell table:number-columns-repeated="2"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office:value-type="string" table:style-name="ce10">
            <text:p><text:a xlink:href="https://www.comune.mira.ve.it/node/3403">Richiesta di Esenzione Diritti su Pubbliche Affissioni</text:a></text:p>
          </table:table-cell>
          <table:table-cell office:value-type="string" table:style-name="ce10">
            <text:p>locandina o manifesto da affiggere</text:p>
          </table:table-cell>
          <table:table-cell table:style-name="ce10"/>
          <table:table-cell office:value-type="string" table:style-name="ce12">
            <text:p>giurisdizione tributaria - c/o Commissione Tributaria Provinciale entro 60 giorni dalla data di notifica dell'atto di diniego, con le modalità e nei termini previsti dagli art. <text:s/>18, 19 20 e 21 del D.lgs. 546/92.<text:s/></text:p>
          </table:table-cell>
          <table:table-cell office:value-type="string" table:style-name="ce10">
            <text:p>Segretario Generale dott. Roberto Buson (tel. 0415628203 - email: roberto.buson@comune.mira.ve.it)</text:p>
          </table:table-cell>
          <table:table-cell table:number-columns-repeated="2" table:style-name="ce10"/>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Riscossione coattiva</text:p>
          </table:table-cell>
          <table:table-cell table:style-name="ce16"/>
          <table:table-cell office:value-type="string" table:style-name="ce16">
            <text:p>art. 1 c. 163 della Legge 296/06 - D.P.R. n. 602/1973 - D.Lgs. 112 del 13/4/99<text:s/></text:p>
          </table:table-cell>
          <table:table-cell office:value-type="string" table:style-name="ce18">
            <text:p>U</text:p>
          </table:table-cell>
          <table:table-cell table:number-columns-repeated="2" table:style-name="ce16"/>
          <table:table-cell table:style-name="ce19"/>
          <table:table-cell office:value-type="string" table:style-name="ce16">
            <text:p>entro il 31/12 del terzo anno successivo a quello in cui è divenuto definitivo l'atto di accertamento</text:p>
          </table:table-cell>
          <table:table-cell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text:s text:c="3"/></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style-name="ce16"/>
          <table:table-cell office:value-type="string" table:style-name="ce16">
            <text:p>Attualmente mediante Equitalia</text:p>
          </table:table-cell>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Pagamento spese condominiali su immobili di proprietà o in affitto</text:p>
          </table:table-cell>
          <table:table-cell table:style-name="ce10"/>
          <table:table-cell office:value-type="string" table:style-name="ce10">
            <text:p>artt. 1123 e ss del C.C.</text:p>
          </table:table-cell>
          <table:table-cell office:value-type="string" table:style-name="ce12">
            <text:p>I</text:p>
          </table:table-cell>
          <table:table-cell table:number-columns-repeated="2" table:style-name="ce10"/>
          <table:table-cell office:value-type="float" office:value="30" table:style-name="ce13">
            <text:p><text:s/>30<text:s/></text:p>
          </table:table-cell>
          <table:table-cell office:value-type="string" table:style-name="ce10">
            <text:p>dalla data di approvazione verbale o se richiesti, dalla data di trasmissione chiarimenti</text:p>
          </table:table-cell>
          <table:table-cell table:style-name="ce10"/>
          <table:table-cell office:value-type="string" table:style-name="ce10">
            <text:p>Scatto Sandro - tel. 041/5628153 -email sandro.scatto@comune.mira.ve.it</text:p>
          </table:table-cell>
          <table:table-cell office:value-type="string" table:style-name="ce10">
            <text:p>Scatto Sandro - tel. 041/5628153 -email sandro.scatto@comune.mira.ve.it</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table:style-name="ce12"/>
          <table:table-cell office:value-type="string" table:style-name="ce10">
            <text:p>Segretario Generale dott. Roberto Buson (tel. 0415628203 - email: roberto.buson@comune.mira.ve.it)</text:p>
          </table:table-cell>
          <table:table-cell table:style-name="ce10"/>
          <table:table-cell office:value-type="string" table:style-name="ce10">
            <text:p>Accredito su C/C dell'amministratore di condominio, in contanti o assegno circolare</text:p>
          </table:table-cell>
          <table:table-cell office:value-type="string" table:style-name="ce10">
            <text:p><text:a xlink:href="https://www.comune.mira.ve.it/node/1767">Customer Satisfction</text:a></text:p>
          </table:table-cell>
          <table:table-cell office:value-type="string" table:style-name="ce14">
            <text:p>Si</text:p>
          </table:table-cell>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Tributari e Partecipazioni Societarie</text:p>
          </table:table-cell>
          <table:table-cell office:value-type="string" table:style-name="ce17">
            <text:p>Predisposizione documentazione propedeutica alla sottoscrizione contratto ERP</text:p>
          </table:table-cell>
          <table:table-cell office:value-type="string" table:style-name="ce16">
            <text:p>determinazione canone, Approvazione schema di contratto<text:s/></text:p>
            <text:p/>
          </table:table-cell>
          <table:table-cell office:value-type="string" table:style-name="ce16">
            <text:p>L.R. 10/1996</text:p>
          </table:table-cell>
          <table:table-cell office:value-type="string" table:style-name="ce18">
            <text:p>U</text:p>
          </table:table-cell>
          <table:table-cell table:number-columns-repeated="2" table:style-name="ce16"/>
          <table:table-cell office:value-type="float" office:value="30" table:style-name="ce19">
            <text:p><text:s/>30<text:s/></text:p>
          </table:table-cell>
          <table:table-cell office:value-type="string" table:style-name="ce16">
            <text:p>dalla data del decreto di assegnazione dell'immobile</text:p>
          </table:table-cell>
          <table:table-cell table:style-name="ce16"/>
          <table:table-cell office:value-type="string" table:style-name="ce16">
            <text:p>Scatto Sandro - tel. 041/5628153 -email sandro.scatto@comune.mira.ve.it</text:p>
          </table:table-cell>
          <table:table-cell office:value-type="string" table:style-name="ce16">
            <text:p>Fabrizio Giovanni Domenico Zordan - tel: 041/5628152 - email: fabrizio.zordan@comune.mira.ve.it;<text:s text:c="3"/></text:p>
          </table:table-cell>
          <table:table-cell office:value-type="string" table:style-name="ce16">
            <text:p>Servizi Tributari - apertura al pubblico: martedì/giovedì 09:00 alle 12:00 e giovedì 15:00 17:00 - tel: 041/5628153/167/266/162 - fax 041/5628222 - email tributi@comune.mira.ve.it<text:s/></text:p>
          </table:table-cell>
          <table:table-cell table:number-columns-repeated="3" table:style-name="ce16"/>
          <table:table-cell table:style-name="ce18"/>
          <table:table-cell office:value-type="string" table:style-name="ce16">
            <text:p>Segretario Generale dott. Roberto Buson (tel. 0415628203 - email: roberto.buson@comune.mira.ve.it)</text:p>
          </table:table-cell>
          <table:table-cell table:number-columns-repeated="2" table:style-name="ce16"/>
          <table:table-cell office:value-type="string" table:style-name="ce16">
            <text:p><text:a xlink:href="https://www.comune.mira.ve.it/node/1767">Customer Satisfction</text:a></text:p>
          </table:table-cell>
          <table:table-cell office:value-type="string" table:style-name="ce20">
            <text:p>Si</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Tributari e Partecipazioni Societarie</text:p>
          </table:table-cell>
          <table:table-cell office:value-type="string" table:style-name="ce11">
            <text:p>Trasmissione telematica dati ICI violazioni al MEF</text:p>
          </table:table-cell>
          <table:table-cell table:style-name="ce10"/>
          <table:table-cell office:value-type="string" table:style-name="ce10">
            <text:p>DM 10/12/2008</text:p>
          </table:table-cell>
          <table:table-cell office:value-type="string" table:style-name="ce12">
            <text:p>U</text:p>
          </table:table-cell>
          <table:table-cell table:number-columns-repeated="2" table:style-name="ce10"/>
          <table:table-cell table:style-name="ce13"/>
          <table:table-cell office:value-type="string" table:style-name="ce10">
            <text:p>il 31 ottobre dell'anno di riferimento, per i versamenti affettati fino al 31 luglio dello stesso anno (versamenti in acconto); 31 marzo dell'anno successivo a quello di riferimento, per i versamenti effettuati entro il 31 gennaio dello stesso anno (versamenti a saldo).</text:p>
          </table:table-cell>
          <table:table-cell table:style-name="ce10"/>
          <table:table-cell office:value-type="string" table:style-name="ce10">
            <text:p>Scatto Sandro - tel. 041/5628153 -email sandro.scatto@comune.mira.ve.it</text:p>
          </table:table-cell>
          <table:table-cell office:value-type="string" table:style-name="ce10">
            <text:p>Fabrizio Giovanni Domenico Zordan - tel: 041/5628152 - email: fabrizio.zordan@comune.mira.ve.it;<text:s text:c="3"/></text:p>
          </table:table-cell>
          <table:table-cell office:value-type="string" table:style-name="ce10">
            <text:p>Servizi Tributari - apertura al pubblico: martedì/giovedì 09:00 alle 12:00 e giovedì 15:00 17:00 - tel: 041/5628153/167/266/162 - fax 041/5628222 - email tributi@comune.mira.ve.it<text:s/></text:p>
          </table:table-cell>
          <table:table-cell table:number-columns-repeated="3" table:style-name="ce10"/>
          <table:table-cell table:style-name="ce12"/>
          <table:table-cell office:value-type="string" table:style-name="ce10">
            <text:p>Segretario Generale dott. Roberto Buson (tel. 0415628203 - email: roberto.buson@comune.mira.ve.it)</text:p>
          </table:table-cell>
          <table:table-cell table:number-columns-repeated="3" table:style-name="ce10"/>
          <table:table-cell office:value-type="string" table:style-name="ce14">
            <text:p>Si</text:p>
          </table:table-cell>
          <table:table-cell table:number-columns-repeated="16361" table:style-name="ce8"/>
        </table:table-row>
        <table:table-row table:number-rows-repeated="1048514" table:style-name="ro3">
          <table:table-cell table:number-columns-repeated="16384"/>
        </table:table-row>
      </table:table>
      <table:table table:name="Servizi_supporto_Sindaco" table:style-name="ta1">
        <table:table-column table:style-name="co5" table:number-columns-repeated="2" table:default-cell-style-name="ce1"/>
        <table:table-column table:style-name="co6" table:default-cell-style-name="ce1"/>
        <table:table-column table:style-name="co5" table:number-columns-repeated="16381" table:default-cell-style-name="ce1"/>
        <table:table-row table:style-name="ro1">
          <table:table-cell office:value-type="string" table:style-name="ce2">
            <text:p>Settore</text:p>
          </table:table-cell>
          <table:table-cell office:value-type="string" table:style-name="ce3">
            <text:p>Unità Operativa (Servizio o ufficio)</text:p>
          </table:table-cell>
          <table:table-cell office:value-type="string" table:style-name="ce3">
            <text:p>Procedimento</text:p>
          </table:table-cell>
          <table:table-cell office:value-type="string" table:style-name="ce4">
            <text:p>Breve descrizione (eventuale)</text:p>
          </table:table-cell>
          <table:table-cell office:value-type="string" table:style-name="ce3">
            <text:p>Normativa di riferimento</text:p>
          </table:table-cell>
          <table:table-cell office:value-type="string" table:style-name="ce3">
            <text:p>Modalità di avvio (I = d'istanza U = d'ufficio)</text:p>
          </table:table-cell>
          <table:table-cell office:value-type="string" table:style-name="ce3">
            <text:p>Tipo istanza (Domanda / DIA / SCIA / Comunicazione)</text:p>
          </table:table-cell>
          <table:table-cell office:value-type="string" table:style-name="ce3">
            <text:p>Effetti silenzio (Silenzio assenso / Silenzio rifiuto / Provvedimento richiesto)</text:p>
          </table:table-cell>
          <table:table-cell office:value-type="string" table:style-name="ce5">
            <text:p>Termine conclusione (giorni)<text:s/></text:p>
          </table:table-cell>
          <table:table-cell office:value-type="string" table:style-name="ce3">
            <text:p>Motivazione termine superiore a 90 giorni<text:s/></text:p>
          </table:table-cell>
          <table:table-cell office:value-type="string" table:style-name="ce3">
            <text:p>Note (sul termine del procedimento)</text:p>
          </table:table-cell>
          <table:table-cell office:value-type="string" table:style-name="ce3">
            <text:p>Termini intermedi (che sospendono o interrompono il procedimento)</text:p>
          </table:table-cell>
          <table:table-cell office:value-type="string" table:style-name="ce3">
            <text:p>Responsabile procedimento (nominativo, telefono, mail)<text:s/></text:p>
          </table:table-cell>
          <table:table-cell office:value-type="string" table:style-name="ce3">
            <text:p>Responsabile (chi sottoscrive il) provvedimento (nominativo, telefono, mail)</text:p>
          </table:table-cell>
          <table:table-cell office:value-type="string" table:style-name="ce3">
            <text:p>Recapiti per <text:s/>informazioni (ufficio, orario apertura, telefono, email)</text:p>
          </table:table-cell>
          <table:table-cell office:value-type="string" table:style-name="ce3">
            <text:p>Moduli da utilizzare (link)</text:p>
          </table:table-cell>
          <table:table-cell office:value-type="string" table:style-name="ce3">
            <text:p>Documentazione da allegare<text:s/></text:p>
          </table:table-cell>
          <table:table-cell office:value-type="string" table:style-name="ce6">
            <text:p>Eventuale spesa previsa</text:p>
          </table:table-cell>
          <table:table-cell office:value-type="string" table:style-name="ce3">
            <text:p>Strumenti di tutela amministrativa e giurisdizionale e modalità di attivazione</text:p>
          </table:table-cell>
          <table:table-cell office:value-type="string" table:style-name="ce3">
            <text:p>Titolare del potere sostitutivo in caso di inerzia (nominativo, telefono, mail)<text:s/></text:p>
          </table:table-cell>
          <table:table-cell office:value-type="string" table:style-name="ce3">
            <text:p>Link al servizio on line</text:p>
          </table:table-cell>
          <table:table-cell office:value-type="string" table:style-name="ce3">
            <text:p>Modalità effettuazione pagamenti</text:p>
          </table:table-cell>
          <table:table-cell office:value-type="string" table:style-name="ce7">
            <text:p>Risultati indagini di customer satisfaction (link)</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a supporto del Sindaco, Ufficio Stampa e Servizi Istituzionali</text:p>
          </table:table-cell>
          <table:table-cell office:value-type="string" table:style-name="ce11">
            <text:p>Accesso agli atti<text:s/></text:p>
          </table:table-cell>
          <table:table-cell table:style-name="ce10"/>
          <table:table-cell office:value-type="string" table:style-name="ce10">
            <text:p>Legge 241/1990 e s.m.i. Regolamento Comunale sul diritto di accesso ai documenti amministrativi</text:p>
          </table:table-cell>
          <table:table-cell office:value-type="string" table:style-name="ce12">
            <text:p>I</text:p>
          </table:table-cell>
          <table:table-cell office:value-type="string" table:style-name="ce10">
            <text:p>Domanda</text:p>
          </table:table-cell>
          <table:table-cell office:value-type="string" table:style-name="ce10">
            <text:p>Silenzio rifiuto</text:p>
          </table:table-cell>
          <table:table-cell office:value-type="float" office:value="30" table:style-name="ce13">
            <text:p><text:s/>30<text:s/></text:p>
          </table:table-cell>
          <table:table-cell table:number-columns-repeated="3" table:style-name="ce10"/>
          <table:table-cell office:value-type="string" table:style-name="ce10">
            <text:p>Zenatto Silvio, 0415628216, silvio.zenatto@comune.mira.ve.it</text:p>
          </table:table-cell>
          <table:table-cell office:value-type="string" table:style-name="ce10">
            <text:p>Zenatto Silvio, 0415628216, silvio.zenatto@comune.mira.ve.it</text:p>
          </table:table-cell>
          <table:table-cell office:value-type="string" table:style-name="ce10">
            <text:p>Servizi a supporto del Sindaco: dal lunedì al venerdì 9.00-13.00, giovedì anche 15.00-17.00, 0415628216; info@comune.mira.ve.it</text:p>
          </table:table-cell>
          <table:table-cell office:value-type="string" table:style-name="ce10">
            <text:p><text:a xlink:href="https://www.comune.mira.ve.it/system/files/documenti/accesso_atti.pdf">accesso_agli_atti</text:a></text:p>
          </table:table-cell>
          <table:table-cell table:style-name="ce10"/>
          <table:table-cell table:style-name="ce12"/>
          <table:table-cell office:value-type="string" table:style-name="ce10">
            <text:p>ricorso al TAR o al Difensore Civico territorialmente competente entro 30 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a supporto del Sindaco, Ufficio Stampa e Servizi Istituzionali</text:p>
          </table:table-cell>
          <table:table-cell office:value-type="string" table:style-name="ce17">
            <text:p>Accesso agli atti amministrativi dei Consiglieri</text:p>
          </table:table-cell>
          <table:table-cell table:style-name="ce16"/>
          <table:table-cell office:value-type="string" table:style-name="ce16">
            <text:p>art. 43, DLgs 267/2000, art. 14 Statuto Comunale, art. 22 Regolamento comunale Diritto di accesso ai documenti amministrativi<text:s/></text:p>
          </table:table-cell>
          <table:table-cell office:value-type="string" table:style-name="ce18">
            <text:p>I</text:p>
          </table:table-cell>
          <table:table-cell office:value-type="string" table:style-name="ce16">
            <text:p>Domanda</text:p>
          </table:table-cell>
          <table:table-cell office:value-type="string" table:style-name="ce16">
            <text:p>Silenzio rifiuto</text:p>
          </table:table-cell>
          <table:table-cell office:value-type="float" office:value="30" table:style-name="ce19">
            <text:p><text:s/>30<text:s/></text:p>
          </table:table-cell>
          <table:table-cell table:number-columns-repeated="3" table:style-name="ce16"/>
          <table:table-cell office:value-type="string" table:style-name="ce16">
            <text:p>Zenatto Silvio, 0415628216, silvio.zenatto@comune.mira.ve.it</text:p>
          </table:table-cell>
          <table:table-cell office:value-type="string" table:style-name="ce16">
            <text:p>Zenatto Silvio, 0415628216, silvio.zenatto@comune.mira.ve.it</text:p>
          </table:table-cell>
          <table:table-cell office:value-type="string" table:style-name="ce16">
            <text:p>Servizi a supporto del Sindaco: dal lunedì al venerdì 9.00-13.00, giovedì anche 15.00-17.00, 0415628216; info@comune.mira.ve.it</text:p>
          </table:table-cell>
          <table:table-cell office:value-type="string" table:style-name="ce16">
            <text:p><text:a xlink:href="https://www.comune.mira.ve.it/system/files/documenti/modello_richiesta_accesso_consiglieri.pdf">modulo richiesta accesso consiglieri</text:a></text:p>
          </table:table-cell>
          <table:table-cell table:style-name="ce16"/>
          <table:table-cell table:style-name="ce18"/>
          <table:table-cell office:value-type="string" table:style-name="ce16">
            <text:p>ricorso al TAR o al Difensore Civico territorialmente competente entro 30 gg</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a supporto del Sindaco, Ufficio Stampa e Servizi Istituzionali</text:p>
          </table:table-cell>
          <table:table-cell office:value-type="string" table:style-name="ce11">
            <text:p>Accesso civico</text:p>
          </table:table-cell>
          <table:table-cell table:style-name="ce10"/>
          <table:table-cell office:value-type="string" table:style-name="ce10">
            <text:p>art. 5, D.Lgs 33/2013</text:p>
          </table:table-cell>
          <table:table-cell office:value-type="string" table:style-name="ce12">
            <text:p>I</text:p>
          </table:table-cell>
          <table:table-cell office:value-type="string" table:style-name="ce10">
            <text:p>Domanda</text:p>
          </table:table-cell>
          <table:table-cell table:style-name="ce10"/>
          <table:table-cell office:value-type="float" office:value="30" table:style-name="ce13">
            <text:p><text:s/>30<text:s/></text:p>
          </table:table-cell>
          <table:table-cell table:number-columns-repeated="3" table:style-name="ce10"/>
          <table:table-cell office:value-type="string" table:style-name="ce10">
            <text:p>Zenatto Silvio, 0415628216, silvio.zenatto@comune.mira.ve.it</text:p>
          </table:table-cell>
          <table:table-cell office:value-type="string" table:style-name="ce10">
            <text:p>Zenatto Silvio, 0415628216, silvio.zenatto@comune.mira.ve.it</text:p>
          </table:table-cell>
          <table:table-cell office:value-type="string" table:style-name="ce10">
            <text:p>Servizi a supporto del Sindaco: dal lunedì al venerdì 9.00-13.00, giovedì anche 15.00-17.00, 0415628216; info@comune.mira.ve.it</text:p>
          </table:table-cell>
          <table:table-cell office:value-type="string" table:style-name="ce10">
            <text:p><text:a xlink:href="https://www.comune.mira.ve.it/system/files/documenti/modulistica_accesso_civico_0.pdf">modulo accesso civico</text:a></text:p>
          </table:table-cell>
          <table:table-cell office:value-type="string" table:style-name="ce10">
            <text:p>copia documento identità</text:p>
          </table:table-cell>
          <table:table-cell table:style-name="ce12"/>
          <table:table-cell office:value-type="string" table:style-name="ce10">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a supporto del Sindaco, Ufficio Stampa e Servizi Istituzionali</text:p>
          </table:table-cell>
          <table:table-cell office:value-type="string" table:style-name="ce17">
            <text:p>Affidamento appalto esecuzione forniture e servizi mediante cottimo fiduciario con invito di più operatori</text:p>
          </table:table-cell>
          <table:table-cell table:style-name="ce16"/>
          <table:table-cell office:value-type="string" table:style-name="ce16">
            <text:p>D.Lgs 163/2006 Regolamento per la disciplina dei contratti del Comune</text:p>
          </table:table-cell>
          <table:table-cell office:value-type="string" table:style-name="ce18">
            <text:p>U</text:p>
          </table:table-cell>
          <table:table-cell table:number-columns-repeated="2" table:style-name="ce16"/>
          <table:table-cell office:value-type="float" office:value="100" table:style-name="ce19">
            <text:p><text:s/>100<text:s/></text:p>
          </table:table-cell>
          <table:table-cell table:number-columns-repeated="3" table:style-name="ce16"/>
          <table:table-cell office:value-type="string" table:style-name="ce16">
            <text:p>Zenatto Silvio, 0415628216, silvio.zenatto@comune.mira.ve.it</text:p>
          </table:table-cell>
          <table:table-cell office:value-type="string" table:style-name="ce16">
            <text:p>Zenatto Silvio, 0415628216, silvio.zenatto@comune.mira.ve.it</text:p>
          </table:table-cell>
          <table:table-cell office:value-type="string" table:style-name="ce16">
            <text:p>Servizi a supporto del Sindaco: dal lunedì al venerdì 9.00-13.00, giovedì anche 15.00-17.00, 0415628216; info@comune.mira.ve.it</text:p>
          </table:table-cell>
          <table:table-cell table:number-columns-repeated="2" table:style-name="ce16"/>
          <table:table-cell table:style-name="ce18"/>
          <table:table-cell office:value-type="string" table:style-name="ce16">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a supporto del Sindaco, Ufficio Stampa e Servizi Istituzionali</text:p>
          </table:table-cell>
          <table:table-cell office:value-type="string" table:style-name="ce11">
            <text:p>Affidamento di servizi e forniture mediante mercato elettronico (prezzo più basso)</text:p>
          </table:table-cell>
          <table:table-cell table:style-name="ce10"/>
          <table:table-cell office:value-type="string" table:style-name="ce10">
            <text:p>D. Lgs 163/2006 - Regolamento per la disciplina dei contratti del Comune</text:p>
          </table:table-cell>
          <table:table-cell office:value-type="string" table:style-name="ce12">
            <text:p>U</text:p>
          </table:table-cell>
          <table:table-cell table:number-columns-repeated="2" table:style-name="ce10"/>
          <table:table-cell office:value-type="float" office:value="50" table:style-name="ce13">
            <text:p><text:s/>50<text:s/></text:p>
          </table:table-cell>
          <table:table-cell table:number-columns-repeated="3" table:style-name="ce10"/>
          <table:table-cell office:value-type="string" table:style-name="ce10">
            <text:p>Zenatto Silvio, 0415628216, silvio.zenatto@comune.mira.ve.it</text:p>
          </table:table-cell>
          <table:table-cell office:value-type="string" table:style-name="ce10">
            <text:p>Zenatto Silvio, 0415628216, silvio.zenatto@comune.mira.ve.it</text:p>
          </table:table-cell>
          <table:table-cell office:value-type="string" table:style-name="ce10">
            <text:p>Servizi a supporto del Sindaco: dal lunedì al venerdì 9.00-13.00, giovedì anche 15.00-17.00, 0415628216; info@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a supporto del Sindaco, Ufficio Stampa e Servizi Istituzionali</text:p>
          </table:table-cell>
          <table:table-cell office:value-type="string" table:style-name="ce17">
            <text:p>Affidamento diretto di fornitura di beni e servizi in economia fino all'importo di 40.000 euro</text:p>
          </table:table-cell>
          <table:table-cell table:style-name="ce16"/>
          <table:table-cell office:value-type="string" table:style-name="ce16">
            <text:p>D.Lgs 163/2006 Regolamento per la disciplina dei contratti del Comune</text:p>
          </table:table-cell>
          <table:table-cell office:value-type="string" table:style-name="ce18">
            <text:p>U</text:p>
          </table:table-cell>
          <table:table-cell table:number-columns-repeated="2" table:style-name="ce16"/>
          <table:table-cell office:value-type="float" office:value="50" table:style-name="ce19">
            <text:p><text:s/>50<text:s/></text:p>
          </table:table-cell>
          <table:table-cell table:number-columns-repeated="3" table:style-name="ce16"/>
          <table:table-cell office:value-type="string" table:style-name="ce16">
            <text:p>Zenatto Silvio, 0415628216, silvio.zenatto@comune.mira.ve.it</text:p>
          </table:table-cell>
          <table:table-cell office:value-type="string" table:style-name="ce16">
            <text:p>Zenatto Silvio, 0415628216, silvio.zenatto@comune.mira.ve.it</text:p>
          </table:table-cell>
          <table:table-cell office:value-type="string" table:style-name="ce16">
            <text:p>Servizi a supporto del Sindaco: dal lunedì al venerdì 9.00-13.00, giovedì anche 15.00-17.00, 0415628216; info@comune.mira.ve.it</text:p>
          </table:table-cell>
          <table:table-cell table:number-columns-repeated="2" table:style-name="ce16"/>
          <table:table-cell table:style-name="ce18"/>
          <table:table-cell office:value-type="string" table:style-name="ce16">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a supporto del Sindaco, Ufficio Stampa e Servizi Istituzionali</text:p>
          </table:table-cell>
          <table:table-cell office:value-type="string" table:style-name="ce11">
            <text:p>Atti di liquidazione<text:s/></text:p>
          </table:table-cell>
          <table:table-cell table:style-name="ce10"/>
          <table:table-cell office:value-type="string" table:style-name="ce10">
            <text:p>Dlgs n.231 del 9/10/2002 e Regolamento di contabilità dell'Ente</text:p>
          </table:table-cell>
          <table:table-cell office:value-type="string" table:style-name="ce12">
            <text:p>I</text:p>
          </table:table-cell>
          <table:table-cell office:value-type="string" table:style-name="ce10">
            <text:p>Fattura</text:p>
          </table:table-cell>
          <table:table-cell table:style-name="ce10"/>
          <table:table-cell office:value-type="float" office:value="25" table:style-name="ce13">
            <text:p><text:s/>25<text:s/></text:p>
          </table:table-cell>
          <table:table-cell table:style-name="ce10"/>
          <table:table-cell office:value-type="string" table:style-name="ce10">
            <text:p>da data protocollo</text:p>
          </table:table-cell>
          <table:table-cell table:style-name="ce10"/>
          <table:table-cell office:value-type="string" table:style-name="ce10">
            <text:p>Zenatto Silvio, 0415628216, silvio.zenatto@comune.mira.ve.it</text:p>
          </table:table-cell>
          <table:table-cell office:value-type="string" table:style-name="ce10">
            <text:p>Zenatto Silvio, 0415628216, silvio.zenatto@comune.mira.ve.it</text:p>
          </table:table-cell>
          <table:table-cell office:value-type="string" table:style-name="ce10">
            <text:p>Servizi a supporto del Sindaco: dal lunedì al venerdì 9.00-13.00, giovedì anche 15.00-17.00, 0415628216; info@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a supporto del Sindaco, Ufficio Stampa e Servizi Istituzionali</text:p>
          </table:table-cell>
          <table:table-cell office:value-type="string" table:style-name="ce17">
            <text:p>Comunicazione all'Autorità per le Garanzie nelle comunicazioni delle spese per pubblicità istituzionale sui mezzi di comunicazione di massa</text:p>
          </table:table-cell>
          <table:table-cell table:style-name="ce16"/>
          <table:table-cell office:value-type="string" table:style-name="ce16">
            <text:p>D.Lgs 177/2005 - Del. Agcom 139/05/Cons - Del. Agcom 30/10/Cons</text:p>
          </table:table-cell>
          <table:table-cell office:value-type="string" table:style-name="ce18">
            <text:p>U</text:p>
          </table:table-cell>
          <table:table-cell table:number-columns-repeated="2" table:style-name="ce16"/>
          <table:table-cell office:value-type="string" table:style-name="ce19">
            <text:p>31.03.2014</text:p>
          </table:table-cell>
          <table:table-cell table:style-name="ce16"/>
          <table:table-cell office:value-type="string" table:style-name="ce16">
            <text:p>Entro il 31 marzo<text:s/></text:p>
          </table:table-cell>
          <table:table-cell table:style-name="ce16"/>
          <table:table-cell office:value-type="string" table:style-name="ce16">
            <text:p>Zenatto Silvio, 0415628216, silvio.zenatto@comune.mira.ve.it</text:p>
          </table:table-cell>
          <table:table-cell office:value-type="string" table:style-name="ce16">
            <text:p>Zenatto Silvio, 0415628216, silvio.zenatto@comune.mira.ve.it</text:p>
          </table:table-cell>
          <table:table-cell office:value-type="string" table:style-name="ce16">
            <text:p>Servizi a supporto del Sindaco: dal lunedì al venerdì 9.00-13.00, giovedì anche 15.00-17.00, 0415628216; info@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a supporto del Sindaco, Ufficio Stampa e Servizi Istituzionali</text:p>
          </table:table-cell>
          <table:table-cell office:value-type="string" table:style-name="ce11">
            <text:p>Comunicazione annuale all'Autorità per le Garanzie nelle comunicazioni, da parte degli operatori iscritti al ROC</text:p>
          </table:table-cell>
          <table:table-cell table:style-name="ce10"/>
          <table:table-cell office:value-type="string" table:style-name="ce10">
            <text:p>Del. Agcom 666/08/Cons Del. Agcom 393/12/Cons</text:p>
          </table:table-cell>
          <table:table-cell office:value-type="string" table:style-name="ce12">
            <text:p>U</text:p>
          </table:table-cell>
          <table:table-cell table:number-columns-repeated="2" table:style-name="ce10"/>
          <table:table-cell office:value-type="string" table:style-name="ce13">
            <text:p>31.07.2014</text:p>
          </table:table-cell>
          <table:table-cell table:style-name="ce10"/>
          <table:table-cell office:value-type="string" table:style-name="ce10">
            <text:p>Entro il 31 luglio</text:p>
          </table:table-cell>
          <table:table-cell table:style-name="ce10"/>
          <table:table-cell office:value-type="string" table:style-name="ce10">
            <text:p>Zenatto Silvio, 0415628216, silvio.zenatto@comune.mira.ve.it</text:p>
          </table:table-cell>
          <table:table-cell office:value-type="string" table:style-name="ce10">
            <text:p>Zenatto Silvio, 0415628216, silvio.zenatto@comune.mira.ve.it</text:p>
          </table:table-cell>
          <table:table-cell office:value-type="string" table:style-name="ce10">
            <text:p>Servizi a supporto del Sindaco: dal lunedì al venerdì 9.00-13.00, giovedì anche 15.00-17.00, 0415628216; info@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a supporto del Sindaco, Ufficio Stampa e Servizi Istituzionali</text:p>
          </table:table-cell>
          <table:table-cell office:value-type="string" table:style-name="ce17">
            <text:p>Concessione Patrocinio</text:p>
          </table:table-cell>
          <table:table-cell table:style-name="ce16"/>
          <table:table-cell office:value-type="string" table:style-name="ce16">
            <text:p>Regolamento per la concessione del Patrocinio comunale</text:p>
          </table:table-cell>
          <table:table-cell office:value-type="string" table:style-name="ce18">
            <text:p>I</text:p>
          </table:table-cell>
          <table:table-cell table:number-columns-repeated="2" table:style-name="ce16"/>
          <table:table-cell office:value-type="float" office:value="15" table:style-name="ce19">
            <text:p><text:s/>15<text:s/></text:p>
          </table:table-cell>
          <table:table-cell table:number-columns-repeated="3" table:style-name="ce16"/>
          <table:table-cell office:value-type="string" table:style-name="ce16">
            <text:p>Zenatto Silvio, 0415628216, silvio.zenatto@comune.mira.ve.it</text:p>
          </table:table-cell>
          <table:table-cell office:value-type="string" table:style-name="ce16">
            <text:p>Zenatto Silvio, 0415628216, silvio.zenatto@comune.mira.ve.it</text:p>
          </table:table-cell>
          <table:table-cell office:value-type="string" table:style-name="ce16">
            <text:p>Gabinetto del Sindaco; dal lunedì al venerdì 9.00-13-00, giovedì anche 15.00-17.00; 0415628216; info@comune.mira.ve.it</text:p>
          </table:table-cell>
          <table:table-cell office:value-type="string" table:style-name="ce16">
            <text:p><text:a xlink:href="https://www.comune.mira.ve.it/system/files/documenti/domanda_patrocinio.pdf">Modulo domanda patrocinio | Comune di Mira</text:a></text:p>
          </table:table-cell>
          <table:table-cell office:value-type="string" table:style-name="ce16">
            <text:p>Sintetica relazione sull'iniziativa/Fotocopia documento di identità del sottoscrittore dell'istanza</text:p>
          </table:table-cell>
          <table:table-cell table:style-name="ce18"/>
          <table:table-cell office:value-type="string" table:style-name="ce16">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a supporto del Sindaco, Ufficio Stampa e Servizi Istituzionali</text:p>
          </table:table-cell>
          <table:table-cell office:value-type="string" table:style-name="ce11">
            <text:p>Notificazione atti</text:p>
          </table:table-cell>
          <table:table-cell table:style-name="ce10"/>
          <table:table-cell office:value-type="string" table:style-name="ce10">
            <text:p>Articolo 130 e seguenti codice Procedura Civile e art. 60 <text:s/>600/1973</text:p>
          </table:table-cell>
          <table:table-cell office:value-type="string" table:style-name="ce12">
            <text:p>I / U</text:p>
          </table:table-cell>
          <table:table-cell table:number-columns-repeated="2" table:style-name="ce10"/>
          <table:table-cell office:value-type="float" office:value="3" table:style-name="ce13">
            <text:p><text:s/>3<text:s/></text:p>
          </table:table-cell>
          <table:table-cell table:style-name="ce10"/>
          <table:table-cell office:value-type="string" table:style-name="ce10">
            <text:p>entro i termini della richiesta e comunque entro i termini di legge</text:p>
          </table:table-cell>
          <table:table-cell table:style-name="ce10"/>
          <table:table-cell office:value-type="string" table:style-name="ce10">
            <text:p>Zenatto Silvio, 0415628216, silvio.zenatto@comune.mira.ve.it</text:p>
          </table:table-cell>
          <table:table-cell office:value-type="string" table:style-name="ce10">
            <text:p>Zenatto Silvio, 0415628216, silvio.zenatto@comune.mira.ve.it</text:p>
          </table:table-cell>
          <table:table-cell office:value-type="string" table:style-name="ce10">
            <text:p>Ufficio Messi -tel. 041/5628223-224 orario <text:s/>lun-mar.8-10, giov. 8-10 e 15-17 <text:s text:c="4"/>messi@comune.mira.ve.it<text:s text:c="3"/></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Servizi a supporto del Sindaco, Ufficio Stampa e Servizi Istituzionali</text:p>
          </table:table-cell>
          <table:table-cell office:value-type="string" table:style-name="ce17">
            <text:p>Pubblicazione atti interni ed esterni Albo Pretorio</text:p>
          </table:table-cell>
          <table:table-cell table:style-name="ce16"/>
          <table:table-cell office:value-type="string" table:style-name="ce16">
            <text:p>Regolamento Comunale per la disciplina dell'Albo Pretorio informatico</text:p>
          </table:table-cell>
          <table:table-cell office:value-type="string" table:style-name="ce18">
            <text:p>I / U</text:p>
          </table:table-cell>
          <table:table-cell table:number-columns-repeated="2" table:style-name="ce16"/>
          <table:table-cell office:value-type="float" office:value="1" table:style-name="ce19">
            <text:p><text:s/>1<text:s/></text:p>
          </table:table-cell>
          <table:table-cell table:style-name="ce16"/>
          <table:table-cell office:value-type="string" table:style-name="ce16">
            <text:p>entro i termini della richiesta e comunque entro i termini di legge</text:p>
          </table:table-cell>
          <table:table-cell table:style-name="ce16"/>
          <table:table-cell office:value-type="string" table:style-name="ce16">
            <text:p>Zenatto Silvio, 0415628216, silvio.zenatto@comune.mira.ve.it</text:p>
          </table:table-cell>
          <table:table-cell office:value-type="string" table:style-name="ce16">
            <text:p>Zenatto Silvio, 0415628216, silvio.zenatto@comune.mira.ve.it</text:p>
          </table:table-cell>
          <table:table-cell office:value-type="string" table:style-name="ce16">
            <text:p>Ufficio Messi -tel. 041/5628223-224 orario apertura lun-mar.8-10, giov. 8-10 e 15-17 <text:s text:c="2"/>messi@comune.mira.ve.it<text:s text:c="3"/></text:p>
          </table:table-cell>
          <table:table-cell table:number-columns-repeated="2" table:style-name="ce16"/>
          <table:table-cell table:style-name="ce18"/>
          <table:table-cell office:value-type="string" table:style-name="ce16">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Servizi a supporto del Sindaco, Ufficio Stampa e Servizi Istituzionali</text:p>
          </table:table-cell>
          <table:table-cell office:value-type="string" table:style-name="ce11">
            <text:p>Risposta a interpellanze e interrogazioni</text:p>
          </table:table-cell>
          <table:table-cell table:style-name="ce10"/>
          <table:table-cell office:value-type="string" table:style-name="ce10">
            <text:p>D.Lgs 267/2000 - Regolamento del Consiglio comunale</text:p>
          </table:table-cell>
          <table:table-cell office:value-type="string" table:style-name="ce12">
            <text:p>I</text:p>
          </table:table-cell>
          <table:table-cell office:value-type="string" table:style-name="ce10">
            <text:p>Domanda</text:p>
          </table:table-cell>
          <table:table-cell table:style-name="ce10"/>
          <table:table-cell office:value-type="string" table:style-name="ce13">
            <text:p>30 giorni o entro la seduta di Consiglio se precedente</text:p>
          </table:table-cell>
          <table:table-cell table:number-columns-repeated="3" table:style-name="ce10"/>
          <table:table-cell office:value-type="string" table:style-name="ce10">
            <text:p>Zenatto Silvio, 0415628216, silvio.zenatto@comune.mira.ve.it</text:p>
          </table:table-cell>
          <table:table-cell office:value-type="string" table:style-name="ce10">
            <text:p>Zenatto Silvio, 0415628216, silvio.zenatto@comune.mira.ve.it</text:p>
          </table:table-cell>
          <table:table-cell office:value-type="string" table:style-name="ce10">
            <text:p>Gabinetto del Sindaco; dal lunedì al venerdì 9.00-13-00, giovedì anche 15.00-17.00; 0415628216; info@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number-rows-repeated="1048562" table:style-name="ro3">
          <table:table-cell table:number-columns-repeated="16384"/>
        </table:table-row>
      </table:table>
      <table:table table:name="Risorse_umane_e_informative" table:style-name="ta2">
        <table:table-column table:style-name="co7" table:number-columns-repeated="2" table:default-cell-style-name="ce1"/>
        <table:table-column table:style-name="co8" table:default-cell-style-name="ce1"/>
        <table:table-column table:style-name="co7" table:number-columns-repeated="16381" table:default-cell-style-name="ce1"/>
        <table:table-row table:style-name="ro1">
          <table:table-cell office:value-type="string" table:style-name="ce2">
            <text:p>Settore</text:p>
          </table:table-cell>
          <table:table-cell office:value-type="string" table:style-name="ce3">
            <text:p>Unità Operativa (Servizio o ufficio)</text:p>
          </table:table-cell>
          <table:table-cell office:value-type="string" table:style-name="ce3">
            <text:p>Procedimento</text:p>
          </table:table-cell>
          <table:table-cell office:value-type="string" table:style-name="ce4">
            <text:p>Breve descrizione (eventuale)</text:p>
          </table:table-cell>
          <table:table-cell office:value-type="string" table:style-name="ce3">
            <text:p>Normativa di riferimento</text:p>
          </table:table-cell>
          <table:table-cell office:value-type="string" table:style-name="ce3">
            <text:p>Modalità di avvio (I = d'istanza U = d'ufficio)</text:p>
          </table:table-cell>
          <table:table-cell office:value-type="string" table:style-name="ce3">
            <text:p>Tipo istanza (Domanda / DIA / SCIA / Comunicazione)</text:p>
          </table:table-cell>
          <table:table-cell office:value-type="string" table:style-name="ce3">
            <text:p>Effetti silenzio (Silenzio assenso / Silenzio rifiuto / Provvedimento richiesto)</text:p>
          </table:table-cell>
          <table:table-cell office:value-type="string" table:style-name="ce5">
            <text:p>Termine conclusione (giorni)<text:s/></text:p>
          </table:table-cell>
          <table:table-cell office:value-type="string" table:style-name="ce3">
            <text:p>Motivazione termine superiore a 90 giorni<text:s/></text:p>
          </table:table-cell>
          <table:table-cell office:value-type="string" table:style-name="ce3">
            <text:p>Note (sul termine del procedimento)</text:p>
          </table:table-cell>
          <table:table-cell office:value-type="string" table:style-name="ce3">
            <text:p>Termini intermedi (che sospendono o interrompono il procedimento)</text:p>
          </table:table-cell>
          <table:table-cell office:value-type="string" table:style-name="ce3">
            <text:p>Responsabile procedimento (nominativo, telefono, mail)<text:s/></text:p>
          </table:table-cell>
          <table:table-cell office:value-type="string" table:style-name="ce3">
            <text:p>Responsabile (chi sottoscrive il) provvedimento (nominativo, telefono, mail)</text:p>
          </table:table-cell>
          <table:table-cell office:value-type="string" table:style-name="ce3">
            <text:p>Recapiti per <text:s/>informazioni (ufficio, orario apertura, telefono, email)</text:p>
          </table:table-cell>
          <table:table-cell office:value-type="string" table:style-name="ce3">
            <text:p>Moduli da utilizzare (link)</text:p>
          </table:table-cell>
          <table:table-cell office:value-type="string" table:style-name="ce3">
            <text:p>Documentazione da allegare<text:s/></text:p>
          </table:table-cell>
          <table:table-cell office:value-type="string" table:style-name="ce6">
            <text:p>Eventuale spesa previsa</text:p>
          </table:table-cell>
          <table:table-cell office:value-type="string" table:style-name="ce3">
            <text:p>Strumenti di tutela amministrativa e giurisdizionale e modalità di attivazione</text:p>
          </table:table-cell>
          <table:table-cell office:value-type="string" table:style-name="ce3">
            <text:p>Titolare del potere sostitutivo in caso di inerzia (nominativo, telefono, mail)<text:s/></text:p>
          </table:table-cell>
          <table:table-cell office:value-type="string" table:style-name="ce3">
            <text:p>Link al servizio on line</text:p>
          </table:table-cell>
          <table:table-cell office:value-type="string" table:style-name="ce3">
            <text:p>Modalità effettuazione pagamenti</text:p>
          </table:table-cell>
          <table:table-cell office:value-type="string" table:style-name="ce7">
            <text:p>Risultati indagini di customer satisfaction (link)</text:p>
          </table:table-cell>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Concorso/selezione pubblica per assunzione di personale <text:s/>a tempo indeterminato o a tempo determinato</text:p>
          </table:table-cell>
          <table:table-cell table:style-name="ce10"/>
          <table:table-cell office:value-type="string" table:style-name="ce10">
            <text:p>DPR 487/1994, Regolamento comunale sull'ordinamento generale degli uffici e dei servizi e norme di accesso</text:p>
          </table:table-cell>
          <table:table-cell office:value-type="string" table:style-name="ce12">
            <text:p>U</text:p>
          </table:table-cell>
          <table:table-cell table:number-columns-repeated="2" table:style-name="ce10"/>
          <table:table-cell office:value-type="string" table:style-name="ce13">
            <text:p>180 gg<text:s/></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office:value-type="string" table:style-name="ce10">
            <text:p>ricorso al TAR entro 60 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Mobilità tra enti per cessione contratto di lavoro di propri dipendenti</text:p>
          </table:table-cell>
          <table:table-cell table:style-name="ce16"/>
          <table:table-cell office:value-type="string" table:style-name="ce16">
            <text:p>D.Lgs. N. 165/2001 e s.m.i.; Regolamento comunale sull'ordinamento generale degli uffici e dei servizi e norme di accesso<text:s/></text:p>
          </table:table-cell>
          <table:table-cell office:value-type="string" table:style-name="ce18">
            <text:p>Istanza da parte di altro Ente</text:p>
          </table:table-cell>
          <table:table-cell table:number-columns-repeated="2" table:style-name="ce16"/>
          <table:table-cell office:value-type="string" table:style-name="ce19">
            <text:p>6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ssunzione a tempo determinato e/o a tempo indeterminato</text:p>
          </table:table-cell>
          <table:table-cell table:style-name="ce10"/>
          <table:table-cell office:value-type="string" table:style-name="ce10">
            <text:p>DPR 487/1994, Regolamento comunale sull'ordinamento generale degli uffici e dei servizi e norme di accesso</text:p>
          </table:table-cell>
          <table:table-cell office:value-type="string" table:style-name="ce12">
            <text:p>U</text:p>
          </table:table-cell>
          <table:table-cell table:number-columns-repeated="2" table:style-name="ce10"/>
          <table:table-cell office:value-type="string" table:style-name="ce13">
            <text:p>180 gg<text:s/></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office:value-type="string" table:style-name="ce10">
            <text:p>ricorso al TAR entro 60 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Mobilità tra enti per cessione contratto di lavoro di dipendenti di altri enti</text:p>
          </table:table-cell>
          <table:table-cell table:style-name="ce16"/>
          <table:table-cell office:value-type="string" table:style-name="ce16">
            <text:p>D.Lgs. N. 165/2001 e s.m.i.; Regolamento comunale sull'ordinamento generale degli uffici e dei servizi e norme di accesso<text:s/></text:p>
          </table:table-cell>
          <table:table-cell office:value-type="string" table:style-name="ce18">
            <text:p>U</text:p>
          </table:table-cell>
          <table:table-cell table:number-columns-repeated="2" table:style-name="ce16"/>
          <table:table-cell office:value-type="string" table:style-name="ce19">
            <text:p>180 gg<text:s/></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Mobilità interna su richiesta del dipendente</text:p>
          </table:table-cell>
          <table:table-cell table:style-name="ce10"/>
          <table:table-cell office:value-type="string" table:style-name="ce10">
            <text:p>Regolamento comunale sull'ordinamento generale degli uffici e dei servizi e norme di accesso</text:p>
          </table:table-cell>
          <table:table-cell office:value-type="string" table:style-name="ce12">
            <text:p>I</text:p>
          </table:table-cell>
          <table:table-cell table:number-columns-repeated="2" table:style-name="ce10"/>
          <table:table-cell office:value-type="string" table:style-name="ce13">
            <text:p>90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Mobilità interna dipendente</text:p>
          </table:table-cell>
          <table:table-cell table:style-name="ce16"/>
          <table:table-cell office:value-type="string" table:style-name="ce16">
            <text:p>Regolamento comunale sull'ordinamento generale degli uffici e dei servizi e norme di accesso</text:p>
          </table:table-cell>
          <table:table-cell office:value-type="string" table:style-name="ce18">
            <text:p>U</text:p>
          </table:table-cell>
          <table:table-cell table:number-columns-repeated="2" table:style-name="ce16"/>
          <table:table-cell table:style-name="ce19"/>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Comando presso altre amministrazioni di propri dipendenti</text:p>
          </table:table-cell>
          <table:table-cell table:style-name="ce10"/>
          <table:table-cell office:value-type="string" table:style-name="ce10">
            <text:p>DPR n. 3 del 10.10.1957; D.Lgs. N. 165/2001</text:p>
          </table:table-cell>
          <table:table-cell office:value-type="string" table:style-name="ce12">
            <text:p>I da parte di altro Ente</text:p>
          </table:table-cell>
          <table:table-cell table:number-columns-repeated="2" table:style-name="ce10"/>
          <table:table-cell office:value-type="string" table:style-name="ce13">
            <text:p>60 gg<text:s/></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Comando presso l'Ente di dipendenti di altre PA</text:p>
          </table:table-cell>
          <table:table-cell table:style-name="ce16"/>
          <table:table-cell office:value-type="string" table:style-name="ce16">
            <text:p>DPR n. 3 del 10.10.1957; D.Lgs. N. 165/2001</text:p>
          </table:table-cell>
          <table:table-cell office:value-type="string" table:style-name="ce18">
            <text:p>U</text:p>
          </table:table-cell>
          <table:table-cell table:number-columns-repeated="2" table:style-name="ce16"/>
          <table:table-cell office:value-type="string" table:style-name="ce19">
            <text:p>90 gg<text:s/></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Rilascio di certificati di servizio</text:p>
          </table:table-cell>
          <table:table-cell table:style-name="ce10"/>
          <table:table-cell office:value-type="string" table:style-name="ce10">
            <text:p>DPR 445/2000 - L. 241/1990</text:p>
          </table:table-cell>
          <table:table-cell office:value-type="string" table:style-name="ce12">
            <text:p>I</text:p>
          </table:table-cell>
          <table:table-cell table:number-columns-repeated="2" table:style-name="ce10"/>
          <table:table-cell office:value-type="string" table:style-name="ce13">
            <text:p>3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office:value-type="string" table:style-name="ce10">
            <text:p>richiesta_certificato_di_servizio</text:p>
          </table:table-cell>
          <table:table-cell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utorizzazione ad aspettativa per motivi personali</text:p>
          </table:table-cell>
          <table:table-cell table:style-name="ce16"/>
          <table:table-cell office:value-type="string" table:style-name="ce16">
            <text:p>art. 11 CCNL Regioni Enti Locali del 14.9.2000</text:p>
          </table:table-cell>
          <table:table-cell office:value-type="string" table:style-name="ce18">
            <text:p>I</text:p>
          </table:table-cell>
          <table:table-cell table:number-columns-repeated="2" table:style-name="ce16"/>
          <table:table-cell office:value-type="string" table:style-name="ce19">
            <text:p>6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office:value-type="string" table:style-name="ce16">
            <text:p>aspettativa_motivi_personali</text:p>
          </table:table-cell>
          <table:table-cell table:style-name="ce16"/>
          <table:table-cell table:style-name="ce18"/>
          <table:table-cell office:value-type="string" table:style-name="ce16">
            <text:p>ricorso al Giudice del Lavoro</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Presa d'atto per congedo obbligatorio di maternità</text:p>
          </table:table-cell>
          <table:table-cell table:style-name="ce10"/>
          <table:table-cell office:value-type="string" table:style-name="ce10">
            <text:p>D.lgs. 151 del 16.3.2001</text:p>
          </table:table-cell>
          <table:table-cell office:value-type="string" table:style-name="ce12">
            <text:p>I</text:p>
          </table:table-cell>
          <table:table-cell table:number-columns-repeated="2" table:style-name="ce10"/>
          <table:table-cell office:value-type="string" table:style-name="ce13">
            <text:p>3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office:value-type="string" table:style-name="ce10">
            <text:p>congedo_maternità</text:p>
          </table:table-cell>
          <table:table-cell table:style-name="ce10"/>
          <table:table-cell table:style-name="ce12"/>
          <table:table-cell office:value-type="string" table:style-name="ce10">
            <text:p>ricorso alla giurisdizione penale</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Presa d'atto per congedo parentale</text:p>
          </table:table-cell>
          <table:table-cell table:style-name="ce16"/>
          <table:table-cell office:value-type="string" table:style-name="ce16">
            <text:p>D.lgs. 151 del 16.3.2001</text:p>
          </table:table-cell>
          <table:table-cell office:value-type="string" table:style-name="ce18">
            <text:p>I</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office:value-type="string" table:style-name="ce16">
            <text:p>congedo_parentale</text:p>
          </table:table-cell>
          <table:table-cell table:style-name="ce16"/>
          <table:table-cell table:style-name="ce18"/>
          <table:table-cell office:value-type="string" table:style-name="ce16">
            <text:p>ricorso al Giudice del Lavoro</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Presa d'atto congedo straordinario ex art. 42 d.lgs.. 151/2001</text:p>
          </table:table-cell>
          <table:table-cell table:style-name="ce10"/>
          <table:table-cell office:value-type="string" table:style-name="ce10">
            <text:p>art. 42 D.lgs. 151 del 16.3.2001</text:p>
          </table:table-cell>
          <table:table-cell office:value-type="string" table:style-name="ce12">
            <text:p>I</text:p>
          </table:table-cell>
          <table:table-cell table:number-columns-repeated="2" table:style-name="ce10"/>
          <table:table-cell office:value-type="string" table:style-name="ce13">
            <text:p>6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office:value-type="string" table:style-name="ce10">
            <text:p>congedo_straordinario_art42</text:p>
          </table:table-cell>
          <table:table-cell table:style-name="ce10"/>
          <table:table-cell table:style-name="ce12"/>
          <table:table-cell office:value-type="string" table:style-name="ce10">
            <text:p>ricorso al Giudice del Lavoro</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ccesso agli atti relativi ai procedimenti<text:s/></text:p>
          </table:table-cell>
          <table:table-cell table:style-name="ce10"/>
          <table:table-cell office:value-type="string" table:style-name="ce10">
            <text:p>L. 241/1990</text:p>
          </table:table-cell>
          <table:table-cell office:value-type="string" table:style-name="ce12">
            <text:p>I</text:p>
          </table:table-cell>
          <table:table-cell office:value-type="string" table:style-name="ce10">
            <text:p>silenzio rifiuto</text:p>
          </table:table-cell>
          <table:table-cell table:style-name="ce10"/>
          <table:table-cell office:value-type="string" table:style-name="ce13">
            <text:p>3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office:value-type="string" table:style-name="ce10">
            <text:p>accesso_agli_atti</text:p>
          </table:table-cell>
          <table:table-cell table:style-name="ce10"/>
          <table:table-cell table:style-name="ce12"/>
          <table:table-cell office:value-type="string" table:style-name="ce10">
            <text:p>ricorso al TAR o al Difensore Civico territorialmente competente entro 30 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ccesso agli atti amministrativi dei Consiglieri<text:s/></text:p>
          </table:table-cell>
          <table:table-cell table:style-name="ce16"/>
          <table:table-cell office:value-type="string" table:style-name="ce16">
            <text:p>art. 43, Dlgs 267/2000, Art. 14 Statuto Comunale, Art. 22 Regolamento Comunale Diritto di Accesso ai documenti amministrativi<text:s/></text:p>
          </table:table-cell>
          <table:table-cell office:value-type="string" table:style-name="ce18">
            <text:p>I</text:p>
          </table:table-cell>
          <table:table-cell office:value-type="string" table:style-name="ce16">
            <text:p>silenzio rifiuto</text:p>
          </table:table-cell>
          <table:table-cell table:style-name="ce16"/>
          <table:table-cell office:value-type="string" table:style-name="ce19">
            <text:p>30 gg<text:s/></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office:value-type="string" table:style-name="ce16">
            <text:p>accesso agli atti per consiglieri</text:p>
          </table:table-cell>
          <table:table-cell table:style-name="ce16"/>
          <table:table-cell table:style-name="ce18"/>
          <table:table-cell office:value-type="string" table:style-name="ce16">
            <text:p>ricorso al TAR o al Difensore Civico territorialmente competente entro 30 gg</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Concessione permessi per studio (max 150 ore annue)</text:p>
          </table:table-cell>
          <table:table-cell table:style-name="ce10"/>
          <table:table-cell office:value-type="string" table:style-name="ce10">
            <text:p>art. 15 CCNL Regioni Autonomie Locali 14/9/2000)</text:p>
          </table:table-cell>
          <table:table-cell office:value-type="string" table:style-name="ce12">
            <text:p>I</text:p>
          </table:table-cell>
          <table:table-cell table:number-columns-repeated="2" table:style-name="ce10"/>
          <table:table-cell office:value-type="string" table:style-name="ce13">
            <text:p>6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office:value-type="string" table:style-name="ce10">
            <text:p>permessi_studio</text:p>
          </table:table-cell>
          <table:table-cell table:style-name="ce10"/>
          <table:table-cell table:style-name="ce12"/>
          <table:table-cell office:value-type="string" table:style-name="ce10">
            <text:p>ricorso al Giudice del Lavoro</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Concessione permessi per assistenza portatore handicap</text:p>
          </table:table-cell>
          <table:table-cell table:style-name="ce16"/>
          <table:table-cell office:value-type="string" table:style-name="ce16">
            <text:p>art. 33 L. 104/1992</text:p>
          </table:table-cell>
          <table:table-cell office:value-type="string" table:style-name="ce18">
            <text:p>I</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office:value-type="string" table:style-name="ce16">
            <text:p>permessi_assistenza_portatore_handicap</text:p>
          </table:table-cell>
          <table:table-cell table:style-name="ce16"/>
          <table:table-cell table:style-name="ce18"/>
          <table:table-cell office:value-type="string" table:style-name="ce16">
            <text:p>ricorso al Giudice del Lavoro</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Concessione benefici a dipendente portatore di handicap</text:p>
          </table:table-cell>
          <table:table-cell table:style-name="ce10"/>
          <table:table-cell office:value-type="string" table:style-name="ce10">
            <text:p>art. 33 L. 104/1992</text:p>
          </table:table-cell>
          <table:table-cell office:value-type="string" table:style-name="ce12">
            <text:p>I</text:p>
          </table:table-cell>
          <table:table-cell table:number-columns-repeated="2" table:style-name="ce10"/>
          <table:table-cell office:value-type="string" table:style-name="ce13">
            <text:p>3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office:value-type="string" table:style-name="ce10">
            <text:p>benefici_dipendente_portatore_handicap</text:p>
          </table:table-cell>
          <table:table-cell table:style-name="ce10"/>
          <table:table-cell table:style-name="ce12"/>
          <table:table-cell office:value-type="string" table:style-name="ce10">
            <text:p>ricorso al Giudice del Lavoro</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Valutazione annuale dei dipendenti e liquidazione produttività</text:p>
          </table:table-cell>
          <table:table-cell table:style-name="ce16"/>
          <table:table-cell office:value-type="string" table:style-name="ce16">
            <text:p>D.Lgs. N. 150/2009</text:p>
          </table:table-cell>
          <table:table-cell office:value-type="string" table:style-name="ce18">
            <text:p>U</text:p>
          </table:table-cell>
          <table:table-cell table:number-columns-repeated="2" table:style-name="ce16"/>
          <table:table-cell office:value-type="string" table:style-name="ce19">
            <text:p>6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office:value-type="string" table:style-name="ce16">
            <text:p>ricorso all'OIV ento 7 gg dalla consegna schede di valutazione</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dozione piano annuale delle assunzioni</text:p>
          </table:table-cell>
          <table:table-cell table:style-name="ce10"/>
          <table:table-cell office:value-type="string" table:style-name="ce10">
            <text:p>L. 449/1997</text:p>
          </table:table-cell>
          <table:table-cell office:value-type="string" table:style-name="ce12">
            <text:p>U</text:p>
          </table:table-cell>
          <table:table-cell table:number-columns-repeated="2" table:style-name="ce10"/>
          <table:table-cell office:value-type="string" table:style-name="ce13">
            <text:p>6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Ricognizione delle eccedenze di personale</text:p>
          </table:table-cell>
          <table:table-cell table:style-name="ce16"/>
          <table:table-cell office:value-type="string" table:style-name="ce16">
            <text:p>D.Lgs. N. 165/2001 e s.m.i.</text:p>
          </table:table-cell>
          <table:table-cell office:value-type="string" table:style-name="ce18">
            <text:p>U</text:p>
          </table:table-cell>
          <table:table-cell table:number-columns-repeated="2" table:style-name="ce16"/>
          <table:table-cell office:value-type="string" table:style-name="ce19">
            <text:p>6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ttivazione tirocini formativi curriculari istituti di formazione secondaria superiore</text:p>
          </table:table-cell>
          <table:table-cell table:style-name="ce10"/>
          <table:table-cell office:value-type="string" table:style-name="ce10">
            <text:p>L. 196/1997, D.M. 142/1998, Delibera Giunta Regionale n. 337/2012 e n. 1924/2013, Accordo Conferenza Stato- Regioni-Provincie Autonome del 24/01/2013 sottoscritto ai sensi dell'art 1 comma 34 L.92/2012<text:s/></text:p>
          </table:table-cell>
          <table:table-cell office:value-type="string" table:style-name="ce12">
            <text:p>I</text:p>
          </table:table-cell>
          <table:table-cell table:number-columns-repeated="2" table:style-name="ce10"/>
          <table:table-cell office:value-type="string" table:style-name="ce13">
            <text:p>12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cquisizione Lavoratori Socialmente Utili</text:p>
          </table:table-cell>
          <table:table-cell table:style-name="ce16"/>
          <table:table-cell office:value-type="string" table:style-name="ce16">
            <text:p>D.Lgs.n. 468 del 1.12.1997</text:p>
          </table:table-cell>
          <table:table-cell office:value-type="string" table:style-name="ce18">
            <text:p>U</text:p>
          </table:table-cell>
          <table:table-cell table:number-columns-repeated="2" table:style-name="ce16"/>
          <table:table-cell office:value-type="string" table:style-name="ce19">
            <text:p>9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ttivazione tirocini formativi curricolari Università</text:p>
          </table:table-cell>
          <table:table-cell table:style-name="ce10"/>
          <table:table-cell office:value-type="string" table:style-name="ce10">
            <text:p>L. 196/1997, D.M. 142/1998, Delibera Giunta Regionale n. 337/2012 e n. 1924/2013, Accordo Conferenza Stato- Regioni-Provincie Autonome del 24/01/2013 sottoscritto ai sensi dell'art 1 comma 34 L.92/2012<text:s/></text:p>
          </table:table-cell>
          <table:table-cell office:value-type="string" table:style-name="ce12">
            <text:p>I</text:p>
          </table:table-cell>
          <table:table-cell table:number-columns-repeated="2" table:style-name="ce10"/>
          <table:table-cell office:value-type="string" table:style-name="ce13">
            <text:p>6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nagrafe delle Prestazioni dei dipendenti - comunicazione DPF</text:p>
          </table:table-cell>
          <table:table-cell table:style-name="ce16"/>
          <table:table-cell office:value-type="string" table:style-name="ce16">
            <text:p>D.Lgs. N. 165/2001 e s.m.i.; Regolamento comunale sull'ordinamento generale degli uffici e dei servizi e norme di accesso<text:s/></text:p>
          </table:table-cell>
          <table:table-cell office:value-type="string" table:style-name="ce18">
            <text:p>U</text:p>
          </table:table-cell>
          <table:table-cell table:number-columns-repeated="2" table:style-name="ce16"/>
          <table:table-cell office:value-type="string" table:style-name="ce19">
            <text:p>15 gg e entro 30 giugno</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Incarichi a dipendenti dell'Ente - pubblicazione sito</text:p>
          </table:table-cell>
          <table:table-cell table:style-name="ce10"/>
          <table:table-cell office:value-type="string" table:style-name="ce10">
            <text:p>D.Lgs. 33/2013</text:p>
          </table:table-cell>
          <table:table-cell office:value-type="string" table:style-name="ce12">
            <text:p>U</text:p>
          </table:table-cell>
          <table:table-cell table:number-columns-repeated="2" table:style-name="ce10"/>
          <table:table-cell office:value-type="string" table:style-name="ce13">
            <text:p>entro 7 gg. dalla comunicazione</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nagrafe delle Prestazioni degli incarichi esterni - comunicazione DPF</text:p>
          </table:table-cell>
          <table:table-cell table:style-name="ce10"/>
          <table:table-cell office:value-type="string" table:style-name="ce10">
            <text:p>D.Lgs. N. 165/2001 e s.m.i.; Regolamento comunale sull'ordinamento generale degli uffici e dei servizi e norme di accesso<text:s/></text:p>
          </table:table-cell>
          <table:table-cell office:value-type="string" table:style-name="ce12">
            <text:p>U</text:p>
          </table:table-cell>
          <table:table-cell table:number-columns-repeated="2" table:style-name="ce10"/>
          <table:table-cell office:value-type="string" table:style-name="ce13">
            <text:p>entro le scadenze di legge</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Pubblicazione sito incarichi esterni</text:p>
          </table:table-cell>
          <table:table-cell table:style-name="ce16"/>
          <table:table-cell office:value-type="string" table:style-name="ce16">
            <text:p>D.Lgs.n. 33/2013</text:p>
          </table:table-cell>
          <table:table-cell office:value-type="string" table:style-name="ce18">
            <text:p>U</text:p>
          </table:table-cell>
          <table:table-cell table:number-columns-repeated="2" table:style-name="ce16"/>
          <table:table-cell office:value-type="string" table:style-name="ce19">
            <text:p>entro 7 gg dalla comunicazione sottoscrizione contratto</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Ripartizione permessi sindacali e permessi RSU annuali</text:p>
          </table:table-cell>
          <table:table-cell table:style-name="ce10"/>
          <table:table-cell office:value-type="string" table:style-name="ce10">
            <text:p>CCNQ 07.08.1998 e s.m.i. CCNQ 17/10/2013</text:p>
          </table:table-cell>
          <table:table-cell office:value-type="string" table:style-name="ce12">
            <text:p>U</text:p>
          </table:table-cell>
          <table:table-cell table:number-columns-repeated="2" table:style-name="ce10"/>
          <table:table-cell office:value-type="string" table:style-name="ce13">
            <text:p>3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Ricognizione benefici legge 104/92</text:p>
          </table:table-cell>
          <table:table-cell table:style-name="ce16"/>
          <table:table-cell office:value-type="string" table:style-name="ce16">
            <text:p>art. 33 L. 104/1992 e s.m.i.. Punto 8 della Circolare DFP n. 13 del 06/12/2010.</text:p>
          </table:table-cell>
          <table:table-cell office:value-type="string" table:style-name="ce18">
            <text:p>U</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office:value-type="string" table:style-name="ce16">
            <text:p>ricorso al Giudice del Lavoro</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modifica articolazione dell'orario di lavoro (da P.T a T.P. e da T.P. a P.T.)</text:p>
          </table:table-cell>
          <table:table-cell table:style-name="ce10"/>
          <table:table-cell office:value-type="string" table:style-name="ce10">
            <text:p>CCNL 14/09/2000</text:p>
          </table:table-cell>
          <table:table-cell office:value-type="string" table:style-name="ce12">
            <text:p>I</text:p>
          </table:table-cell>
          <table:table-cell table:number-columns-repeated="2" table:style-name="ce10"/>
          <table:table-cell office:value-type="string" table:style-name="ce13">
            <text:p>6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Comunicazione obbligatoria Veneto Lavoro</text:p>
          </table:table-cell>
          <table:table-cell table:style-name="ce16"/>
          <table:table-cell office:value-type="string" table:style-name="ce16">
            <text:p>art. 1, da comma 1180 a 1185 L. 296/2006, Decreto Ministro Lavoro e Previdenza Sociale 30/10/2007, Circolari DFP n. 1 e 33 del 2008, art. 5 comma 1 L. 183/2010 (Collegato Lavoro)</text:p>
          </table:table-cell>
          <table:table-cell office:value-type="string" table:style-name="ce18">
            <text:p>U</text:p>
          </table:table-cell>
          <table:table-cell table:number-columns-repeated="2" table:style-name="ce16"/>
          <table:table-cell office:value-type="string" table:style-name="ce19">
            <text:p>20 gg</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Procedimenti Disciplinari</text:p>
          </table:table-cell>
          <table:table-cell table:style-name="ce10"/>
          <table:table-cell office:value-type="string" table:style-name="ce10">
            <text:p>CCNL 11/04/2008, Dlgs 165/2001</text:p>
          </table:table-cell>
          <table:table-cell office:value-type="string" table:style-name="ce12">
            <text:p>U</text:p>
          </table:table-cell>
          <table:table-cell table:number-columns-repeated="2" table:style-name="ce10"/>
          <table:table-cell office:value-type="string" table:style-name="ce13">
            <text:p>entro i termini previsti dalle norme</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Presa d'atto dimissioni volontarie</text:p>
          </table:table-cell>
          <table:table-cell table:style-name="ce16"/>
          <table:table-cell office:value-type="string" table:style-name="ce16">
            <text:p>CCNL 14/09/2000, CCNL 09/05/2006,<text:s/></text:p>
          </table:table-cell>
          <table:table-cell office:value-type="string" table:style-name="ce18">
            <text:p>I</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ssistenza alla delegazione trattante per contrattazione decentrata integrativa</text:p>
          </table:table-cell>
          <table:table-cell table:style-name="ce10"/>
          <table:table-cell office:value-type="string" table:style-name="ce10">
            <text:p>CCNL e D.Lgs.n. 165/2001</text:p>
          </table:table-cell>
          <table:table-cell office:value-type="string" table:style-name="ce12">
            <text:p>U</text:p>
          </table:table-cell>
          <table:table-cell table:number-columns-repeated="2" table:style-name="ce10"/>
          <table:table-cell table:style-name="ce13"/>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tti propedeutici per la sottoscrizione del CCDI</text:p>
          </table:table-cell>
          <table:table-cell table:style-name="ce16"/>
          <table:table-cell office:value-type="string" table:style-name="ce16">
            <text:p>CCNL e D.Lgs.n. 165/2002</text:p>
          </table:table-cell>
          <table:table-cell office:value-type="string" table:style-name="ce18">
            <text:p>U</text:p>
          </table:table-cell>
          <table:table-cell table:number-columns-repeated="2" table:style-name="ce16"/>
          <table:table-cell table:style-name="ce19"/>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Pubblicazione determinazioni Albo Pretorio Informatico</text:p>
          </table:table-cell>
          <table:table-cell table:style-name="ce10"/>
          <table:table-cell office:value-type="string" table:style-name="ce10">
            <text:p>TUEL 267/200. Regolamento per la disciplina dell'albo Pretorio Informatico</text:p>
          </table:table-cell>
          <table:table-cell office:value-type="string" table:style-name="ce12">
            <text:p>U</text:p>
          </table:table-cell>
          <table:table-cell table:number-columns-repeated="2" table:style-name="ce10"/>
          <table:table-cell office:value-type="string" table:style-name="ce13">
            <text:p>15 gg</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Liquidazioni di spesa</text:p>
          </table:table-cell>
          <table:table-cell table:style-name="ce16"/>
          <table:table-cell office:value-type="string" table:style-name="ce16">
            <text:p>D.Lgs.n. 231/2002 - Regolamento di contabilità</text:p>
          </table:table-cell>
          <table:table-cell office:value-type="string" table:style-name="ce18">
            <text:p>I</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office:value-type="string" table:style-name="ce16">
            <text:p>Ricorso alla giurisdizione civile</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Liquidazione salario accessorio al personale dipendente</text:p>
          </table:table-cell>
          <table:table-cell table:style-name="ce10"/>
          <table:table-cell office:value-type="string" table:style-name="ce10">
            <text:p>CCNL</text:p>
          </table:table-cell>
          <table:table-cell office:value-type="string" table:style-name="ce12">
            <text:p>U</text:p>
          </table:table-cell>
          <table:table-cell table:number-columns-repeated="2" table:style-name="ce10"/>
          <table:table-cell office:value-type="string" table:style-name="ce13">
            <text:p>entro 15 di ogni mese</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Ripartizione tra i settori dell'ente delle risorse per lavoro straordinario</text:p>
          </table:table-cell>
          <table:table-cell table:style-name="ce10"/>
          <table:table-cell office:value-type="string" table:style-name="ce10">
            <text:p>CCNL</text:p>
          </table:table-cell>
          <table:table-cell office:value-type="string" table:style-name="ce12">
            <text:p>U</text:p>
          </table:table-cell>
          <table:table-cell table:number-columns-repeated="2" table:style-name="ce10"/>
          <table:table-cell office:value-type="string" table:style-name="ce13">
            <text:p>entro gennaio</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Verifiche richieste da altri Enti su autodichiarazioni rese ai sensi del DPR 445/2000</text:p>
          </table:table-cell>
          <table:table-cell table:style-name="ce16"/>
          <table:table-cell office:value-type="string" table:style-name="ce16">
            <text:p>DPR 445/2000 - L. 241/1990</text:p>
          </table:table-cell>
          <table:table-cell office:value-type="string" table:style-name="ce18">
            <text:p>I</text:p>
          </table:table-cell>
          <table:table-cell table:number-columns-repeated="2" table:style-name="ce16"/>
          <table:table-cell office:value-type="string" table:style-name="ce19">
            <text:p>entro 3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inserimento quota di riserva ai sensi della L.68/1999 dipendente portatore di handicap</text:p>
          </table:table-cell>
          <table:table-cell table:style-name="ce10"/>
          <table:table-cell office:value-type="string" table:style-name="ce10">
            <text:p>L. 68/1999</text:p>
          </table:table-cell>
          <table:table-cell office:value-type="string" table:style-name="ce12">
            <text:p>U</text:p>
          </table:table-cell>
          <table:table-cell table:number-columns-repeated="2" table:style-name="ce10"/>
          <table:table-cell table:style-name="ce13"/>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ggiornamento Albo Formatori Interni</text:p>
          </table:table-cell>
          <table:table-cell table:style-name="ce16"/>
          <table:table-cell office:value-type="string" table:style-name="ce16">
            <text:p>Regolamento Uffici e servizi</text:p>
          </table:table-cell>
          <table:table-cell office:value-type="string" table:style-name="ce18">
            <text:p>U</text:p>
          </table:table-cell>
          <table:table-cell table:number-columns-repeated="2" table:style-name="ce16"/>
          <table:table-cell office:value-type="string" table:style-name="ce19">
            <text:p>entro febbraio</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Comunicazione ai dipendenti per corsi di formazione e informazione del personale relativamente alla sicurezza sul luogo di lavoro</text:p>
          </table:table-cell>
          <table:table-cell table:style-name="ce10"/>
          <table:table-cell office:value-type="string" table:style-name="ce10">
            <text:p>D.Lgs. 81</text:p>
          </table:table-cell>
          <table:table-cell office:value-type="string" table:style-name="ce12">
            <text:p>U</text:p>
          </table:table-cell>
          <table:table-cell table:number-columns-repeated="2" table:style-name="ce10"/>
          <table:table-cell office:value-type="string" table:style-name="ce13">
            <text:p>su richiesta del Settore LLPP</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Comunicazione delle visite mediche previste dal Piano di Sorveglianza Sanitaria</text:p>
          </table:table-cell>
          <table:table-cell table:style-name="ce16"/>
          <table:table-cell office:value-type="string" table:style-name="ce16">
            <text:p>D.Lgs. 81</text:p>
          </table:table-cell>
          <table:table-cell office:value-type="string" table:style-name="ce18">
            <text:p>U</text:p>
          </table:table-cell>
          <table:table-cell table:number-columns-repeated="2" table:style-name="ce16"/>
          <table:table-cell office:value-type="string" table:style-name="ce19">
            <text:p>su richiesta del Settore LLPP</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Comunicazione all'Inail dei dati relativi agli infortuni sul lavoro</text:p>
          </table:table-cell>
          <table:table-cell table:number-columns-repeated="2" table:style-name="ce10"/>
          <table:table-cell office:value-type="string" table:style-name="ce12">
            <text:p>U</text:p>
          </table:table-cell>
          <table:table-cell table:number-columns-repeated="2" table:style-name="ce10"/>
          <table:table-cell office:value-type="string" table:style-name="ce13">
            <text:p>entro la scadenza di legge</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gestione sezione "Amministrazione Trasparente" di competenza del servizio<text:s/></text:p>
          </table:table-cell>
          <table:table-cell table:style-name="ce16"/>
          <table:table-cell office:value-type="string" table:style-name="ce16">
            <text:p>D.Lgs.n. 33/2013</text:p>
          </table:table-cell>
          <table:table-cell office:value-type="string" table:style-name="ce18">
            <text:p>U</text:p>
          </table:table-cell>
          <table:table-cell table:number-columns-repeated="2" table:style-name="ce16"/>
          <table:table-cell office:value-type="string" table:style-name="ce19">
            <text:p>nei termini di legge</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ggiornamento banca dati richieste di mobilità pervenute al di fuori di procedure selettive</text:p>
          </table:table-cell>
          <table:table-cell table:style-name="ce10"/>
          <table:table-cell office:value-type="string" table:style-name="ce10">
            <text:p>Regolamento Uffici e servizi</text:p>
          </table:table-cell>
          <table:table-cell office:value-type="string" table:style-name="ce12">
            <text:p>U</text:p>
          </table:table-cell>
          <table:table-cell table:number-columns-repeated="2" table:style-name="ce10"/>
          <table:table-cell table:style-name="ce13"/>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risposta richieste di mobilità pervenute al di fuori di procedure selettive / curriculm vitae</text:p>
          </table:table-cell>
          <table:table-cell table:style-name="ce16"/>
          <table:table-cell office:value-type="string" table:style-name="ce16">
            <text:p>D.Lgs. 165/2001</text:p>
          </table:table-cell>
          <table:table-cell office:value-type="string" table:style-name="ce18">
            <text:p>I</text:p>
          </table:table-cell>
          <table:table-cell table:number-columns-repeated="2" table:style-name="ce16"/>
          <table:table-cell office:value-type="string" table:style-name="ce19">
            <text:p>entro 3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ffidamento servizio / forniture mediante mercato elettronico (prezzo più basso)</text:p>
          </table:table-cell>
          <table:table-cell table:style-name="ce10"/>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string" table:style-name="ce13">
            <text:p>50 giorni</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office:value-type="string" table:style-name="ce10">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ffidamento diretto di fornitura di beni e servizi in economia fino all'importo di 40.000 euro</text:p>
          </table:table-cell>
          <table:table-cell table:style-name="ce16"/>
          <table:table-cell office:value-type="string" table:style-name="ce16">
            <text:p>D.Lgs 163/2006 Regolamento per la disciplina dei contratti del Comune</text:p>
          </table:table-cell>
          <table:table-cell office:value-type="string" table:style-name="ce18">
            <text:p>U</text:p>
          </table:table-cell>
          <table:table-cell table:number-columns-repeated="2" table:style-name="ce16"/>
          <table:table-cell office:value-type="string" table:style-name="ce19">
            <text:p>60 giorni</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office:value-type="string" table:style-name="ce16">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ffidamento appalto esecuzione forniture e servizi mediante cottimo fiduciario</text:p>
          </table:table-cell>
          <table:table-cell table:style-name="ce10"/>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string" table:style-name="ce13">
            <text:p>12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office:value-type="string" table:style-name="ce10">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ffidamento appalto esecuzione forniture e servizi mediante procedura negoziata senza previa pubblicazione di bando di gara</text:p>
          </table:table-cell>
          <table:table-cell table:style-name="ce10"/>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string" table:style-name="ce13">
            <text:p>12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office:value-type="string" table:style-name="ce10">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ffidamento appalto esecuzione forniture e servizi mediante procedura negoziata previa pubblicazione di bando di gara</text:p>
          </table:table-cell>
          <table:table-cell table:style-name="ce16"/>
          <table:table-cell office:value-type="string" table:style-name="ce16">
            <text:p>D.Lgs 163/2006 Regolamento per la disciplina dei contratti del Comune</text:p>
          </table:table-cell>
          <table:table-cell office:value-type="string" table:style-name="ce18">
            <text:p>U</text:p>
          </table:table-cell>
          <table:table-cell table:number-columns-repeated="2" table:style-name="ce16"/>
          <table:table-cell office:value-type="string" table:style-name="ce19">
            <text:p>14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office:value-type="string" table:style-name="ce16">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procedura aperta per affidamento di servizi e forniture di importo inferiore alla soglia comunitaria</text:p>
          </table:table-cell>
          <table:table-cell table:style-name="ce10"/>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string" table:style-name="ce13">
            <text:p>15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office:value-type="string" table:style-name="ce10">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procedura aperta per affidamento di servizi e forniture di importo sopra soglia comunitaria</text:p>
          </table:table-cell>
          <table:table-cell table:style-name="ce16"/>
          <table:table-cell office:value-type="string" table:style-name="ce16">
            <text:p>D.Lgs 163/2006 Regolamento per la disciplina dei contratti del Comune</text:p>
          </table:table-cell>
          <table:table-cell office:value-type="string" table:style-name="ce18">
            <text:p>U</text:p>
          </table:table-cell>
          <table:table-cell table:number-columns-repeated="2" table:style-name="ce16"/>
          <table:table-cell office:value-type="string" table:style-name="ce19">
            <text:p>180 gg</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office:value-type="string" table:style-name="ce16">
            <text:p>ricorso avanti Organi Giustizia Amministrativa</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Affidamento di forniture e servizi di importo inferiore alla soglia comunitaria mediante procedura ristretta</text:p>
          </table:table-cell>
          <table:table-cell table:style-name="ce10"/>
          <table:table-cell office:value-type="string" table:style-name="ce10">
            <text:p>D.Lgs 163/2006 Regolamento per la disciplina dei contratti del Comune</text:p>
          </table:table-cell>
          <table:table-cell office:value-type="string" table:style-name="ce12">
            <text:p>U</text:p>
          </table:table-cell>
          <table:table-cell table:number-columns-repeated="2" table:style-name="ce10"/>
          <table:table-cell office:value-type="string" table:style-name="ce13">
            <text:p>150 gg</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office:value-type="string" table:style-name="ce10">
            <text:p>ricorso avanti Organi Giustizia Amministrativa</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pposizione parere di regolarità tecnica<text:s/></text:p>
          </table:table-cell>
          <table:table-cell table:style-name="ce16"/>
          <table:table-cell office:value-type="string" table:style-name="ce16">
            <text:p>art. 49 Dlgs 267/2000</text:p>
          </table:table-cell>
          <table:table-cell office:value-type="string" table:style-name="ce18">
            <text:p>U</text:p>
          </table:table-cell>
          <table:table-cell table:number-columns-repeated="2" table:style-name="ce16"/>
          <table:table-cell office:value-type="string" table:style-name="ce19">
            <text:p>entro 3 gg. dalla predisposizione della proposta, 24 h in caso di urgenza</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Ripartizione permessi sindacali e permessi RSU annuali</text:p>
          </table:table-cell>
          <table:table-cell table:style-name="ce10"/>
          <table:table-cell office:value-type="string" table:style-name="ce10">
            <text:p>CCNQ 07.08.1998 e s.m.i. CCNQ 17/10/2013</text:p>
          </table:table-cell>
          <table:table-cell office:value-type="string" table:style-name="ce12">
            <text:p>U</text:p>
          </table:table-cell>
          <table:table-cell table:number-columns-repeated="2" table:style-name="ce10"/>
          <table:table-cell office:value-type="string" table:style-name="ce13">
            <text:p>30 gg dal 31 gennaio di ogni anno</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GEDAP</text:p>
          </table:table-cell>
          <table:table-cell table:style-name="ce16"/>
          <table:table-cell office:value-type="string" table:style-name="ce16">
            <text:p>CCNQ 07.08.1998 e s.m.i. CCNQ 17/10/2013</text:p>
          </table:table-cell>
          <table:table-cell office:value-type="string" table:style-name="ce18">
            <text:p>U</text:p>
          </table:table-cell>
          <table:table-cell table:number-columns-repeated="2" table:style-name="ce16"/>
          <table:table-cell office:value-type="string" table:style-name="ce19">
            <text:p>31/03 di ogni anno</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Rilevazione deleghe sindacali</text:p>
          </table:table-cell>
          <table:table-cell table:style-name="ce10"/>
          <table:table-cell office:value-type="string" table:style-name="ce10">
            <text:p>art. 43 del D.Lgs. N. 165/2001 e s.m.i.</text:p>
          </table:table-cell>
          <table:table-cell office:value-type="string" table:style-name="ce12">
            <text:p>U</text:p>
          </table:table-cell>
          <table:table-cell table:number-columns-repeated="2" table:style-name="ce10"/>
          <table:table-cell office:value-type="string" table:style-name="ce13">
            <text:p>biennale</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Elezioni RSU<text:s/></text:p>
          </table:table-cell>
          <table:table-cell table:style-name="ce16"/>
          <table:table-cell office:value-type="string" table:style-name="ce16">
            <text:p>CCNQ 07.08.1998 e s.m.i.</text:p>
          </table:table-cell>
          <table:table-cell office:value-type="string" table:style-name="ce18">
            <text:p>U</text:p>
          </table:table-cell>
          <table:table-cell table:number-columns-repeated="2" table:style-name="ce16"/>
          <table:table-cell office:value-type="string" table:style-name="ce19">
            <text:p>triennale</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Prospetto informativo disabili in servizio</text:p>
          </table:table-cell>
          <table:table-cell table:style-name="ce10"/>
          <table:table-cell office:value-type="string" table:style-name="ce10">
            <text:p>L. 80/2006</text:p>
          </table:table-cell>
          <table:table-cell office:value-type="string" table:style-name="ce12">
            <text:p>U</text:p>
          </table:table-cell>
          <table:table-cell table:number-columns-repeated="2" table:style-name="ce10"/>
          <table:table-cell office:value-type="string" table:style-name="ce13">
            <text:p>31/12 di ogni anno</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Monitoraggio Permessi Legge 104/1992</text:p>
          </table:table-cell>
          <table:table-cell table:style-name="ce16"/>
          <table:table-cell office:value-type="string" table:style-name="ce16">
            <text:p>art. 24 commi 4 e 5 della L. 183/2010 (Collegato Lavoro)</text:p>
          </table:table-cell>
          <table:table-cell office:value-type="string" table:style-name="ce18">
            <text:p>U</text:p>
          </table:table-cell>
          <table:table-cell table:number-columns-repeated="2" table:style-name="ce16"/>
          <table:table-cell office:value-type="string" table:style-name="ce19">
            <text:p>31/03 di ogni anno</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PEGASO. Prospetto informativo disabili in servizio</text:p>
          </table:table-cell>
          <table:table-cell table:style-name="ce10"/>
          <table:table-cell office:value-type="string" table:style-name="ce10">
            <text:p>art. 9 comma 6 della L. 68/1999 e s.m.i.</text:p>
          </table:table-cell>
          <table:table-cell office:value-type="string" table:style-name="ce12">
            <text:p>U</text:p>
          </table:table-cell>
          <table:table-cell table:number-columns-repeated="2" table:style-name="ce10"/>
          <table:table-cell office:value-type="string" table:style-name="ce13">
            <text:p>31/01 di ogni anno</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Monitoraggio Lavoro Flessibile</text:p>
          </table:table-cell>
          <table:table-cell table:style-name="ce10"/>
          <table:table-cell office:value-type="string" table:style-name="ce10">
            <text:p>art. 36 commi 3 Dlgs 165/2001 e art. 1 commi 39 e 40 L. 190/2012</text:p>
          </table:table-cell>
          <table:table-cell office:value-type="string" table:style-name="ce12">
            <text:p>U</text:p>
          </table:table-cell>
          <table:table-cell table:number-columns-repeated="2" table:style-name="ce10"/>
          <table:table-cell office:value-type="string" table:style-name="ce13">
            <text:p>31/01 di ogni anno</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Personale; da lun. a ven. 9-12 mart. e giov. 15-17; personale@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Gestione degli orari di servizio dei dipendenti</text:p>
          </table:table-cell>
          <table:table-cell table:number-columns-repeated="2" table:style-name="ce16"/>
          <table:table-cell office:value-type="string" table:style-name="ce18">
            <text:p>U</text:p>
          </table:table-cell>
          <table:table-cell table:number-columns-repeated="2" table:style-name="ce16"/>
          <table:table-cell table:style-name="ce19"/>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Personale; da lun. a ven. 9-12 mart. e giov. 15-17; personale@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Bilancio di previsione, Bilancio pluriennale <text:s/>per quanto riguarda la spesa di personale. Predisposizione bozza bilancio da presentare alla Giunta Comunale e relativi allegati.</text:p>
          </table:table-cell>
          <table:table-cell table:style-name="ce10"/>
          <table:table-cell office:value-type="string" table:style-name="ce10">
            <text:p>ART. 174 D.LGS. 267/2000</text:p>
          </table:table-cell>
          <table:table-cell office:value-type="string" table:style-name="ce12">
            <text:p>U</text:p>
          </table:table-cell>
          <table:table-cell table:number-columns-repeated="2" table:style-name="ce10"/>
          <table:table-cell office:value-type="string" table:style-name="ce13">
            <text:p>entro 15 gg. dalla richiesta da parte della Ragioneria</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Relazione revisori su bilancio - assistenza ai revisori</text:p>
          </table:table-cell>
          <table:table-cell table:style-name="ce16"/>
          <table:table-cell office:value-type="string" table:style-name="ce16">
            <text:p>ARTT. 234-241 D.LGS. 267/2000</text:p>
          </table:table-cell>
          <table:table-cell office:value-type="string" table:style-name="ce18">
            <text:p>Riunione del Collegio c/o la sede municipale</text:p>
          </table:table-cell>
          <table:table-cell table:number-columns-repeated="2" table:style-name="ce16"/>
          <table:table-cell office:value-type="string" table:style-name="ce19">
            <text:p>durante la riunione dei revisori</text:p>
          </table:table-cell>
          <table:table-cell table:number-columns-repeated="3" table:style-name="ce16"/>
          <table:table-cell office:value-type="string" table:style-name="ce16">
            <text:p>Franzolin Daniela, tel. 0415628159 daniela.franzoli@comune.mira.ve.it</text:p>
          </table:table-cell>
          <table:table-cell office:value-type="string" table:style-name="ce16">
            <text:p>Collegio revisori dei conti</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number-columns-repeated="4"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Questionario revisori bilancio <text:s/>(SIQUEL) - assistenza ai revisori</text:p>
          </table:table-cell>
          <table:table-cell table:style-name="ce10"/>
          <table:table-cell office:value-type="string" table:style-name="ce10">
            <text:p>ARTT. 234-241 D.LGS. 267/2000</text:p>
          </table:table-cell>
          <table:table-cell office:value-type="string" table:style-name="ce12">
            <text:p>Riunione del Collegio c/o la sede municipale</text:p>
          </table:table-cell>
          <table:table-cell table:number-columns-repeated="2" table:style-name="ce10"/>
          <table:table-cell office:value-type="string" table:style-name="ce13">
            <text:p>durante la riunione dei revisori</text:p>
          </table:table-cell>
          <table:table-cell table:number-columns-repeated="3" table:style-name="ce10"/>
          <table:table-cell office:value-type="string" table:style-name="ce10">
            <text:p>Franzolin Daniela, tel. 0415628159 daniela.franzoli@comune.mira.ve.it</text:p>
          </table:table-cell>
          <table:table-cell office:value-type="string" table:style-name="ce10">
            <text:p>Collegio revisori dei conti</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number-columns-repeated="4"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Status amministratori determinazione indennità funzione ed impegno della spesa</text:p>
          </table:table-cell>
          <table:table-cell table:style-name="ce16"/>
          <table:table-cell office:value-type="string" table:style-name="ce16">
            <text:p>ART. 82 DEL d. LGS 267/2000 E D.M. 4/4/2000 N. 119</text:p>
          </table:table-cell>
          <table:table-cell office:value-type="string" table:style-name="ce18">
            <text:p>U</text:p>
          </table:table-cell>
          <table:table-cell table:number-columns-repeated="2" table:style-name="ce16"/>
          <table:table-cell office:value-type="string" table:style-name="ce19">
            <text:p>in fase di predisposizione del bilancio di previsione<text:s/></text:p>
          </table:table-cell>
          <table:table-cell table:number-columns-repeated="3" table:style-name="ce16"/>
          <table:table-cell office:value-type="string" table:style-name="ce16">
            <text:p>Franzolin Daniela, tel. 0415628159 daniela.franzoli@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Status amministratori: individuazione della professione dell'amministratore eletto: se lavoratore autonomo verifica condizioni per <text:s/>versamento contributi alle casse di appartenenza, quantificazione della spesa e assunzione impegno.</text:p>
          </table:table-cell>
          <table:table-cell table:style-name="ce10"/>
          <table:table-cell office:value-type="string" table:style-name="ce10">
            <text:p>D. LGS. 267/2000</text:p>
          </table:table-cell>
          <table:table-cell office:value-type="string" table:style-name="ce12">
            <text:p>U</text:p>
          </table:table-cell>
          <table:table-cell table:number-columns-repeated="2" table:style-name="ce10"/>
          <table:table-cell office:value-type="string" table:style-name="ce13">
            <text:p>appena dopo insediamento della Giunta Comunale</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Status amministratori: versamento mensile contributi alle Casse di appartenenza del lavoratore autonomo.</text:p>
          </table:table-cell>
          <table:table-cell table:style-name="ce16"/>
          <table:table-cell office:value-type="string" table:style-name="ce16">
            <text:p>D. LGS. 267/2000</text:p>
          </table:table-cell>
          <table:table-cell office:value-type="string" table:style-name="ce18">
            <text:p>U</text:p>
          </table:table-cell>
          <table:table-cell table:number-columns-repeated="2" table:style-name="ce16"/>
          <table:table-cell office:value-type="string" table:style-name="ce19">
            <text:p>entro la scadenza indicata dalle singole casse</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onteggi per la costituzione e la gestione del <text:s/>fondo risorse decentrate del personale di comparto e dei dirigenti e relativi atti</text:p>
          </table:table-cell>
          <table:table-cell table:style-name="ce10"/>
          <table:table-cell office:value-type="string" table:style-name="ce10">
            <text:p>D.LGS. 165/2001 E D. LGS. 150/2009</text:p>
          </table:table-cell>
          <table:table-cell office:value-type="string" table:style-name="ce12">
            <text:p>U</text:p>
          </table:table-cell>
          <table:table-cell table:number-columns-repeated="2" table:style-name="ce10"/>
          <table:table-cell office:value-type="string" table:style-name="ce13">
            <text:p>entro gennaio<text:s/></text:p>
          </table:table-cell>
          <table:table-cell table:number-columns-repeated="3" table:style-name="ce10"/>
          <table:table-cell office:value-type="string" table:style-name="ce10">
            <text:p>Franzolin Daniela, tel. 0415628159 daniela.franzoli@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Conteggi iniziali e di gestione per il rispetto <text:s/>dei vincoli sulla contrattazione decentrata</text:p>
          </table:table-cell>
          <table:table-cell table:style-name="ce16"/>
          <table:table-cell office:value-type="string" table:style-name="ce16">
            <text:p>ART. 1 C. 557 DELLA L. 296/2006 - ART. 9 C. 1 E 2 BIS D.L. 78/2010</text:p>
          </table:table-cell>
          <table:table-cell office:value-type="string" table:style-name="ce18">
            <text:p>U</text:p>
          </table:table-cell>
          <table:table-cell table:number-columns-repeated="2" table:style-name="ce16"/>
          <table:table-cell office:value-type="string" table:style-name="ce19">
            <text:p>entro gennaio<text:s/></text:p>
          </table:table-cell>
          <table:table-cell table:number-columns-repeated="3" table:style-name="ce16"/>
          <table:table-cell office:value-type="string" table:style-name="ce16">
            <text:p>Franzolin Daniela, tel. 0415628159 daniela.franzoli@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onteggi e monitoraggio della riduzione <text:s/>della spesa di personale rispetto a quella dell'anno precedente</text:p>
          </table:table-cell>
          <table:table-cell table:style-name="ce10"/>
          <table:table-cell office:value-type="string" table:style-name="ce10">
            <text:p>ART. 1 C. 557 DELLA L. 296/2006</text:p>
          </table:table-cell>
          <table:table-cell office:value-type="string" table:style-name="ce12">
            <text:p>U</text:p>
          </table:table-cell>
          <table:table-cell table:number-columns-repeated="2" table:style-name="ce10"/>
          <table:table-cell office:value-type="string" table:style-name="ce13">
            <text:p>prima della definizione del programma triennale del fabbisogno di personale e prima degli eventuali aggiornamenti</text:p>
          </table:table-cell>
          <table:table-cell table:number-columns-repeated="3" table:style-name="ce10"/>
          <table:table-cell office:value-type="string" table:style-name="ce10">
            <text:p>Franzolin Daniela, tel. 0415628159 daniela.franzoli@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Assunzione impegni di spesa per gli istituti previsti dalla contrattazione decentrata sia del personale dirigente che del personale di comparto e relativi atti</text:p>
          </table:table-cell>
          <table:table-cell table:style-name="ce16"/>
          <table:table-cell office:value-type="string" table:style-name="ce16">
            <text:p>D.Lgs. N. 267/2000</text:p>
          </table:table-cell>
          <table:table-cell office:value-type="string" table:style-name="ce18">
            <text:p>U</text:p>
          </table:table-cell>
          <table:table-cell table:number-columns-repeated="2" table:style-name="ce16"/>
          <table:table-cell office:value-type="string" table:style-name="ce19">
            <text:p>entro <text:s/>gennaio</text:p>
          </table:table-cell>
          <table:table-cell table:number-columns-repeated="3" table:style-name="ce16"/>
          <table:table-cell office:value-type="string" table:style-name="ce16">
            <text:p>Franzolin Daniela, tel. 0415628159 daniela.franzoli@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Relazione per ARAN sugli accordi relativi alla contrattazione decentrata</text:p>
          </table:table-cell>
          <table:table-cell table:style-name="ce10"/>
          <table:table-cell office:value-type="string" table:style-name="ce10">
            <text:p>D.Lgs n. 267/2000</text:p>
          </table:table-cell>
          <table:table-cell office:value-type="string" table:style-name="ce12">
            <text:p>U</text:p>
          </table:table-cell>
          <table:table-cell table:number-columns-repeated="2" table:style-name="ce10"/>
          <table:table-cell office:value-type="string" table:style-name="ce13">
            <text:p>entro 5 gg dalla sottoscrizione dell'ipotesi di CCDI</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onteggi e monitoraggio spesa di personale per lavoro flessibile rispetto del 50% della medesima spesa del 2009</text:p>
          </table:table-cell>
          <table:table-cell table:style-name="ce10"/>
          <table:table-cell office:value-type="string" table:style-name="ce10">
            <text:p>ART. 9 C. 28 DEL D.L. 78/2010</text:p>
          </table:table-cell>
          <table:table-cell office:value-type="string" table:style-name="ce12">
            <text:p>U</text:p>
          </table:table-cell>
          <table:table-cell table:number-columns-repeated="2" table:style-name="ce10"/>
          <table:table-cell office:value-type="string" table:style-name="ce13">
            <text:p>prima di assunzioni a tempo determinato</text:p>
          </table:table-cell>
          <table:table-cell table:number-columns-repeated="3" table:style-name="ce10"/>
          <table:table-cell office:value-type="string" table:style-name="ce10">
            <text:p>Franzolin Daniela, tel. 0415628159 daniela.franzoli@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Conteggi e monitoraggio costo dei cessati ai fini del turn over per nuove assunzioni rispetto del 60%</text:p>
          </table:table-cell>
          <table:table-cell table:style-name="ce16"/>
          <table:table-cell office:value-type="string" table:style-name="ce16">
            <text:p>D.L. 90/2014</text:p>
          </table:table-cell>
          <table:table-cell office:value-type="string" table:style-name="ce18">
            <text:p>U</text:p>
          </table:table-cell>
          <table:table-cell table:number-columns-repeated="2" table:style-name="ce16"/>
          <table:table-cell office:value-type="string" table:style-name="ce19">
            <text:p>prima della definizione del programma triennale del fabbisogno di personale e prima degli eventuali aggiornamenti</text:p>
          </table:table-cell>
          <table:table-cell table:number-columns-repeated="3" table:style-name="ce16"/>
          <table:table-cell office:value-type="string" table:style-name="ce16">
            <text:p>Franzolin Daniela, tel. 0415628159 daniela.franzoli@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Variazioni stanziamenti Bilancio di previsione, Bilancio pluriennale <text:s/>in riferimento alla spesa di personale</text:p>
          </table:table-cell>
          <table:table-cell table:style-name="ce10"/>
          <table:table-cell office:value-type="string" table:style-name="ce10">
            <text:p>ART. 175 D.LGS. 267/2000</text:p>
          </table:table-cell>
          <table:table-cell office:value-type="string" table:style-name="ce12">
            <text:p>U</text:p>
          </table:table-cell>
          <table:table-cell table:number-columns-repeated="2" table:style-name="ce10"/>
          <table:table-cell office:value-type="string" table:style-name="ce13">
            <text:p>entro 30 gg dalle richieste ed entro 30 novembre.<text:s/></text:p>
          </table:table-cell>
          <table:table-cell table:number-columns-repeated="3" table:style-name="ce10"/>
          <table:table-cell office:value-type="string" table:style-name="ce10">
            <text:p>Franzolin Daniela, tel. 0415628159 daniela.franzoli@comune.mira.ve.it</text:p>
          </table:table-cell>
          <table:table-cell office:value-type="string" table:style-name="ce10">
            <text:p>Consiglio Comunale</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number-columns-repeated="4"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Registrazione impegni di spesa/accertamento in entrata su proposte di determinazione. Apposizione parere di verifica <text:s/>contabile della spesa di personale</text:p>
          </table:table-cell>
          <table:table-cell table:style-name="ce16"/>
          <table:table-cell office:value-type="string" table:style-name="ce16">
            <text:p>ART. 107, 147bis, 183, 190, 191 D.LGS. 267/2000</text:p>
          </table:table-cell>
          <table:table-cell office:value-type="string" table:style-name="ce18">
            <text:p>U</text:p>
          </table:table-cell>
          <table:table-cell table:number-columns-repeated="2" table:style-name="ce16"/>
          <table:table-cell office:value-type="string" table:style-name="ce19">
            <text:p>entro 5 gg. dal ricevimento della proposta</text:p>
          </table:table-cell>
          <table:table-cell table:number-columns-repeated="3" table:style-name="ce16"/>
          <table:table-cell office:value-type="string" table:style-name="ce16">
            <text:p>Franzolin Daniela, tel. 0415628159 daniela.franzoli@comune.mira.ve.it</text:p>
          </table:table-cell>
          <table:table-cell office:value-type="string" table:style-name="ce16">
            <text:p>Franzolin Daniela, tel. 0415628159 daniela.franzoli@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Dirigente di Settore Zordan Fabrizio, tel.041/5628152 e-mail fabrizio.zorda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assunzione impegni di spesa relativi al personale e ai percettori di redditi assimilati</text:p>
          </table:table-cell>
          <table:table-cell table:style-name="ce10"/>
          <table:table-cell office:value-type="string" table:style-name="ce10">
            <text:p>D. LGS. 267/2000</text:p>
          </table:table-cell>
          <table:table-cell office:value-type="string" table:style-name="ce12">
            <text:p>U</text:p>
          </table:table-cell>
          <table:table-cell table:number-columns-repeated="2" table:style-name="ce10"/>
          <table:table-cell office:value-type="string" table:style-name="ce13">
            <text:p>all'inizio di gennaio e successivamente ogni volta che si rende necessario</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assunzione accertamenti in entrata <text:s/>relativi al personale e ai percettori di redditi assimilati</text:p>
          </table:table-cell>
          <table:table-cell table:style-name="ce16"/>
          <table:table-cell office:value-type="string" table:style-name="ce16">
            <text:p>D. LGS. 267/2000</text:p>
          </table:table-cell>
          <table:table-cell office:value-type="string" table:style-name="ce18">
            <text:p>U</text:p>
          </table:table-cell>
          <table:table-cell table:number-columns-repeated="2" table:style-name="ce16"/>
          <table:table-cell office:value-type="string" table:style-name="ce19">
            <text:p>all'inizio di gennaio e successivamente ogni volta che si rende necessario</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Inserimento ed elaborazione compensi a dipendenti percettori di redditi</text:p>
          </table:table-cell>
          <table:table-cell table:number-columns-repeated="2" table:style-name="ce10"/>
          <table:table-cell office:value-type="string" table:style-name="ce12">
            <text:p>U</text:p>
          </table:table-cell>
          <table:table-cell table:number-columns-repeated="2" table:style-name="ce10"/>
          <table:table-cell office:value-type="string" table:style-name="ce13">
            <text:p>entro 12 del mese</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Inserimento ed emissione reversali di incasso per introiti effettuati dall'Ufficio</text:p>
          </table:table-cell>
          <table:table-cell table:style-name="ce16"/>
          <table:table-cell office:value-type="string" table:style-name="ce16">
            <text:p>ART. 180 D.LGS. 267/2000</text:p>
          </table:table-cell>
          <table:table-cell office:value-type="string" table:style-name="ce18">
            <text:p>U</text:p>
          </table:table-cell>
          <table:table-cell table:number-columns-repeated="2" table:style-name="ce16"/>
          <table:table-cell office:value-type="string" table:style-name="ce19">
            <text:p>contestualmente al mandato (ritenute, compensazioni, ecc.)</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Inserimento ed emissione ordinativi di pagamento per i pagamenti effettuati dall'Ufficio</text:p>
          </table:table-cell>
          <table:table-cell table:style-name="ce10"/>
          <table:table-cell office:value-type="string" table:style-name="ce10">
            <text:p>ART. 185 D.LGS. 267/2000</text:p>
          </table:table-cell>
          <table:table-cell office:value-type="string" table:style-name="ce12">
            <text:p>U</text:p>
          </table:table-cell>
          <table:table-cell table:number-columns-repeated="2" table:style-name="ce10"/>
          <table:table-cell office:value-type="string" table:style-name="ce13">
            <text:p>entro il 22 di ciascun mese</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Incentivi al personale su opere pubbliche verifica ed impegno della spesa</text:p>
          </table:table-cell>
          <table:table-cell table:style-name="ce16"/>
          <table:table-cell office:value-type="string" table:style-name="ce16">
            <text:p>ART. 90 E 92 DEL D. LGS. 163/2006</text:p>
          </table:table-cell>
          <table:table-cell office:value-type="string" table:style-name="ce18">
            <text:p>U</text:p>
          </table:table-cell>
          <table:table-cell table:number-columns-repeated="2" table:style-name="ce16"/>
          <table:table-cell office:value-type="string" table:style-name="ce19">
            <text:p>entro 5 giorni dal ricevimento della prosposta di determinazione<text:s/></text:p>
          </table:table-cell>
          <table:table-cell table:number-columns-repeated="3" table:style-name="ce16"/>
          <table:table-cell office:value-type="string" table:style-name="ce16">
            <text:p>Franzolin Daniela, tel. 0415628159 daniela.franzoli@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ontrollo atti di liquidazione compensi accessori al personale (incentivi LL.PP., condoni, tributi, Istat ecc.)<text:s/></text:p>
          </table:table-cell>
          <table:table-cell table:style-name="ce10"/>
          <table:table-cell office:value-type="string" table:style-name="ce10">
            <text:p>ART. 184 D.LGS. 267/2000; ARTT. 56, 57 E 58 REGOL. CONTABILITA'</text:p>
          </table:table-cell>
          <table:table-cell office:value-type="string" table:style-name="ce12">
            <text:p>U</text:p>
          </table:table-cell>
          <table:table-cell table:number-columns-repeated="2" table:style-name="ce10"/>
          <table:table-cell office:value-type="string" table:style-name="ce13">
            <text:p>entro 5 gg. dal ricevimento dell'atto di liquidazione</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Riaccertamento dei residui. Verifica mantenimento residui e dichiarazioni economie in finanziaria.</text:p>
          </table:table-cell>
          <table:table-cell table:style-name="ce16"/>
          <table:table-cell office:value-type="string" table:style-name="ce16">
            <text:p>ART. 189-190, 228 e 243-bis D.LGS. 267/2000</text:p>
          </table:table-cell>
          <table:table-cell office:value-type="string" table:style-name="ce18">
            <text:p>U</text:p>
          </table:table-cell>
          <table:table-cell table:number-columns-repeated="2" table:style-name="ce16"/>
          <table:table-cell office:value-type="string" table:style-name="ce19">
            <text:p>entro 30 gg dalla chiusura dell'esercizio</text:p>
          </table:table-cell>
          <table:table-cell table:number-columns-repeated="3" table:style-name="ce16"/>
          <table:table-cell office:value-type="string" table:style-name="ce16">
            <text:p>Franzolin Daniela, tel. 0415628159 daniela.franzoli@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Rendiconto della gestione in riferimento alla spesa di personale</text:p>
          </table:table-cell>
          <table:table-cell table:style-name="ce10"/>
          <table:table-cell office:value-type="string" table:style-name="ce10">
            <text:p>ART. 151 D.LGS. 267/2000</text:p>
          </table:table-cell>
          <table:table-cell office:value-type="string" table:style-name="ce12">
            <text:p>U</text:p>
          </table:table-cell>
          <table:table-cell table:number-columns-repeated="2" table:style-name="ce10"/>
          <table:table-cell office:value-type="string" table:style-name="ce13">
            <text:p>entro 15 gg. dalla richiesta da parte della Ragioneria</text:p>
          </table:table-cell>
          <table:table-cell table:number-columns-repeated="3" table:style-name="ce10"/>
          <table:table-cell office:value-type="string" table:style-name="ce10">
            <text:p>Franzolin Daniela, tel. 0415628159 daniela.franzoli@comune.mira.ve.it</text:p>
          </table:table-cell>
          <table:table-cell office:value-type="string" table:style-name="ce10">
            <text:p>Giunta Comunale</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number-columns-repeated="4" table:style-name="ce10"/>
          <table:table-cell table:style-name="ce14"/>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Relazione revisori su rendiconto - assistenza ai revisori</text:p>
          </table:table-cell>
          <table:table-cell table:style-name="ce10"/>
          <table:table-cell office:value-type="string" table:style-name="ce10">
            <text:p>ARTT. 234-241 D.LGS. 267/2000</text:p>
          </table:table-cell>
          <table:table-cell office:value-type="string" table:style-name="ce12">
            <text:p>Riunione del Collegio c/o la sede municipale</text:p>
          </table:table-cell>
          <table:table-cell table:number-columns-repeated="2" table:style-name="ce10"/>
          <table:table-cell office:value-type="string" table:style-name="ce13">
            <text:p>durante la riunione dei revisori</text:p>
          </table:table-cell>
          <table:table-cell table:number-columns-repeated="3" table:style-name="ce10"/>
          <table:table-cell office:value-type="string" table:style-name="ce10">
            <text:p>Franzolin Daniela, tel. 0415628159 daniela.franzoli@comune.mira.ve.it</text:p>
          </table:table-cell>
          <table:table-cell office:value-type="string" table:style-name="ce10">
            <text:p>Collegio revisori dei conti</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number-columns-repeated="4"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Questionario revisori rendiconto (SIQUEL) <text:s text:c="2"/>- assistenza ai revisori</text:p>
          </table:table-cell>
          <table:table-cell table:style-name="ce16"/>
          <table:table-cell office:value-type="string" table:style-name="ce16">
            <text:p>ARTT. 234-241 D.LGS. 267/2000</text:p>
          </table:table-cell>
          <table:table-cell office:value-type="string" table:style-name="ce18">
            <text:p>Riunione del Collegio c/o la sede municipale</text:p>
          </table:table-cell>
          <table:table-cell table:number-columns-repeated="2" table:style-name="ce16"/>
          <table:table-cell office:value-type="string" table:style-name="ce19">
            <text:p>durante la riunione dei revisori</text:p>
          </table:table-cell>
          <table:table-cell table:number-columns-repeated="3" table:style-name="ce16"/>
          <table:table-cell office:value-type="string" table:style-name="ce16">
            <text:p>Franzolin Daniela, tel. 0415628159 daniela.franzoli@comune.mira.ve.it</text:p>
          </table:table-cell>
          <table:table-cell office:value-type="string" table:style-name="ce16">
            <text:p>Collegio revisori dei conti</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number-columns-repeated="4"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Versamenti mensili con Mod. F24EP IMPOSTE E CONTRIBUTI</text:p>
          </table:table-cell>
          <table:table-cell table:style-name="ce10"/>
          <table:table-cell office:value-type="string" table:style-name="ce10">
            <text:p>ART. 27 T.U. 633/1972<text:s/></text:p>
          </table:table-cell>
          <table:table-cell office:value-type="string" table:style-name="ce12">
            <text:p>U</text:p>
          </table:table-cell>
          <table:table-cell table:number-columns-repeated="2" table:style-name="ce10"/>
          <table:table-cell office:value-type="string" table:style-name="ce13">
            <text:p>entro il 16 del mese successivo<text:s/></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Rilascio CUD a dipendenti e percettori redditi assimilati</text:p>
          </table:table-cell>
          <table:table-cell table:style-name="ce16"/>
          <table:table-cell office:value-type="string" table:style-name="ce16">
            <text:p>D.P.R. 600 e 602/1973 <text:s/>E L. 335/1995</text:p>
          </table:table-cell>
          <table:table-cell office:value-type="string" table:style-name="ce18">
            <text:p>U</text:p>
          </table:table-cell>
          <table:table-cell table:number-columns-repeated="2" table:style-name="ce16"/>
          <table:table-cell office:value-type="string" table:style-name="ce19">
            <text:p>entro le scadenze previste per Legge</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Dichiarazione annuale INAIL e versamento annuale premio</text:p>
          </table:table-cell>
          <table:table-cell table:style-name="ce10"/>
          <table:table-cell office:value-type="string" table:style-name="ce10">
            <text:p>D.P.R. 1124 DEL 30/06/1965</text:p>
          </table:table-cell>
          <table:table-cell office:value-type="string" table:style-name="ce12">
            <text:p>U</text:p>
          </table:table-cell>
          <table:table-cell table:number-columns-repeated="2" table:style-name="ce10"/>
          <table:table-cell office:value-type="string" table:style-name="ce13">
            <text:p>entro le scadenze previste per Legge</text:p>
          </table:table-cell>
          <table:table-cell table:number-columns-repeated="3" table:style-name="ce10"/>
          <table:table-cell office:value-type="string" table:style-name="ce10">
            <text:p>Franzolin Daniela, tel. 0415628159 daniela.franzoli@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Anagrafe delle prestazioni: comunicazione compensi erogati a dipendenti pubblici di altre Amministrazioni.</text:p>
          </table:table-cell>
          <table:table-cell table:style-name="ce16"/>
          <table:table-cell office:value-type="string" table:style-name="ce16">
            <text:p>D. LGS. 165/2001 - ART. 53</text:p>
          </table:table-cell>
          <table:table-cell office:value-type="string" table:style-name="ce18">
            <text:p>U</text:p>
          </table:table-cell>
          <table:table-cell table:number-columns-repeated="2" table:style-name="ce16"/>
          <table:table-cell office:value-type="string" table:style-name="ce19">
            <text:p>entro 15 gg. dalla data del pagamento</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Previdenza complementare: invio mensile lista di contribuzione <text:s/>iscritti <text:s/>al Fondo Perseo</text:p>
          </table:table-cell>
          <table:table-cell table:style-name="ce10"/>
          <table:table-cell office:value-type="string" table:style-name="ce10">
            <text:p>Normativa relativa istituzione Fondo Perseo</text:p>
          </table:table-cell>
          <table:table-cell office:value-type="string" table:style-name="ce12">
            <text:p>U</text:p>
          </table:table-cell>
          <table:table-cell table:number-columns-repeated="2" table:style-name="ce10"/>
          <table:table-cell office:value-type="string" table:style-name="ce13">
            <text:p>entro il 15 del mese successivo a quello di riferimento</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Compilazione mensile e trasmissione <text:s/>DMA2 - UNIEMENS relative a contributi <text:s/>su compensi a dipendenti e redditi assimilati</text:p>
          </table:table-cell>
          <table:table-cell table:style-name="ce16"/>
          <table:table-cell office:value-type="string" table:style-name="ce16">
            <text:p>Circolare INPS gestione ex INPDAP n. 105 del 07/08/2012</text:p>
          </table:table-cell>
          <table:table-cell office:value-type="string" table:style-name="ce18">
            <text:p>U</text:p>
          </table:table-cell>
          <table:table-cell table:number-columns-repeated="2" table:style-name="ce16"/>
          <table:table-cell office:value-type="string" table:style-name="ce19">
            <text:p>entro la fine del mese successivo a quello di riferimento</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ompilazione e invio mensile DASM per contributi INPGI versati su retribuzione dipendenti</text:p>
          </table:table-cell>
          <table:table-cell table:style-name="ce10"/>
          <table:table-cell office:value-type="string" table:style-name="ce10">
            <text:p>Regolamento INPGI ( Istituto nazionale previdenza giornalisti italiani)</text:p>
          </table:table-cell>
          <table:table-cell office:value-type="string" table:style-name="ce12">
            <text:p>U</text:p>
          </table:table-cell>
          <table:table-cell table:number-columns-repeated="2" table:style-name="ce10"/>
          <table:table-cell office:value-type="string" table:style-name="ce13">
            <text:p>entro il 15 del mese successivo a quello di riferimento</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Sigle sindacali: invio periodico nominativo iscritti alle varie sigle</text:p>
          </table:table-cell>
          <table:table-cell table:number-columns-repeated="2" table:style-name="ce16"/>
          <table:table-cell office:value-type="string" table:style-name="ce18">
            <text:p>I</text:p>
          </table:table-cell>
          <table:table-cell table:number-columns-repeated="2" table:style-name="ce16"/>
          <table:table-cell office:value-type="string" table:style-name="ce19">
            <text:p>entro 7 gg. dalla richiesta</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Anagrafe degli Eletti del Comune: invio alla Segreteria Generale dei dati relativi all'indennità di funzione e alle missioni degli amministratori; la rilevazione è trimestrale.</text:p>
          </table:table-cell>
          <table:table-cell table:style-name="ce10"/>
          <table:table-cell office:value-type="string" table:style-name="ce10">
            <text:p>Regolamento istituzione anagrafe degli eletti approvato con delibera di C.C. n° 119/2010</text:p>
          </table:table-cell>
          <table:table-cell office:value-type="string" table:style-name="ce12">
            <text:p>I</text:p>
          </table:table-cell>
          <table:table-cell table:number-columns-repeated="2" table:style-name="ce10"/>
          <table:table-cell office:value-type="string" table:style-name="ce13">
            <text:p>entro 5 gg. dalla richiesta</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Costo del personale Servizi Sociali: invio <text:s/>dati all'ufficio Servizi Sociali relativi alla spesa annuale del personale ai fini del contributo Regionale</text:p>
          </table:table-cell>
          <table:table-cell table:style-name="ce16"/>
          <table:table-cell office:value-type="string" table:style-name="ce16">
            <text:p>A richiesta dei Servizi Sociali</text:p>
          </table:table-cell>
          <table:table-cell office:value-type="string" table:style-name="ce18">
            <text:p>I</text:p>
          </table:table-cell>
          <table:table-cell table:number-columns-repeated="2" table:style-name="ce16"/>
          <table:table-cell office:value-type="string" table:style-name="ce19">
            <text:p>entro 7 gg. dalla richiesta</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osto annuale del personale, dei collaboratori e dei Lavoratori Socialmente Utili: trasmissione <text:s/>all'Ufficio Economato dati necessari per i rinnovi delle polizze assicurative dei dipendenti.</text:p>
          </table:table-cell>
          <table:table-cell table:style-name="ce10"/>
          <table:table-cell office:value-type="string" table:style-name="ce10">
            <text:p>A richiesta del Servizio Programmazione, Controllo e Rendicontazione</text:p>
          </table:table-cell>
          <table:table-cell office:value-type="string" table:style-name="ce12">
            <text:p>I</text:p>
          </table:table-cell>
          <table:table-cell table:number-columns-repeated="2" table:style-name="ce10"/>
          <table:table-cell office:value-type="string" table:style-name="ce13">
            <text:p>entro 2-3 gg. dalla richiesta</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Rilevazione annuale spese degli Amministratori per missioni con utilizzo del mezzo proprio ai fini delle coperture assicurative: trasmissione dati all'Ufficio Economato</text:p>
          </table:table-cell>
          <table:table-cell table:style-name="ce10"/>
          <table:table-cell office:value-type="string" table:style-name="ce10">
            <text:p>A richiesta del Servizio Programmazione, Controllo e Rendicontazione</text:p>
          </table:table-cell>
          <table:table-cell office:value-type="string" table:style-name="ce12">
            <text:p>I</text:p>
          </table:table-cell>
          <table:table-cell table:number-columns-repeated="2" table:style-name="ce10"/>
          <table:table-cell office:value-type="string" table:style-name="ce13">
            <text:p>entro 2-3 gg. dalla richiesta</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Emissione ordinativo di pagamento, compilazione e invio mod. F24EP per sistemazioni contributive e benefici contrattuali</text:p>
          </table:table-cell>
          <table:table-cell table:style-name="ce16"/>
          <table:table-cell office:value-type="string" table:style-name="ce16">
            <text:p>D. LGS. 267/2000</text:p>
          </table:table-cell>
          <table:table-cell office:value-type="string" table:style-name="ce18">
            <text:p>U</text:p>
          </table:table-cell>
          <table:table-cell table:number-columns-repeated="2" table:style-name="ce16"/>
          <table:table-cell office:value-type="string" table:style-name="ce19">
            <text:p>entro il termine indicato nella nota di debito</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ECA: estratto conto annuale delle dichiarazioni e dei versamenti effettuati all'INPS - ex INPDAP- relativi ai <text:s/>contributi <text:s/>previdenziali e assistenziali dei dipendenti. Verifica eventuali squadrature evidenziate tra il versato e il dichiarato.</text:p>
          </table:table-cell>
          <table:table-cell table:style-name="ce10"/>
          <table:table-cell office:value-type="string" table:style-name="ce10">
            <text:p>normativa previdenziale</text:p>
          </table:table-cell>
          <table:table-cell office:value-type="string" table:style-name="ce12">
            <text:p>I</text:p>
          </table:table-cell>
          <table:table-cell table:number-columns-repeated="2" table:style-name="ce10"/>
          <table:table-cell office:value-type="string" table:style-name="ce13">
            <text:p>entro 30 gg</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Dichiarazione annuale IRAP Istituzionale</text:p>
          </table:table-cell>
          <table:table-cell table:style-name="ce16"/>
          <table:table-cell office:value-type="string" table:style-name="ce16">
            <text:p>D.LGS. 446/1997</text:p>
          </table:table-cell>
          <table:table-cell office:value-type="string" table:style-name="ce18">
            <text:p>U</text:p>
          </table:table-cell>
          <table:table-cell table:number-columns-repeated="2" table:style-name="ce16"/>
          <table:table-cell office:value-type="string" table:style-name="ce19">
            <text:p>entro le scadenze previste per Legge</text:p>
          </table:table-cell>
          <table:table-cell table:number-columns-repeated="3" table:style-name="ce16"/>
          <table:table-cell office:value-type="string" table:style-name="ce16">
            <text:p>Franzolin Daniela, tel. 0415628159 daniela.franzoli@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Verifica e liquidazione delle spettanze a favore del Comune di Albignasego per il rimborso della spesa riferita al Segretario Comunale di competenza del Comune compreso rimborso dei diritti <text:s/>di segreteria spettanti al segretario<text:s/></text:p>
          </table:table-cell>
          <table:table-cell table:style-name="ce10"/>
          <table:table-cell office:value-type="string" table:style-name="ce10">
            <text:p>ART. 13 L. 559/1993 e ART. 21 D.P.R. 465/1997 e D. LGS 267/2000 SU CONVENZIONE<text:s/></text:p>
          </table:table-cell>
          <table:table-cell office:value-type="string" table:style-name="ce12">
            <text:p>U</text:p>
          </table:table-cell>
          <table:table-cell table:number-columns-repeated="2" table:style-name="ce10"/>
          <table:table-cell office:value-type="string" table:style-name="ce13">
            <text:p>Convenzione di segreteria con comune di Albignasego</text:p>
          </table:table-cell>
          <table:table-cell table:number-columns-repeated="3" table:style-name="ce10"/>
          <table:table-cell office:value-type="string" table:style-name="ce10">
            <text:p>Franzolin Daniela, tel. 0415628159 daniela.franzoli@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Verifica e liquidazione delle spettanze a favore di altri Comuni per il rimborso della spesa riferita a dipendenti in comando presso il Comune di Mira</text:p>
          </table:table-cell>
          <table:table-cell table:style-name="ce16"/>
          <table:table-cell office:value-type="string" table:style-name="ce16">
            <text:p>DPR n. 3 del 10.10.1957; D.Lgs. N. 165/2001</text:p>
          </table:table-cell>
          <table:table-cell office:value-type="string" table:style-name="ce18">
            <text:p>I da parte di altro Ente</text:p>
          </table:table-cell>
          <table:table-cell table:number-columns-repeated="2" table:style-name="ce16"/>
          <table:table-cell office:value-type="string" table:style-name="ce19">
            <text:p>gg. 30 dal ricevimento della richiesta</text:p>
          </table:table-cell>
          <table:table-cell table:number-columns-repeated="3" table:style-name="ce16"/>
          <table:table-cell office:value-type="string" table:style-name="ce16">
            <text:p>Franzolin Daniela, tel. 0415628159 daniela.franzoli@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onteggi ed invio della richiesta ad altri Comuni del rimborso della spesa per comandi presso di loro di dipendenti dell'ENTE</text:p>
          </table:table-cell>
          <table:table-cell table:style-name="ce10"/>
          <table:table-cell office:value-type="string" table:style-name="ce10">
            <text:p>DPR n. 3 del 10.10.1957; D.Lgs. N. 165/2001</text:p>
          </table:table-cell>
          <table:table-cell office:value-type="string" table:style-name="ce12">
            <text:p>U</text:p>
          </table:table-cell>
          <table:table-cell table:number-columns-repeated="2" table:style-name="ce10"/>
          <table:table-cell office:value-type="string" table:style-name="ce13">
            <text:p>gg. 30 dalla fine del periodo di comando</text:p>
          </table:table-cell>
          <table:table-cell table:number-columns-repeated="3" table:style-name="ce10"/>
          <table:table-cell office:value-type="string" table:style-name="ce10">
            <text:p>Franzolin Daniela, tel. 0415628159 daniela.franzoli@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Comunicazione dati riferiti alla spesa di personale per i certificati al bilancio ed al rendiconto<text:s/></text:p>
          </table:table-cell>
          <table:table-cell table:style-name="ce16"/>
          <table:table-cell office:value-type="string" table:style-name="ce16">
            <text:p>ARTT. 161 e 227 <text:s/>D.LGS. 267/2000</text:p>
          </table:table-cell>
          <table:table-cell office:value-type="string" table:style-name="ce18">
            <text:p>U</text:p>
          </table:table-cell>
          <table:table-cell table:number-columns-repeated="2" table:style-name="ce16"/>
          <table:table-cell office:value-type="string" table:style-name="ce19">
            <text:p>entro le scadenze fissate con D.M.</text:p>
          </table:table-cell>
          <table:table-cell table:number-columns-repeated="3" table:style-name="ce16"/>
          <table:table-cell office:value-type="string" table:style-name="ce16">
            <text:p>Franzolin Daniela, tel. 0415628159 daniela.franzoli@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ertificazione Mod. PA04 su istanza dipendente</text:p>
          </table:table-cell>
          <table:table-cell table:style-name="ce10"/>
          <table:table-cell office:value-type="string" table:style-name="ce10">
            <text:p>normativa previdenziale</text:p>
          </table:table-cell>
          <table:table-cell office:value-type="string" table:style-name="ce12">
            <text:p>I</text:p>
          </table:table-cell>
          <table:table-cell table:number-columns-repeated="2" table:style-name="ce10"/>
          <table:table-cell office:value-type="string" table:style-name="ce13">
            <text:p>90 gg; il termine può essere superiore nel caso in cui il dipendente abbia in sospeso riscatti/ricongiunzioni che vanificherebbero l'emissione della certificazione<text:s/></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Certificazione Mod. PA04 su istanza Altra Amministrazione</text:p>
          </table:table-cell>
          <table:table-cell table:style-name="ce16"/>
          <table:table-cell office:value-type="string" table:style-name="ce16">
            <text:p>normativa previdenziale</text:p>
          </table:table-cell>
          <table:table-cell office:value-type="string" table:style-name="ce18">
            <text:p>I</text:p>
          </table:table-cell>
          <table:table-cell table:number-columns-repeated="2" table:style-name="ce16"/>
          <table:table-cell office:value-type="string" table:style-name="ce19">
            <text:p>90 gg; il termine può essere superiore nel caso in cui al dipendente non siano state liquidate tutte le competenze spettanti<text:s/></text:p>
          </table:table-cell>
          <table:table-cell table:number-columns-repeated="3" table:style-name="ce16"/>
          <table:table-cell office:value-type="string" table:style-name="ce16">
            <text:p>Tiozzo Francesca - Tel. 0415628210 e-mail: francesca.tiozzo@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ertificazione Mod. PA04 su istanza INPS</text:p>
          </table:table-cell>
          <table:table-cell table:style-name="ce10"/>
          <table:table-cell office:value-type="string" table:style-name="ce10">
            <text:p>Circolare INPS ex gestione INPDAP n. 10 del 10.02.2004</text:p>
          </table:table-cell>
          <table:table-cell office:value-type="string" table:style-name="ce12">
            <text:p>I</text:p>
          </table:table-cell>
          <table:table-cell table:number-columns-repeated="2" table:style-name="ce10"/>
          <table:table-cell office:value-type="string" table:style-name="ce13">
            <text:p>90 gg; il termine può essere superiore nel caso in cui il dipendente abbia in sospeso riscatti/ricongiunzioni che vanificherebbero l'emissione della certificazione<text:s/></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Trasmissione INPS nuovo mod. PA04 per dipendenti cessati in seguito a liquidazione nuove competenze</text:p>
          </table:table-cell>
          <table:table-cell table:style-name="ce16"/>
          <table:table-cell office:value-type="string" table:style-name="ce16">
            <text:p>Circolare INPS ex gestione INPDAP n. 10 del 10.02.2004</text:p>
          </table:table-cell>
          <table:table-cell office:value-type="string" table:style-name="ce18">
            <text:p>U</text:p>
          </table:table-cell>
          <table:table-cell table:number-columns-repeated="2" table:style-name="ce16"/>
          <table:table-cell office:value-type="string" table:style-name="ce19">
            <text:p>entro 90 gg dall'ultimo pagamento di competenze spettanti</text:p>
          </table:table-cell>
          <table:table-cell table:number-columns-repeated="3" table:style-name="ce16"/>
          <table:table-cell office:value-type="string" table:style-name="ce16">
            <text:p>Tiozzo Francesca - Tel. 0415628210 e-mail: francesca.tiozzo@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ertificazioni PASSWEB</text:p>
          </table:table-cell>
          <table:table-cell table:style-name="ce10"/>
          <table:table-cell office:value-type="string" table:style-name="ce10">
            <text:p>L. 243 23/08/2004</text:p>
          </table:table-cell>
          <table:table-cell office:value-type="string" table:style-name="ce12">
            <text:p>I</text:p>
          </table:table-cell>
          <table:table-cell table:number-columns-repeated="2" table:style-name="ce10"/>
          <table:table-cell office:value-type="string" table:style-name="ce13">
            <text:p>entro 90 gg dall'ultimo pagamento di competenze spettanti</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Relazione al Conto Annuale</text:p>
          </table:table-cell>
          <table:table-cell table:style-name="ce10"/>
          <table:table-cell office:value-type="string" table:style-name="ce10">
            <text:p>Titolo V D.Lgs 165/2001 e circolari annuali emesse dal MEF</text:p>
          </table:table-cell>
          <table:table-cell office:value-type="string" table:style-name="ce12">
            <text:p>U</text:p>
          </table:table-cell>
          <table:table-cell table:number-columns-repeated="2" table:style-name="ce10"/>
          <table:table-cell office:value-type="string" table:style-name="ce13">
            <text:p>entro in termine previsto dalla circolare annuale emessa dal MEF</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Conto Annuale</text:p>
          </table:table-cell>
          <table:table-cell table:style-name="ce16"/>
          <table:table-cell office:value-type="string" table:style-name="ce16">
            <text:p>Titolo V D.Lgs 165/2001 e circolari annuali emesse dal MEF</text:p>
          </table:table-cell>
          <table:table-cell office:value-type="string" table:style-name="ce18">
            <text:p>U</text:p>
          </table:table-cell>
          <table:table-cell table:number-columns-repeated="2" table:style-name="ce16"/>
          <table:table-cell office:value-type="string" table:style-name="ce19">
            <text:p>31 maggio o diverso termine previsto dalla circolare annuale emessa dal MEF</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Modello 770</text:p>
          </table:table-cell>
          <table:table-cell table:style-name="ce10"/>
          <table:table-cell office:value-type="string" table:style-name="ce10">
            <text:p>DPR 600/73, DPR 322/98 e circolari annuali dell'Agenzia delle Entrate</text:p>
          </table:table-cell>
          <table:table-cell office:value-type="string" table:style-name="ce12">
            <text:p>U</text:p>
          </table:table-cell>
          <table:table-cell table:number-columns-repeated="2" table:style-name="ce10"/>
          <table:table-cell office:value-type="string" table:style-name="ce13">
            <text:p>31 luglio o termine diverso stabilito dalla legge</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Controllo e verifica avvisi di accertamento Agenzia delle Entrate sulle dichiarazioni Mod. 770<text:s/></text:p>
          </table:table-cell>
          <table:table-cell table:style-name="ce16"/>
          <table:table-cell office:value-type="string" table:style-name="ce16">
            <text:p>DPR 600/73, DPR 322/98 e circolari annuali dell'Agenzia delle Entrate</text:p>
          </table:table-cell>
          <table:table-cell office:value-type="string" table:style-name="ce18">
            <text:p>I</text:p>
          </table:table-cell>
          <table:table-cell table:number-columns-repeated="2" table:style-name="ce16"/>
          <table:table-cell office:value-type="string" table:style-name="ce19">
            <text:p>entro il termine indicato nell'accertamento</text:p>
          </table:table-cell>
          <table:table-cell table:number-columns-repeated="3" table:style-name="ce16"/>
          <table:table-cell office:value-type="string" table:style-name="ce16">
            <text:p>Tiozzo Francesca - Tel. 0415628210 e-mail: francesca.tiozzo@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Certificazione di stipendio per attivazione prestiti con finanziarie</text:p>
          </table:table-cell>
          <table:table-cell table:style-name="ce10"/>
          <table:table-cell office:value-type="string" table:style-name="ce10">
            <text:p>D.P.R. 180/1950 e successive modificazioni ed integrazioni</text:p>
          </table:table-cell>
          <table:table-cell office:value-type="string" table:style-name="ce12">
            <text:p>I</text:p>
          </table:table-cell>
          <table:table-cell table:number-columns-repeated="2" table:style-name="ce10"/>
          <table:table-cell office:value-type="string" table:style-name="ce13">
            <text:p>30 gg</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Verifica contratto di finanziamento e trasmissione dichiarazione accettazione trattenute per cessioni del quinto/delegazioni convenzionali all'istituto concessionario del prestito al dipendente<text:s/></text:p>
          </table:table-cell>
          <table:table-cell table:style-name="ce16"/>
          <table:table-cell office:value-type="string" table:style-name="ce16">
            <text:p>D.P.R. 180/1950 e successive modificazioni ed integrazioni</text:p>
          </table:table-cell>
          <table:table-cell office:value-type="string" table:style-name="ce18">
            <text:p>I</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Tiozzo Francesca - Tel. 0415628210 e-mail: francesca.tiozzo@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Attivazione prestiti pluriennali diretti INPS</text:p>
          </table:table-cell>
          <table:table-cell table:style-name="ce10"/>
          <table:table-cell office:value-type="string" table:style-name="ce10">
            <text:p>INPS ex gestione INPDAP: Manuale utente prestiti pluriennali diretti web del 27/02/2013</text:p>
          </table:table-cell>
          <table:table-cell office:value-type="string" table:style-name="ce12">
            <text:p>I</text:p>
          </table:table-cell>
          <table:table-cell table:number-columns-repeated="2" table:style-name="ce10"/>
          <table:table-cell office:value-type="string" table:style-name="ce13">
            <text:p>30 gg</text:p>
          </table:table-cell>
          <table:table-cell table:number-columns-repeated="2" table:style-name="ce10"/>
          <table:table-cell office:value-type="string" table:style-name="ce10">
            <text:p>richieste di integrazione della documentazione</text:p>
          </table:table-cell>
          <table:table-cell office:value-type="string" table:style-name="ce10">
            <text:p>Tiozzo Francesca - Tel. 0415628210 e-mail: francesca.tiozzo@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Attivazione piccoli prestiti INPS<text:s/></text:p>
          </table:table-cell>
          <table:table-cell table:style-name="ce16"/>
          <table:table-cell office:value-type="string" table:style-name="ce16">
            <text:p>INPS ex gestione INPDAP: Manuale utente piccoli pretiti web del 27/02/2013</text:p>
          </table:table-cell>
          <table:table-cell office:value-type="string" table:style-name="ce18">
            <text:p>I</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Tiozzo Francesca - Tel. 0415628210 e-mail: francesca.tiozzo@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Attivazione convenzioni con banche/intermediari finanziari</text:p>
          </table:table-cell>
          <table:table-cell table:style-name="ce10"/>
          <table:table-cell office:value-type="string" table:style-name="ce10">
            <text:p>D.P.R. 180/1950 e successive modificazioni ed integrazioni</text:p>
          </table:table-cell>
          <table:table-cell office:value-type="string" table:style-name="ce12">
            <text:p>I</text:p>
          </table:table-cell>
          <table:table-cell table:number-columns-repeated="2" table:style-name="ce10"/>
          <table:table-cell office:value-type="string" table:style-name="ce13">
            <text:p>30 gg</text:p>
          </table:table-cell>
          <table:table-cell table:number-columns-repeated="2" table:style-name="ce10"/>
          <table:table-cell office:value-type="string" table:style-name="ce10">
            <text:p>richieste di integrazione della documentazione</text:p>
          </table:table-cell>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Attivazione Fondo Perseo per i dipendenti dell'Ente</text:p>
          </table:table-cell>
          <table:table-cell table:style-name="ce16"/>
          <table:table-cell office:value-type="string" table:style-name="ce16">
            <text:p>Circolare Operativa Fondo Perseo n. 1 del 04/09/2012</text:p>
          </table:table-cell>
          <table:table-cell office:value-type="string" table:style-name="ce18">
            <text:p>I</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Tiozzo Francesca - Tel. 0415628210 e-mail: francesca.tiozzo@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Verifica ed eventuale liquidazione sistemazioni contributive INPS conseguenti all'applicazione di benefici contrattuali sulle prestazioni pensionistiche</text:p>
          </table:table-cell>
          <table:table-cell table:style-name="ce10"/>
          <table:table-cell office:value-type="string" table:style-name="ce10">
            <text:p>CCNL Comparto Regioni ed Autonomie Locali</text:p>
          </table:table-cell>
          <table:table-cell office:value-type="string" table:style-name="ce12">
            <text:p>I</text:p>
          </table:table-cell>
          <table:table-cell table:number-columns-repeated="2" table:style-name="ce10"/>
          <table:table-cell office:value-type="string" table:style-name="ce13">
            <text:p>entro il termine indicato nella nota di debito.</text:p>
          </table:table-cell>
          <table:table-cell table:number-columns-repeated="3" table:style-name="ce10"/>
          <table:table-cell office:value-type="string" table:style-name="ce10">
            <text:p>Tiozzo Francesca - Tel. 0415628210 e-mail: francesca.tiozzo@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Predisposizione e verifica riscatti INPS per i dipendenti dell'Ente</text:p>
          </table:table-cell>
          <table:table-cell table:style-name="ce16"/>
          <table:table-cell office:value-type="string" table:style-name="ce16">
            <text:p>normativa previdenziale e circolare INPS ex gestione INPDAP specifica per la tipologia del periodo da riscattare<text:s/></text:p>
          </table:table-cell>
          <table:table-cell office:value-type="string" table:style-name="ce18">
            <text:p>I</text:p>
          </table:table-cell>
          <table:table-cell table:number-columns-repeated="2" table:style-name="ce16"/>
          <table:table-cell office:value-type="string" table:style-name="ce19">
            <text:p>30 gg</text:p>
          </table:table-cell>
          <table:table-cell table:number-columns-repeated="3" table:style-name="ce16"/>
          <table:table-cell office:value-type="string" table:style-name="ce16">
            <text:p>Tiozzo Francesca - Tel. 0415628210 e-mail: francesca.tiozzo@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Predisposizione e verifica ricongiunzioni INPS per i dipendenti dell'Ente</text:p>
          </table:table-cell>
          <table:table-cell table:style-name="ce10"/>
          <table:table-cell office:value-type="string" table:style-name="ce10">
            <text:p>L. 29/79 e L. 45/90</text:p>
          </table:table-cell>
          <table:table-cell office:value-type="string" table:style-name="ce12">
            <text:p>I</text:p>
          </table:table-cell>
          <table:table-cell table:number-columns-repeated="2" table:style-name="ce10"/>
          <table:table-cell office:value-type="string" table:style-name="ce13">
            <text:p>30 gg</text:p>
          </table:table-cell>
          <table:table-cell table:number-columns-repeated="3" table:style-name="ce10"/>
          <table:table-cell office:value-type="string" table:style-name="ce10">
            <text:p>Tiozzo Francesca - Tel. 0415628210 e-mail: francesca.tiozzo@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Predisposizione modello 350 P per IPS</text:p>
          </table:table-cell>
          <table:table-cell table:style-name="ce10"/>
          <table:table-cell office:value-type="string" table:style-name="ce10">
            <text:p>Circolare INPS n. 73 del 05/06/2014<text:s/></text:p>
          </table:table-cell>
          <table:table-cell office:value-type="string" table:style-name="ce12">
            <text:p>U</text:p>
          </table:table-cell>
          <table:table-cell table:number-columns-repeated="2" table:style-name="ce10"/>
          <table:table-cell office:value-type="string" table:style-name="ce13">
            <text:p>ento il termine indicato dalla circolare in conseguenza della cessazione del rapporto di lavoro</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Predisposizione nuovo modello 350 P per IPS dipendenti cessati<text:s/></text:p>
          </table:table-cell>
          <table:table-cell table:style-name="ce16"/>
          <table:table-cell office:value-type="string" table:style-name="ce16">
            <text:p>Circolare INPS n. 73 del 05/06/2014<text:s/></text:p>
          </table:table-cell>
          <table:table-cell office:value-type="string" table:style-name="ce18">
            <text:p>U</text:p>
          </table:table-cell>
          <table:table-cell table:number-columns-repeated="2" table:style-name="ce16"/>
          <table:table-cell office:value-type="string" table:style-name="ce19">
            <text:p>entro 90 gg dall'ultimo pagamento di competenze spettanti</text:p>
          </table:table-cell>
          <table:table-cell table:number-columns-repeated="3" table:style-name="ce16"/>
          <table:table-cell office:value-type="string" table:style-name="ce16">
            <text:p>Tiozzo Francesca - Tel. 0415628210 e-mail: francesca.tiozzo@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Predisposizione modello TFR1 per TFR</text:p>
          </table:table-cell>
          <table:table-cell table:style-name="ce10"/>
          <table:table-cell office:value-type="string" table:style-name="ce10">
            <text:p>Circolare INPS n. 73 del 05/06/2014<text:s/></text:p>
          </table:table-cell>
          <table:table-cell office:value-type="string" table:style-name="ce12">
            <text:p>U</text:p>
          </table:table-cell>
          <table:table-cell table:number-columns-repeated="2" table:style-name="ce10"/>
          <table:table-cell office:value-type="string" table:style-name="ce13">
            <text:p>ento il termine indicato dalla circolare in conseguenza della cessazione del rapporto di lavoro</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Predisposizione modello TFR2 per TFR</text:p>
          </table:table-cell>
          <table:table-cell table:style-name="ce16"/>
          <table:table-cell office:value-type="string" table:style-name="ce16">
            <text:p>Circolare INPS n. 73 del 05/06/2014<text:s/></text:p>
          </table:table-cell>
          <table:table-cell office:value-type="string" table:style-name="ce18">
            <text:p>U</text:p>
          </table:table-cell>
          <table:table-cell table:number-columns-repeated="2" table:style-name="ce16"/>
          <table:table-cell office:value-type="string" table:style-name="ce19">
            <text:p>entro 90 gg dall'ultimo pagamento di competenze spettanti</text:p>
          </table:table-cell>
          <table:table-cell table:number-columns-repeated="3" table:style-name="ce16"/>
          <table:table-cell office:value-type="string" table:style-name="ce16">
            <text:p>Tiozzo Francesca - Tel. 0415628210 e-mail: francesca.tiozzo@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Predisposizione pratica pensionistica</text:p>
          </table:table-cell>
          <table:table-cell table:style-name="ce10"/>
          <table:table-cell office:value-type="string" table:style-name="ce10">
            <text:p>L. 214/2011 e normativa previdenziale</text:p>
          </table:table-cell>
          <table:table-cell office:value-type="string" table:style-name="ce12">
            <text:p>I</text:p>
          </table:table-cell>
          <table:table-cell table:number-columns-repeated="2" table:style-name="ce10"/>
          <table:table-cell office:value-type="string" table:style-name="ce13">
            <text:p>entro il mese antecedente la cessazione</text:p>
          </table:table-cell>
          <table:table-cell table:number-columns-repeated="3" table:style-name="ce10"/>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Controllo-Risorse</text:p>
          </table:table-cell>
          <table:table-cell office:value-type="string" table:style-name="ce16">
            <text:p>Risorse Umane Privacy Trasparenza e Sistema Informativo</text:p>
          </table:table-cell>
          <table:table-cell office:value-type="string" table:style-name="ce17">
            <text:p>Richiesta visita medico collegiale per accertamento inabilità/inidoneità al lavoro</text:p>
          </table:table-cell>
          <table:table-cell table:style-name="ce16"/>
          <table:table-cell office:value-type="string" table:style-name="ce16">
            <text:p>L. 335/95, L. 274/1991 e normativa previdenziale</text:p>
          </table:table-cell>
          <table:table-cell office:value-type="string" table:style-name="ce18">
            <text:p>I</text:p>
          </table:table-cell>
          <table:table-cell table:number-columns-repeated="2" table:style-name="ce16"/>
          <table:table-cell office:value-type="string" table:style-name="ce19">
            <text:p>invio entro 15 gg e poi rispetto dei termini di legge</text:p>
          </table:table-cell>
          <table:table-cell table:number-columns-repeated="3" table:style-name="ce16"/>
          <table:table-cell office:value-type="string" table:style-name="ce16">
            <text:p>Tiozzo Francesca - Tel. 0415628210 e-mail: francesca.tiozzo@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Controllo-Risorse</text:p>
          </table:table-cell>
          <table:table-cell office:value-type="string" table:style-name="ce10">
            <text:p>Risorse Umane Privacy Trasparenza e Sistema Informativo</text:p>
          </table:table-cell>
          <table:table-cell office:value-type="string" table:style-name="ce11">
            <text:p>Verifica ed eventuale liquidazione cicli periodici INPS di sistemazioni contributive</text:p>
          </table:table-cell>
          <table:table-cell table:number-columns-repeated="2" table:style-name="ce10"/>
          <table:table-cell office:value-type="string" table:style-name="ce12">
            <text:p>I</text:p>
          </table:table-cell>
          <table:table-cell table:number-columns-repeated="2" table:style-name="ce10"/>
          <table:table-cell office:value-type="string" table:style-name="ce13">
            <text:p>entro il termine indicato nella nota di debito</text:p>
          </table:table-cell>
          <table:table-cell table:number-columns-repeated="3" table:style-name="ce10"/>
          <table:table-cell office:value-type="string" table:style-name="ce10">
            <text:p>Tiozzo Francesca - Tel. 0415628210 e-mail: francesca.tiozzo@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table:style-name="ce10"/>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Attribuzione e rideterminazione assegno per nucleo familiare<text:s/></text:p>
          </table:table-cell>
          <table:table-cell table:style-name="ce16"/>
          <table:table-cell office:value-type="string" table:style-name="ce16">
            <text:p>L. 153/88; Circolari Inps</text:p>
          </table:table-cell>
          <table:table-cell office:value-type="string" table:style-name="ce18">
            <text:p>I</text:p>
          </table:table-cell>
          <table:table-cell table:number-columns-repeated="2" table:style-name="ce16"/>
          <table:table-cell office:value-type="string" table:style-name="ce19">
            <text:p>60 gg</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Stipendi e Previdenza; da lun. a ven. 9-12 mart. e giov. 15-17; stipendi@comune.mira.ve.it</text:p>
          </table:table-cell>
          <table:table-cell office:value-type="string" table:style-name="ce16">
            <text:p>modulistica nel sito</text:p>
          </table:table-cell>
          <table:table-cell table:style-name="ce16"/>
          <table:table-cell table:style-name="ce18"/>
          <table:table-cell office:value-type="string" table:style-name="ce16">
            <text:p>ricorso al Giudice del Lavoro entro 60gg</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Richiesta e variazioni di detrazioni fiscali</text:p>
          </table:table-cell>
          <table:table-cell table:style-name="ce10"/>
          <table:table-cell office:value-type="string" table:style-name="ce10">
            <text:p>DPR 600/73 e s.m.i.</text:p>
          </table:table-cell>
          <table:table-cell office:value-type="string" table:style-name="ce12">
            <text:p>I</text:p>
          </table:table-cell>
          <table:table-cell table:number-columns-repeated="2" table:style-name="ce10"/>
          <table:table-cell office:value-type="string" table:style-name="ce13">
            <text:p>60 gg</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office:value-type="string" table:style-name="ce10">
            <text:p>modulistica nel sito</text:p>
          </table:table-cell>
          <table:table-cell table:style-name="ce10"/>
          <table:table-cell table:style-name="ce12"/>
          <table:table-cell office:value-type="string" table:style-name="ce10">
            <text:p>ricorso al Giudice del Lavoro entro 60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Richiesta trattenute volontarie quali riscatti/ricongiunzioni INPS ex gestione INPDAP, assicurazioni vita, trattenute sindacali, quote di ammortamento per rimborso prestiti</text:p>
          </table:table-cell>
          <table:table-cell table:style-name="ce16"/>
          <table:table-cell office:value-type="string" table:style-name="ce16">
            <text:p>CCNL del Comparto Regioni ed Autonomie Locali</text:p>
          </table:table-cell>
          <table:table-cell office:value-type="string" table:style-name="ce18">
            <text:p>I</text:p>
          </table:table-cell>
          <table:table-cell table:number-columns-repeated="2" table:style-name="ce16"/>
          <table:table-cell office:value-type="string" table:style-name="ce19">
            <text:p>secondo i termini disposti dai vari Istituti</text:p>
          </table:table-cell>
          <table:table-cell table:number-columns-repeated="3" table:style-name="ce16"/>
          <table:table-cell office:value-type="string" table:style-name="ce16">
            <text:p>Zordan Fabrizio, tel. 041/5628152, fabrizio.zordan@comune.mira.ve.it</text:p>
          </table:table-cell>
          <table:table-cell table:style-name="ce16"/>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table:style-name="ce16"/>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Richiesta emissione CUD anno in corso per cessazioni</text:p>
          </table:table-cell>
          <table:table-cell table:style-name="ce10"/>
          <table:table-cell office:value-type="string" table:style-name="ce10">
            <text:p>DPR 600/73 e s.m.i.</text:p>
          </table:table-cell>
          <table:table-cell office:value-type="string" table:style-name="ce12">
            <text:p>I</text:p>
          </table:table-cell>
          <table:table-cell table:number-columns-repeated="2" table:style-name="ce10"/>
          <table:table-cell office:value-type="string" table:style-name="ce13">
            <text:p>entro 12 giorni dalla richiesta</text:p>
          </table:table-cell>
          <table:table-cell table:number-columns-repeated="3" table:style-name="ce10"/>
          <table:table-cell office:value-type="string" table:style-name="ce10">
            <text:p>Zordan Fabrizio, tel. 041/5628152, fabrizio.zordan@comune.mira.ve.it</text:p>
          </table:table-cell>
          <table:table-cell table:style-name="ce10"/>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office:value-type="string" table:style-name="ce10">
            <text:p>ricorso al TAR o al Difensore Civico territorialmente competente entro 30 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Certificazione dei servizi e delle retribuzioni annue utili ai fini previdenziali, sia per il personale a tempo indeterminato che determinato</text:p>
          </table:table-cell>
          <table:table-cell table:style-name="ce16"/>
          <table:table-cell office:value-type="string" table:style-name="ce16">
            <text:p>Circolare INPS ex gestione INPDAP n. 10 del 10.02.2004</text:p>
          </table:table-cell>
          <table:table-cell office:value-type="string" table:style-name="ce18">
            <text:p>I<text:s/></text:p>
          </table:table-cell>
          <table:table-cell table:number-columns-repeated="2" table:style-name="ce16"/>
          <table:table-cell office:value-type="string" table:style-name="ce19">
            <text:p>90 gg</text:p>
          </table:table-cell>
          <table:table-cell table:number-columns-repeated="2" table:style-name="ce16"/>
          <table:table-cell office:value-type="string" table:style-name="ce16">
            <text:p>complessità del procedimento dovuta a comunicazioni di altri Enti e/o competenze arretrate da liquidare</text:p>
          </table:table-cell>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table:number-columns-repeated="2" table:style-name="ce16"/>
          <table:table-cell table:style-name="ce18"/>
          <table:table-cell office:value-type="string" table:style-name="ce16">
            <text:p>ricorso al TAR o al Difensore Civico territorialmente competente entro 30 gg</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Certificazione dello stipendio per richieste di cessione del quinto dello stipendio, prestiti INPS ex Inpdap e delegazioni convenzionali</text:p>
          </table:table-cell>
          <table:table-cell table:style-name="ce10"/>
          <table:table-cell office:value-type="string" table:style-name="ce10">
            <text:p>D.P.R. 180/1950 e successive modifiche ed integrazioni</text:p>
          </table:table-cell>
          <table:table-cell office:value-type="string" table:style-name="ce12">
            <text:p>I</text:p>
          </table:table-cell>
          <table:table-cell table:number-columns-repeated="2" table:style-name="ce10"/>
          <table:table-cell office:value-type="string" table:style-name="ce13">
            <text:p>30 gg</text:p>
          </table:table-cell>
          <table:table-cell table:number-columns-repeated="2" table:style-name="ce10"/>
          <table:table-cell office:value-type="string" table:style-name="ce10">
            <text:p>complessità del procedimento dovuta alla necessità di reperire documentazione da altri Enti</text:p>
          </table:table-cell>
          <table:table-cell office:value-type="string" table:style-name="ce10">
            <text:p>Tiozzo Francesca - Tel. 0415628210 e-mail: francesca.tiozzo@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office:value-type="string" table:style-name="ce10">
            <text:p>modulistica predisposta da INPS ex gestione INPDAP/finanziarie/intermediari creditizi</text:p>
          </table:table-cell>
          <table:table-cell table:style-name="ce10"/>
          <table:table-cell table:style-name="ce12"/>
          <table:table-cell office:value-type="string" table:style-name="ce10">
            <text:p>ricorso al TAR o al Difensore Civico territorialmente competente entro 30 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Liquidazione spese missioni Amministratori Comunali</text:p>
          </table:table-cell>
          <table:table-cell table:style-name="ce10"/>
          <table:table-cell office:value-type="string" table:style-name="ce10">
            <text:p>Regolamento C.C. n. 102/2012</text:p>
          </table:table-cell>
          <table:table-cell office:value-type="string" table:style-name="ce12">
            <text:p>I</text:p>
          </table:table-cell>
          <table:table-cell table:number-columns-repeated="2" table:style-name="ce10"/>
          <table:table-cell office:value-type="string" table:style-name="ce13">
            <text:p>secondo mese successivo alla presentazione della richiesta</text:p>
          </table:table-cell>
          <table:table-cell table:number-columns-repeated="3" table:style-name="ce10"/>
          <table:table-cell office:value-type="string" table:style-name="ce10">
            <text:p>Zordan Fabrizio, tel. 041/5628152, fabrizio.zordan@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office:value-type="string" table:style-name="ce10">
            <text:p>modulistica nel sito</text:p>
          </table:table-cell>
          <table:table-cell office:value-type="string" table:style-name="ce10">
            <text:p>documentazione della spesa sostenuta ed eventuali autorizzazioni</text:p>
          </table:table-cell>
          <table:table-cell table:style-name="ce12"/>
          <table:table-cell office:value-type="string" table:style-name="ce10">
            <text:p>ricorso al TAR o al Difensore Civico territorialmente competente entro 30 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style-name="ro2">
          <table:table-cell office:value-type="string" table:style-name="ce15">
            <text:p>Programmazione Controllo e Risorse</text:p>
          </table:table-cell>
          <table:table-cell office:value-type="string" table:style-name="ce16">
            <text:p>Risorse Umane Privacy Trasparenza e Sistema Informativo</text:p>
          </table:table-cell>
          <table:table-cell office:value-type="string" table:style-name="ce17">
            <text:p>Liquidazione spese missioni Dipendenti Comunali</text:p>
          </table:table-cell>
          <table:table-cell table:style-name="ce16"/>
          <table:table-cell office:value-type="string" table:style-name="ce16">
            <text:p>Regolamento G.C. n. 250/2012</text:p>
          </table:table-cell>
          <table:table-cell office:value-type="string" table:style-name="ce18">
            <text:p>I</text:p>
          </table:table-cell>
          <table:table-cell table:number-columns-repeated="2" table:style-name="ce16"/>
          <table:table-cell office:value-type="string" table:style-name="ce19">
            <text:p>secondo mese successivo alla presentazione della richiesta</text:p>
          </table:table-cell>
          <table:table-cell table:number-columns-repeated="3" table:style-name="ce16"/>
          <table:table-cell office:value-type="string" table:style-name="ce16">
            <text:p>Zordan Fabrizio, tel. 041/5628152, fabrizio.zordan@comune.mira.ve.it</text:p>
          </table:table-cell>
          <table:table-cell office:value-type="string" table:style-name="ce16">
            <text:p>Dirigente di Settore Zordan Fabrizio, tel.041/5628152 e-mail fabrizio.zordan@comune.mira.ve.it</text:p>
          </table:table-cell>
          <table:table-cell office:value-type="string" table:style-name="ce16">
            <text:p>Ufficio Stipendi e Previdenza; da lun. a ven. 9-12 mart. e giov. 15-17; stipendi@comune.mira.ve.it</text:p>
          </table:table-cell>
          <table:table-cell office:value-type="string" table:style-name="ce16">
            <text:p>modulistica nel sito</text:p>
          </table:table-cell>
          <table:table-cell office:value-type="string" table:style-name="ce16">
            <text:p>documentazione della spesa sostenuta ed eventuali autorizzazioni</text:p>
          </table:table-cell>
          <table:table-cell table:style-name="ce18"/>
          <table:table-cell office:value-type="string" table:style-name="ce16">
            <text:p>ricorso al Giudice del Lavoro entro 60gg</text:p>
          </table:table-cell>
          <table:table-cell office:value-type="string" table:style-name="ce16">
            <text:p>Segretario Generale dott. Roberto Buson (tel. 0415628203 - email: roberto.buson@comune.mira.ve.it)</text:p>
          </table:table-cell>
          <table:table-cell table:number-columns-repeated="2" table:style-name="ce16"/>
          <table:table-cell table:style-name="ce20"/>
          <table:table-cell table:number-columns-repeated="16361" table:style-name="ce8"/>
        </table:table-row>
        <table:table-row table:style-name="ro2">
          <table:table-cell office:value-type="string" table:style-name="ce9">
            <text:p>Programmazione Controllo e Risorse</text:p>
          </table:table-cell>
          <table:table-cell office:value-type="string" table:style-name="ce10">
            <text:p>Risorse Umane Privacy Trasparenza e Sistema Informativo</text:p>
          </table:table-cell>
          <table:table-cell office:value-type="string" table:style-name="ce11">
            <text:p>Liquidazione gettoni presenza consiglieri comunali</text:p>
          </table:table-cell>
          <table:table-cell table:style-name="ce10"/>
          <table:table-cell office:value-type="string" table:style-name="ce10">
            <text:p>D.Lgs. N. 267/2000</text:p>
          </table:table-cell>
          <table:table-cell office:value-type="string" table:style-name="ce12">
            <text:p>U</text:p>
          </table:table-cell>
          <table:table-cell table:number-columns-repeated="2" table:style-name="ce10"/>
          <table:table-cell office:value-type="string" table:style-name="ce13">
            <text:p>ogni tre mesi</text:p>
          </table:table-cell>
          <table:table-cell table:number-columns-repeated="3" table:style-name="ce10"/>
          <table:table-cell office:value-type="string" table:style-name="ce10">
            <text:p>Franzolin Daniela, tel. 0415628159 daniela.franzoli@comune.mira.ve.it</text:p>
          </table:table-cell>
          <table:table-cell office:value-type="string" table:style-name="ce10">
            <text:p>Dirigente di Settore Zordan Fabrizio, tel.041/5628152 e-mail fabrizio.zordan@comune.mira.ve.it</text:p>
          </table:table-cell>
          <table:table-cell office:value-type="string" table:style-name="ce10">
            <text:p>Ufficio Stipendi e Previdenza; da lun. a ven. 9-12 mart. e giov. 15-17; stipendi@comune.mira.ve.it</text:p>
          </table:table-cell>
          <table:table-cell table:number-columns-repeated="2" table:style-name="ce10"/>
          <table:table-cell table:style-name="ce12"/>
          <table:table-cell office:value-type="string" table:style-name="ce10">
            <text:p>ricorso al Giudice del Lavoro entro 60gg</text:p>
          </table:table-cell>
          <table:table-cell office:value-type="string" table:style-name="ce10">
            <text:p>Segretario Generale dott. Roberto Buson (tel. 0415628203 - email: roberto.buson@comune.mira.ve.it)</text:p>
          </table:table-cell>
          <table:table-cell table:number-columns-repeated="2" table:style-name="ce10"/>
          <table:table-cell table:style-name="ce14"/>
          <table:table-cell table:number-columns-repeated="16361" table:style-name="ce8"/>
        </table:table-row>
        <table:table-row table:number-rows-repeated="10484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Colore_32_1" style:display-name="20% - Colore 1" style:family="table-cell" style:data-style-name="N0">
      <style:table-cell-properties fo:background-color="#DEEBF6"/>
    </style:style>
    <style:style style:name="_50_0_37__32_-_32_Colore_32_2" style:display-name="20% - Colore 2" style:family="table-cell" style:data-style-name="N0">
      <style:table-cell-properties fo:background-color="#FBE4D5"/>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3CB"/>
    </style:style>
    <style:style style:name="_50_0_37__32_-_32_Colore_32_5" style:display-name="20% - Colore 5" style:family="table-cell" style:data-style-name="N0">
      <style:table-cell-properties fo:background-color="#D9E2F3"/>
    </style:style>
    <style:style style:name="_50_0_37__32_-_32_Colore_32_6" style:display-name="20% - Colore 6" style:family="table-cell" style:data-style-name="N0">
      <style:table-cell-properties fo:background-color="#E2EFD9"/>
    </style:style>
    <style:style style:name="_52_0_37__32_-_32_Colore_32_1" style:display-name="40% - Colore 1" style:family="table-cell" style:data-style-name="N0">
      <style:table-cell-properties fo:background-color="#BCD6EE"/>
    </style:style>
    <style:style style:name="_52_0_37__32_-_32_Colore_32_2" style:display-name="40% - Colore 2" style:family="table-cell" style:data-style-name="N0">
      <style:table-cell-properties fo:background-color="#F8CBAC"/>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799"/>
    </style:style>
    <style:style style:name="_52_0_37__32_-_32_Colore_32_5" style:display-name="40% - Colore 5" style:family="table-cell" style:data-style-name="N0">
      <style:table-cell-properties fo:background-color="#B3C6E7"/>
    </style:style>
    <style:style style:name="_52_0_37__32_-_32_Colore_32_6" style:display-name="40% - Colore 6" style:family="table-cell" style:data-style-name="N0">
      <style:table-cell-properties fo:background-color="#C5E0B2"/>
    </style:style>
    <style:style style:name="_54_0_37__32_-_32_Colore_32_1" style:display-name="60% - Colore 1" style:family="table-cell" style:data-style-name="N0">
      <style:table-cell-properties fo:background-color="#9CC3E6"/>
      <style:text-properties fo:color="#FFFFFF"/>
    </style:style>
    <style:style style:name="_54_0_37__32_-_32_Colore_32_2" style:display-name="60% - Colore 2" style:family="table-cell" style:data-style-name="N0">
      <style:table-cell-properties fo:background-color="#F4B082"/>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A65"/>
      <style:text-properties fo:color="#FFFFFF"/>
    </style:style>
    <style:style style:name="_54_0_37__32_-_32_Colore_32_5" style:display-name="60% - Colore 5" style:family="table-cell" style:data-style-name="N0">
      <style:table-cell-properties fo:background-color="#8EAADC"/>
      <style:text-properties fo:color="#FFFFFF"/>
    </style:style>
    <style:style style:name="_54_0_37__32_-_32_Colore_32_6" style:display-name="60% - Colore 6" style:family="table-cell" style:data-style-name="N0">
      <style:table-cell-properties fo:background-color="#A9D18D"/>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font-name="Arial" style:font-name-asian="Arial" style:font-name-complex="Arial" fo:font-size="5pt" style:font-size-asian="5pt" style:font-size-complex="5pt"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5pt" style:font-size-asian="5pt" style:font-size-complex="5pt" style:text-underline-style="solid" style:text-underline-type="single"/>
    </style:style>
    <style:style style:name="Collegamento_32_ipertestuale_32_3" style:display-name="Collegamento ipertestuale 3" style:family="table-cell" style:data-style-name="N0">
      <style:text-properties fo:color="#0000FF" style:font-name="Arial" style:font-name-asian="Arial" style:font-name-complex="Arial" fo:font-size="5pt" style:font-size-asian="5pt" style:font-size-complex="5pt" style:text-underline-style="solid" style:text-underline-type="single"/>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Euro" style:family="table-cell" style:data-style-name="N37"/>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2" style:display-name="Migliaia 2" style:family="table-cell" style:data-style-name="N36"/>
    <style:style style:name="Migliaia_32_3" style:display-name="Migliaia 3"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ECD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CC3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itolo_32_5" style:display-name="Titolo 5"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brizio Zordan</meta:initial-creator>
    <dc:creator>daniele.campalto</dc:creator>
    <meta:creation-date>2014-09-03T18:13:00Z</meta:creation-date>
    <dc:date>2015-03-18T09:10:14Z</dc:date>
    <meta:print-date>2014-09-05T09:37:02Z</meta:print-date>
  </office:meta>
</office:document-meta>
</file>