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8.484cm"/>
    </style:style>
    <style:style style:name="co16" style:family="table-column">
      <style:table-column-properties fo:break-before="auto" style:column-width="5.068cm"/>
    </style:style>
    <style:style style:name="co17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4.036cm"/>
    </style:style>
    <style:style style:name="co8" style:family="table-column">
      <style:table-column-properties fo:break-before="auto" style:column-width="4.644cm"/>
    </style:style>
    <style:style style:name="co9" style:family="table-column">
      <style:table-column-properties fo:break-before="auto" style:column-width="4.147cm"/>
    </style:style>
    <style:style style:name="co10" style:family="table-column">
      <style:table-column-properties fo:break-before="auto" style:column-width="3.814cm"/>
    </style:style>
    <style:style style:name="co11" style:family="table-column">
      <style:table-column-properties fo:break-before="auto" style:column-width="4.754cm"/>
    </style:style>
    <style:style style:name="co12" style:family="table-column">
      <style:table-column-properties fo:break-before="auto" style:column-width="3.316cm"/>
    </style:style>
    <style:style style:name="co18" style:family="table-column">
      <style:table-column-properties fo:break-before="auto" style:column-width="2.958cm"/>
    </style:style>
    <style:style style:name="co19" style:family="table-column">
      <style:table-column-properties fo:break-before="auto" style:column-width="2.708cm"/>
    </style:style>
    <style:style style:name="co20" style:family="table-column">
      <style:table-column-properties fo:break-before="auto" style:column-width="4.284cm"/>
    </style:style>
    <style:style style:name="co21" style:family="table-column">
      <style:table-column-properties fo:break-before="auto" style:column-width="3.731cm"/>
    </style:style>
    <style:style style:name="co22" style:family="table-column">
      <style:table-column-properties fo:break-before="auto" style:column-width="4.671cm"/>
    </style:style>
    <style:style style:name="ro11" style:family="table-row">
      <style:table-row-properties style:row-height="0.854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3" style:family="table-cell" style:parent-style-name="Default">
      <style:table-cell-properties fo:background-color="#dddddd"/>
      <style:text-properties style:text-position="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ddddd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rocedimenti 1 QUAD" table:style-name="ta1"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9" table:default-cell-style-name="ce7"/>
        <table:table-column table:style-name="co10" table:default-cell-style-name="ce11"/>
        <table:table-column table:style-name="co11" table:default-cell-style-name="ce7"/>
        <table:table-column table:style-name="co12" table:default-cell-style-name="ce7"/>
        <table:table-column table:style-name="co18" table:default-cell-style-name="ce7"/>
        <table:table-column table:style-name="co19" table:default-cell-style-name="ce11"/>
        <table:table-column table:style-name="co20" table:default-cell-style-name="ce17"/>
        <table:table-column table:style-name="co21" table:default-cell-style-name="ce18"/>
        <table:table-column table:style-name="co22" table:number-columns-repeated="1012" table:default-cell-style-name="Default"/>
        <table:table-row table:style-name="ro1">
          <table:table-cell table:style-name="ce4" office:value-type="string" calcext:value-type="string" table:number-columns-spanned="12" table:number-rows-spanned="2">
            <text:p>MONITORAGGIO TEMPI PROCEDIMENTALI - SERVIZIO SPORTELLO UNICO ATTIVITA' PRODUTTIVE – 1 QUAD. anno 2016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covered-table-cell table:style-name="ce5"/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Settore</text:p>
          </table:table-cell>
          <table:table-cell table:style-name="ce6" office:value-type="string" calcext:value-type="string">
            <text:p>Unità Oper.</text:p>
          </table:table-cell>
          <table:table-cell table:style-name="ce6" office:value-type="string" calcext:value-type="string">
            <text:p>Procedimenti</text:p>
          </table:table-cell>
          <table:table-cell table:style-name="ce6" office:value-type="string" calcext:value-type="string">
            <text:p>Normativa di riferimento</text:p>
          </table:table-cell>
          <table:table-cell table:style-name="ce6" office:value-type="string" calcext:value-type="string">
            <text:p>Termine conclusione (gg.)</text:p>
          </table:table-cell>
          <table:table-cell table:style-name="ce6" office:value-type="string" calcext:value-type="string">
            <text:p>Termini intermedi che sospendono/interrompono il procedimento</text:p>
          </table:table-cell>
          <table:table-cell table:style-name="ce6" office:value-type="string" calcext:value-type="string">
            <text:p>Motivazione termine superiore a 30 gg.</text:p>
          </table:table-cell>
          <table:table-cell table:style-name="ce6" office:value-type="string" calcext:value-type="string">
            <text:p>Termine medio di conclusione</text:p>
          </table:table-cell>
          <table:table-cell table:style-name="ce6" office:value-type="string" calcext:value-type="string">
            <text:p>N. dei procedimenti</text:p>
          </table:table-cell>
          <table:table-cell table:style-name="ce6" office:value-type="string" calcext:value-type="string">
            <text:p>Percentuale dei procedimenti conclusi nel termine previsto</text:p>
          </table:table-cell>
          <table:table-cell table:style-name="ce6" office:value-type="string" calcext:value-type="string">
            <text:p>Note sul mancato rispetto del termine</text:p>
          </table:table-cell>
          <table:table-cell table:number-columns-repeated="101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Autorizzazione all'esercizio stutture sociali socio sanitarie e sanitarie</text:p>
          </table:table-cell>
          <table:table-cell office:value-type="string" calcext:value-type="string">
            <text:p>DPR 160/2010</text:p>
            <text:p>DGR 2501/2004</text:p>
            <text:p>LR 22/2002</text:p>
          </table:table-cell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6" office:value-type="string" calcext:value-type="string">
            <text:p>150 con CDS</text:p>
          </table:table-cell>
          <table:table-cell table:style-name="ce12"/>
          <table:table-cell table:formula="of:=2+1"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6">
          <table:table-cell table:formula="of:=[.A4]+1" office:value-type="float" office:value="2" calcext:value-type="float">
            <text:p>2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Impianto distribuzione carburanti (stradali/a uso privato)</text:p>
          </table:table-cell>
          <table:table-cell office:value-type="string" calcext:value-type="string">
            <text:p>DPR 160/2010</text:p>
            <text:p>DLGS 59/2010</text:p>
            <text:p>L 133/2008</text:p>
            <text:p>DGR 497/2005</text:p>
            <text:p>DGR 641/2004</text:p>
            <text:p>DGR 1562/2004</text:p>
            <text:p>DGR 3964/2004</text:p>
            <text:p>LR 23/2003</text:p>
            <text:p>DLGS 32/1998</text:p>
          </table:table-cell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6" office:value-type="string" calcext:value-type="string">
            <text:p>150 con CDS</text:p>
          </table:table-cell>
          <table:table-cell table:style-name="ce12"/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7">
          <table:table-cell table:formula="of:=[.A5]+1" office:value-type="float" office:value="3" calcext:value-type="float">
            <text:p>3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Autorizzazione commercio su area pubblica - (con posteggio Tipo A / B e temporanee)</text:p>
          </table:table-cell>
          <table:table-cell office:value-type="string" calcext:value-type="string">
            <text:p>DRP 160/2010</text:p>
            <text:p>DLGS 59/2010</text:p>
            <text:p>DGR 2113/2005</text:p>
            <text:p>LR 10/2001</text:p>
            <text:p>DLGS 114/1998</text:p>
            <text:p>Regolamento Comunale</text:p>
          </table:table-cell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6" office:value-type="string" calcext:value-type="string">
            <text:p>150 con CDS</text:p>
          </table:table-cell>
          <table:table-cell table:style-name="ce12"/>
          <table:table-cell table:formula="of:=11+2+2+2" office:value-type="float" office:value="17" calcext:value-type="float">
            <text:p>17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7">
          <table:table-cell table:formula="of:=[.A6]+1" office:value-type="float" office:value="4" calcext:value-type="float">
            <text:p>4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Tesserino di riconoscimento per partecipazione ai mercatini da parte di operatori non professionali</text:p>
          </table:table-cell>
          <table:table-cell office:value-type="string" calcext:value-type="string">
            <text:p>DLGS 59/2010</text:p>
            <text:p>DGR 2113/2005</text:p>
            <text:p>LR 10/2001</text:p>
            <text:p>DLGS 114/1998</text:p>
          </table:table-cell>
          <table:table-cell office:value-type="string" calcext:value-type="string">
            <text:p>30 giorni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office:value-type="float" office:value="45" calcext:value-type="float">
            <text:p>45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8">
          <table:table-cell table:formula="of:=[.A7]+1" office:value-type="float" office:value="5" calcext:value-type="float">
            <text:p>5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Autorizzazione noleggio autobus con conducente</text:p>
          </table:table-cell>
          <table:table-cell office:value-type="string" calcext:value-type="string">
            <text:p>DPR 160/2010</text:p>
            <text:p>LR 11/2008</text:p>
            <text:p>L 218/2003</text:p>
            <text:p>LR 25/1998</text:p>
            <text:p>LR 22/1996</text:p>
            <text:p>L 310/1993</text:p>
            <text:p>L 21/1992</text:p>
            <text:p>DLGS 285/1992</text:p>
          </table:table-cell>
          <table:table-cell office:value-type="string" calcext:value-type="string">
            <text:p>60 giorni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table:formula="of:=1" office:value-type="float" office:value="1" calcext:value-type="float">
            <text:p>1</text:p>
          </table:table-cell>
          <table:table-cell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9">
          <table:table-cell table:formula="of:=[.A8]+1" office:value-type="float" office:value="6" calcext:value-type="float">
            <text:p>6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Autorizzazione NCC auto</text:p>
          </table:table-cell>
          <table:table-cell office:value-type="string" calcext:value-type="string">
            <text:p>DPR 160</text:p>
          </table:table-cell>
          <table:table-cell/>
          <table:table-cell table:style-name="ce12" table:number-columns-repeated="3"/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0">
          <table:table-cell table:formula="of:=[.A9]+1" office:value-type="float" office:value="7" calcext:value-type="float">
            <text:p>7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Licenza di pubblico spettacolo o trattenimento TEMPORANEA</text:p>
          </table:table-cell>
          <table:table-cell office:value-type="string" calcext:value-type="string">
            <text:p>DPR 160/2010</text:p>
            <text:p>RD635/1940</text:p>
            <text:p>RD 773/1931</text:p>
            <text:p>(TULPS art. 68 e 80)</text:p>
            <text:p>Regolamento comunale</text:p>
          </table:table-cell>
          <table:table-cell office:value-type="string" calcext:value-type="string">
            <text:p>60 giorni</text:p>
          </table:table-cell>
          <table:table-cell table:style-name="ce12" table:number-columns-repeated="3"/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7">
          <table:table-cell table:formula="of:=[.A10]+1" office:value-type="float" office:value="8" calcext:value-type="float">
            <text:p>8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eventi di pubblico spettacolo</text:p>
          </table:table-cell>
          <table:table-cell office:value-type="string" calcext:value-type="string">
            <text:p>DPR 160/2010</text:p>
            <text:p>RD635/1940</text:p>
            <text:p>RD 773/1931</text:p>
            <text:p>(TULPS art. 68 e 80)</text:p>
            <text:p>Regolamento comunaleDPR 160/2010</text:p>
          </table:table-cell>
          <table:table-cell office:value-type="string" calcext:value-type="string">
            <text:p>Immediata (60 giorni per le verifiche d'ufficio)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7">
          <table:table-cell table:formula="of:=[.A11]+1" office:value-type="float" office:value="9" calcext:value-type="float">
            <text:p>9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Licenza all'installazione di attrazioni dello spettacolo viaggiante</text:p>
          </table:table-cell>
          <table:table-cell office:value-type="string" calcext:value-type="string">
            <text:p>DPR 160/2010</text:p>
            <text:p>DM 18/05/2007</text:p>
            <text:p>L 337/1968</text:p>
            <text:p>RD 635/1940</text:p>
            <text:p>RD 773/1931(TULPS)</text:p>
            <text:p>Regolamento comunale</text:p>
          </table:table-cell>
          <table:table-cell office:value-type="string" calcext:value-type="string">
            <text:p>60 giorni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0">
          <table:table-cell table:formula="of:=[.A12]+1" office:value-type="float" office:value="10" calcext:value-type="float">
            <text:p>10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Autorizzazione per attività funebre/trasporto</text:p>
          </table:table-cell>
          <table:table-cell office:value-type="string" calcext:value-type="string">
            <text:p>DPR 160/2010</text:p>
            <text:p>DGR 1807/2011</text:p>
            <text:p>DLGS 59/2010</text:p>
            <text:p>DPR 285/1990</text:p>
            <text:p>LR 18/2010</text:p>
          </table:table-cell>
          <table:table-cell office:value-type="string" calcext:value-type="string">
            <text:p>60 giorni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4">
          <table:table-cell table:formula="of:=[.A13]+1" office:value-type="float" office:value="11" calcext:value-type="float">
            <text:p>11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Licenza per spettacoli pirotecnici</text:p>
          </table:table-cell>
          <table:table-cell office:value-type="string" calcext:value-type="string">
            <text:p>DPR 160/2010</text:p>
            <text:p>RD 635/1940</text:p>
            <text:p>RD 773/1931 (TULPS)</text:p>
          </table:table-cell>
          <table:table-cell office:value-type="string" calcext:value-type="string">
            <text:p>60 giorni</text:p>
          </table:table-cell>
          <table:table-cell office:value-type="string" calcext:value-type="string">
            <text:p>Sospensione/Interruzione ai sensi della L 241/1990 smi</text:p>
          </table:table-cell>
          <table:table-cell table:number-columns-repeated="2"/>
          <table:table-cell table:formula="of:=2"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0">
          <table:table-cell table:formula="of:=[.A14]+1" office:value-type="float" office:value="12" calcext:value-type="float">
            <text:p>12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per giochi leciti</text:p>
          </table:table-cell>
          <table:table-cell office:value-type="string" calcext:value-type="string">
            <text:p>DEC. 30011/2011</text:p>
            <text:p>L447/1995</text:p>
            <text:p>RD 635/1940</text:p>
            <text:p>RD773/1931 (TULPS)</text:p>
            <text:p>Regolamento comunale</text:p>
          </table:table-cell>
          <table:table-cell office:value-type="string" calcext:value-type="string">
            <text:p>Immediata (60 giorni per le verifiche d'ufficio)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7">
          <table:table-cell table:formula="of:=[.A15]+1" office:value-type="float" office:value="13" calcext:value-type="float">
            <text:p>13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Esercizio di Vicinato</text:p>
          </table:table-cell>
          <table:table-cell office:value-type="string" calcext:value-type="string">
            <text:p>DPR 160/2010</text:p>
            <text:p>LR 50/2012</text:p>
            <text:p>DLGS 59/2010</text:p>
            <text:p>LR 15/2004</text:p>
            <text:p>DLGS 114/1998</text:p>
            <text:p>Regolamento comunale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table:formula="of:=12+4" office:value-type="float" office:value="16" calcext:value-type="float">
            <text:p>16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7">
          <table:table-cell table:formula="of:=[.A16]+1" office:value-type="float" office:value="14" calcext:value-type="float">
            <text:p>14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Media struttura di vendita fino a 1500 mq</text:p>
          </table:table-cell>
          <table:table-cell office:value-type="string" calcext:value-type="string">
            <text:p>DPR 160/2010</text:p>
            <text:p>LR 50/2012</text:p>
            <text:p>DLGS 59/2010</text:p>
            <text:p>LR 15/2004</text:p>
            <text:p>DLGS 114/1998</text:p>
            <text:p>Regolamento comunale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5">
          <table:table-cell table:formula="of:=[.A17]+1" office:value-type="float" office:value="15" calcext:value-type="float">
            <text:p>15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forme speciali di Vendita</text:p>
          </table:table-cell>
          <table:table-cell office:value-type="string" calcext:value-type="string">
            <text:p>DPR 160/2010</text:p>
            <text:p>DLGS 59/2010</text:p>
            <text:p>L 173/2005</text:p>
            <text:p>DLGS 114/1998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table:formula="of:=1+8+1" office:value-type="float" office:value="10" calcext:value-type="float">
            <text:p>10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5">
          <table:table-cell table:formula="of:=[.A18]+1" office:value-type="float" office:value="16" calcext:value-type="float">
            <text:p>16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Vendita per mezzo di apparecchi automatici Settore Alimentare e non alimentare</text:p>
          </table:table-cell>
          <table:table-cell office:value-type="string" calcext:value-type="string">
            <text:p>DPR 160/2010</text:p>
            <text:p>DLGS 59/2010</text:p>
            <text:p>LR 29/2007</text:p>
            <text:p>DLGS 114/1998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7">
          <table:table-cell table:formula="of:=[.A19]+1" office:value-type="float" office:value="17" calcext:value-type="float">
            <text:p>17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Comunicazioni commercio fisso Vendite straordinarie (Liquidazione - Promozionali - Sottocosto)</text:p>
          </table:table-cell>
          <table:table-cell office:value-type="string" calcext:value-type="string">
            <text:p>DPR 160/2010</text:p>
            <text:p>LR 50/2012</text:p>
            <text:p>DLGS 59/2010</text:p>
            <text:p>LR 15/2004</text:p>
            <text:p>DLGS 114/1998</text:p>
          </table:table-cell>
          <table:table-cell office:value-type="string" calcext:value-type="string">
            <text:p>Immediata (30 giorni per le verifiche d'ufficio)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3">
          <table:table-cell table:formula="of:=[.A20]+1" office:value-type="float" office:value="18" calcext:value-type="float">
            <text:p>18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Panificatori</text:p>
          </table:table-cell>
          <table:table-cell office:value-type="string" calcext:value-type="string">
            <text:p>DPR160/2010</text:p>
            <text:p>DPR 151/2011</text:p>
            <text:p>DLGS 59/2010</text:p>
            <text:p>LR 29/2007</text:p>
            <text:p>DLGS 152/2006</text:p>
            <text:p>L 248/2006</text:p>
            <text:p>Reg. CE 852/2004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6">
          <table:table-cell table:formula="of:=[.A21]+1" office:value-type="float" office:value="19" calcext:value-type="float">
            <text:p>19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Somministrazione al pubblico di Alimenti e Bevande</text:p>
          </table:table-cell>
          <table:table-cell office:value-type="string" calcext:value-type="string">
            <text:p>DPR 160/2010</text:p>
            <text:p>DLGS 59/2010</text:p>
            <text:p>LR 29/2007</text:p>
            <text:p>DGR 3710/2007</text:p>
            <text:p>Reg. CE 852/2004</text:p>
            <text:p>L 447/1995</text:p>
            <text:p>RD 635/1940</text:p>
            <text:p>RD 773/1931(TULPS)</text:p>
            <text:p>Regolamento comunale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3">
          <table:table-cell table:formula="of:=[.A22]+1" office:value-type="float" office:value="20" calcext:value-type="float">
            <text:p>20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per l'attività di Barbiere e Acconciatore</text:p>
          </table:table-cell>
          <table:table-cell office:value-type="string" calcext:value-type="string">
            <text:p>DPR 160/2010</text:p>
            <text:p>DLGS 59/2010</text:p>
            <text:p>LR 28/2009</text:p>
            <text:p>L 174/2005</text:p>
            <text:p>L 40/2007</text:p>
            <text:p>L 161/1963</text:p>
            <text:p>Regolamento comunale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3">
          <table:table-cell table:formula="of:=[.A23]+1" office:value-type="float" office:value="21" calcext:value-type="float">
            <text:p>21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per l'attività di Estetista</text:p>
          </table:table-cell>
          <table:table-cell office:value-type="string" calcext:value-type="string">
            <text:p>DPR 160/2010</text:p>
            <text:p>DEC 110/2011</text:p>
            <text:p>DLGS 59/2010</text:p>
            <text:p>L 40/2007</text:p>
            <text:p>LR 29/1991</text:p>
            <text:p>L 1/1990</text:p>
            <text:p>Regolamento comunale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8">
          <table:table-cell table:formula="of:=[.A24]+1" office:value-type="float" office:value="22" calcext:value-type="float">
            <text:p>22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per l'attività di Tatuatori e Piercers</text:p>
          </table:table-cell>
          <table:table-cell office:value-type="string" calcext:value-type="string">
            <text:p>DPR 160/2010</text:p>
            <text:p>DGR 11/2013</text:p>
            <text:p>L 40/2007</text:p>
            <text:p>Circ. Reg 9/2001</text:p>
            <text:p>DGR 693/2001</text:p>
            <text:p>LR 29/1991</text:p>
            <text:p>L 1/1990</text:p>
            <text:p>Regolamento comunale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0">
          <table:table-cell table:formula="of:=[.A25]+1" office:value-type="float" office:value="23" calcext:value-type="float">
            <text:p>23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Tintolavanderia</text:p>
          </table:table-cell>
          <table:table-cell office:value-type="string" calcext:value-type="string">
            <text:p>DPR 160/2010</text:p>
            <text:p>LR24/2012</text:p>
            <text:p>DGL 59/2010</text:p>
            <text:p>L 84/2006</text:p>
            <text:p>L 447/1995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4">
          <table:table-cell table:formula="of:=[.A26]+1" office:value-type="float" office:value="24" calcext:value-type="float">
            <text:p>24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commercio all'ingrosso</text:p>
          </table:table-cell>
          <table:table-cell office:value-type="string" calcext:value-type="string">
            <text:p>DPR 160/2010</text:p>
          </table:table-cell>
          <table:table-cell office:value-type="string" calcext:value-type="string">
            <text:p>Immediata (60 giorni per le verifiche d'ufficio)</text:p>
          </table:table-cell>
          <table:table-cell table:style-name="ce12" office:value-type="string" calcext:value-type="string">
            <text:p>Sospensione/Interruzione ai sensi della L 241/1990 smi</text:p>
          </table:table-cell>
          <table:table-cell table:style-name="ce12" table:number-columns-repeated="2"/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0">
          <table:table-cell table:formula="of:=[.A27]+1" office:value-type="float" office:value="25" calcext:value-type="float">
            <text:p>25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Agenzia d'Affari</text:p>
          </table:table-cell>
          <table:table-cell office:value-type="string" calcext:value-type="string">
            <text:p>DPR 160/2010</text:p>
            <text:p>DPCM 12/09/2000</text:p>
            <text:p>DLGS 112/1998</text:p>
            <text:p>RD 635/1940</text:p>
            <text:p>RD 773/1931 (TULPS)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10">
          <table:table-cell table:formula="of:=[.A28]+1" office:value-type="float" office:value="26" calcext:value-type="float">
            <text:p>26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Strutture complementare - Alloggi turistici/B&amp;B / Unità abitative ammobiliate a uso turistico/ecc.</text:p>
          </table:table-cell>
          <table:table-cell office:value-type="string" calcext:value-type="string">
            <text:p>DPR 160/2010</text:p>
            <text:p>LR 11/2013</text:p>
            <text:p>DLGS79/2011</text:p>
            <text:p>LR 33/2002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table:formula="of:=24+2" office:value-type="float" office:value="26" calcext:value-type="float">
            <text:p>26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5">
          <table:table-cell table:formula="of:=[.A29]+1" office:value-type="float" office:value="27" calcext:value-type="float">
            <text:p>27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Comunicazione per manifestazione di sorte locale (Tombole, Pesche di Beneficenza, Lotterie)</text:p>
          </table:table-cell>
          <table:table-cell office:value-type="string" calcext:value-type="string">
            <text:p>L 326/2003</text:p>
            <text:p>DPR 430/2001</text:p>
            <text:p>L 2/1997</text:p>
          </table:table-cell>
          <table:table-cell office:value-type="string" calcext:value-type="string">
            <text:p>Immediata (30 giorni per le verifiche d'ufficio)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7">
          <table:table-cell table:formula="of:=[.A30]+1" office:value-type="float" office:value="28" calcext:value-type="float">
            <text:p>28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rivendita di quotidiani e periodici</text:p>
          </table:table-cell>
          <table:table-cell office:value-type="string" calcext:value-type="string">
            <text:p>DPR 160/2010</text:p>
            <text:p>DLSG 59/2010</text:p>
            <text:p>DGRV 1409/2003</text:p>
            <text:p>DLGS 170/2001</text:p>
            <text:p>L 108/1999</text:p>
            <text:p>Regolamento Comunale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ai sensi della L 241/1990 smi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6">
          <table:table-cell table:formula="of:=[.A31]+1" office:value-type="float" office:value="29" calcext:value-type="float">
            <text:p>29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Noleggio veicoli senza conducente</text:p>
          </table:table-cell>
          <table:table-cell office:value-type="string" calcext:value-type="string">
            <text:p>DPR 160/2010</text:p>
            <text:p>DPR 481/2001</text:p>
            <text:p>LR 25/1998</text:p>
            <text:p>LR 22/1996</text:p>
            <text:p>DCR 124/1997</text:p>
            <text:p>L 21/1992</text:p>
            <text:p>DLGS 285/1992</text:p>
            <text:p>RD 635/1940</text:p>
            <text:p>RD 773/1931 (TULPS)</text:p>
          </table:table-cell>
          <table:table-cell office:value-type="string" calcext:value-type="string">
            <text:p>Immediata (60 giorni per le verifiche d'ufficio)</text:p>
          </table:table-cell>
          <table:table-cell office:value-type="string" calcext:value-type="string">
            <text:p>Conformazione SCIA per un minimo di 30 giorn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5">
          <table:table-cell table:formula="of:=[.A32]+1" office:value-type="float" office:value="30" calcext:value-type="float">
            <text:p>30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rimessa</text:p>
          </table:table-cell>
          <table:table-cell office:value-type="string" calcext:value-type="string">
            <text:p>DPR 160/2010</text:p>
            <text:p>DPR 480/2001</text:p>
            <text:p>RD 635/1940</text:p>
            <text:p>RD 773/1931 (TULPS)</text:p>
          </table:table-cell>
          <table:table-cell office:value-type="string" calcext:value-type="string">
            <text:p>Immediata (60 giorni per le verifiche d'ufficio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4">
          <table:table-cell table:formula="of:=[.A33]+1" office:value-type="float" office:value="31" calcext:value-type="float">
            <text:p>31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SCIA Sanitaria per l'esercizio dell'attività produttiva</text:p>
          </table:table-cell>
          <table:table-cell office:value-type="string" calcext:value-type="string">
            <text:p>DPR 160/2010</text:p>
            <text:p>DPR 140/2008</text:p>
            <text:p>DGR 2280/2010</text:p>
          </table:table-cell>
          <table:table-cell office:value-type="string" calcext:value-type="string">
            <text:p>Immediata (60 giorni per le verifiche Aulss)</text:p>
          </table:table-cell>
          <table:table-cell table:number-columns-repeated="3"/>
          <table:table-cell table:formula="of:=4" office:value-type="float" office:value="4" calcext:value-type="float">
            <text:p>4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4">
          <table:table-cell table:formula="of:=[.A34]+1" office:value-type="float" office:value="32" calcext:value-type="float">
            <text:p>32</text:p>
          </table:table-cell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Comunicazioni alla CCIAA di Venezia attività artigiane</text:p>
          </table:table-cell>
          <table:table-cell office:value-type="string" calcext:value-type="string">
            <text:p>LR 15/2010</text:p>
            <text:p>L 443/1985</text:p>
            <text:p>DPR 616/1977</text:p>
          </table:table-cell>
          <table:table-cell office:value-type="string" calcext:value-type="string">
            <text:p>Immediata (30 giorni per le verifiche d'ufficio)</text:p>
          </table:table-cell>
          <table:table-cell table:number-columns-repeated="3"/>
          <table:table-cell table:formula="of:=15+6+1" office:value-type="float" office:value="22" calcext:value-type="float">
            <text:p>22</text:p>
          </table:table-cell>
          <table:table-cell office:value-type="percentage" office:value="1" calcext:value-type="percentage">
            <text:p>100%</text:p>
          </table:table-cell>
          <table:table-cell table:number-columns-repeated="1013"/>
        </table:table-row>
      </table:table>
      <table:table table:name="dati aggregati 1 QUAD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20" table:default-cell-style-name="Default"/>
        <table:table-row table:style-name="ro11">
          <table:table-cell table:style-name="ce13" table:number-columns-repeated="3"/>
          <table:table-cell table:style-name="ce13" office:value-type="string" calcext:value-type="string">
            <text:p>N. TOTALE PROCEDIMENTI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ATTO DI LIQUIDAZIONE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PROPOSTA DI DETERMINA DIRIGENTE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PROPOSTA DI DELIBERAZIONE DELLA GIUNTA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PROPOSTA DI DELIBERAZIONE DEL CONSIGLI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ORDINANZE DIRIGENZIALI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stione del territorio</text:p>
          </table:table-cell>
          <table:table-cell office:value-type="string" calcext:value-type="string">
            <text:p>SUAP</text:p>
          </table:table-cell>
          <table:table-cell office:value-type="string" calcext:value-type="string">
            <text:p>ORDINANZE SINDACAL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fo:margin-left="1cm" fo:margin-right="1cm" style:shadow="non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/00/0000</text:date>, <text:time style:data-style-name="N2" text:time-value="13:42:17.6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50:03.610000000</meta:creation-date>
    <meta:print-date>2016-11-23T09:54:53.633000000</meta:print-date>
    <dc:date>2016-12-14T13:42:48.588000000</dc:date>
    <meta:editing-duration>PT5H26M43S</meta:editing-duration>
    <meta:editing-cycles>23</meta:editing-cycles>
    <meta:generator>LibreOffice/4.3.3.2$Windows_x86 LibreOffice_project/9bb7eadab57b6755b1265afa86e04bf45fbfc644</meta:generator>
    <meta:document-statistic meta:table-count="2" meta:cell-count="321" meta:object-count="0"/>
  </office:meta>
</office:document-meta>
</file>