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15" style:family="table-cell" style:parent-style-name="Default" style:data-style-name="N30">
      <style:table-cell-properties style:vertical-align="middle" fo:wrap-option="wrap" fo:background-color="transparent"/>
      <style:text-properties style:font-name="Eras Light ITC" style:font-name-asian="Eras Light ITC" style:font-name-complex="Eras Light ITC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1.6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154.9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7.45pt" style:use-optimal-row-height="false" fo:break-before="auto"/>
    </style:style>
    <style:style style:name="ro11" style:family="table-row">
      <style:table-row-properties style:row-height="120.4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ff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7" table:default-cell-style-name="ce19"/>
        <table:table-column table:style-name="co10" table:number-columns-repeated="247" table:default-cell-style-name="ce20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MONITORAGGIO TEMPI PROCEDIMENTALI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2">
            <text:p>periodo di riferimento settembre <text:s/>– <text:s/>dicembre 2015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3">
            <text:p>Staff del Segretario Generale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Modalità di avvio <text:s text:c="19"/>(I = d'istanza <text:s text:c="11"/>U = d'ufficio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Numero dei procedimenti</text:p>
          </table:table-cell>
          <table:table-cell office:value-type="string" table:style-name="ce3">
            <text:p>Termine previsto di conclusione (gg.) - Motivazione termine superiore a 90 gg.</text:p>
          </table:table-cell>
          <table:table-cell office:value-type="string" table:style-name="ce3">
            <text:p>Termine medio di conclusione</text:p>
          </table:table-cell>
          <table:table-cell office:value-type="string" table:style-name="ce3">
            <text:p>Percentuale dei procedimenti conclusi nel termine previsto</text:p>
          </table:table-cell>
          <table:table-cell office:value-type="string" table:style-name="ce3">
            <text:p>Note sul mancato rispetto del termin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gli atti amministrativi dei Consiglier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43, Dlgs 267/2000, Art. 14 Statuto Comunale, Art. 22 Regolamento Comunale Diritto di Accesso ai documenti amministrativi</text:p>
          </table:table-cell>
          <table:table-cell office:value-type="string" table:style-name="ce5">
            <text:p>4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style-name="ce5">
            <text:p>2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i sedute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t 97 <text:s/>DLgs 267/2000</text:p>
          </table:table-cell>
          <table:table-cell office:value-type="string" table:style-name="ce5">
            <text:p>4</text:p>
          </table:table-cell>
          <table:table-cell office:value-type="string" table:style-name="ce6">
            <text:p>entro 30 gg. dalla sedut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%</text:p>
          </table:table-cell>
          <table:table-cell table:style-name="ce9"/>
          <table:table-cell table:number-columns-repeated="16374" table:style-name="ce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 97 <text:s/>DLgs 267/2000</text:p>
          </table:table-cell>
          <table:table-cell office:value-type="float" office:value="29" table:style-name="ce10">
            <text:p>29</text:p>
          </table:table-cell>
          <table:table-cell office:value-type="string" table:style-name="ce6">
            <text:p>entro 15 gg. dalla seduta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0%</text:p>
          </table:table-cell>
          <table:table-cell table:style-name="ce11"/>
          <table:table-cell table:number-columns-repeated="16374" table:style-name="ce8"/>
        </table:table-row>
        <table:table-row table:style-name="ro8">
          <table:table-cell office:value-type="string" table:style-name="ce5">
            <text:p>4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Giunta Comunale ed invio al Sindaco <text:s/>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 97 <text:s/>DLgs 267/2000</text:p>
          </table:table-cell>
          <table:table-cell office:value-type="float" office:value="79" table:style-name="ce12">
            <text:p>79</text:p>
          </table:table-cell>
          <table:table-cell office:value-type="string" table:style-name="ce6">
            <text:p>entro 5 gg. dalla sedut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9">
          <table:table-cell office:value-type="string" table:style-name="ce5">
            <text:p>5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e giuramento guardie giurat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231, Dlgs 51/1998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5 gg.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style-name="ce7"/>
          <table:table-cell table:number-columns-repeated="16374" table:style-name="ce8"/>
        </table:table-row>
        <table:table-row table:style-name="ro10">
          <table:table-cell office:value-type="string" table:style-name="ce5">
            <text:p>6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i documenti amministrativ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Legge 241/1990 e s.m.i. Regolamento Comunale sul diritto di accesso ai documenti amministrativi</text:p>
          </table:table-cell>
          <table:table-cell office:value-type="string" table:style-name="ce5">
            <text:p>2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1">
          <table:table-cell office:value-type="string" table:style-name="ce5">
            <text:p>7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e verbalizzazione sedute di Commissione Consiliare e Conferenza dei capigrupp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8</text:p>
          </table:table-cell>
          <table:table-cell office:value-type="string" table:style-name="ce6">
            <text:p>invito recapitato 3 giorni o 24 ore prima della seduta e redazione verbale ed inoltro alla Segreteria Generale entro 3 gg. dallo svolgimento.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2">
          <table:table-cell office:value-type="string" table:style-name="ce5">
            <text:p>8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Consiglio Comun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4</text:p>
          </table:table-cell>
          <table:table-cell office:value-type="string" table:style-name="ce6">
            <text:p>invito recapitato 5 giorni liberi per sedute ordinarie, 3 giorni liberi per sedute straordinarie, 24 ore prima per sedute d'urgenza prima della seduta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3">
          <table:table-cell office:value-type="string" table:style-name="ce5">
            <text:p>9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ggiornamento pubblicazione atti di carattere normativo e amministrativo <text:s/>gener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12, Dlgs, 33/2013, del. G.C. n. 195/20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aggiornamento entro 30 gg. dall'entrata in vigore/emanazione degli atti.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number-rows-repeated="5" table:style-name="ro14"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4" table:style-name="ce16"/>
        </table:table-row>
        <table:table-row table:number-rows-repeated="1048555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named-expressions>
          <table:named-range table:name="Excel_BuiltIn_Print_Titles" table:cell-range-address="staff.$A$1:staff.$AMJ$4" table:base-cell-address="sta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Roncato</meta:initial-creator>
    <dc:creator>Giusi Roncato</dc:creator>
    <meta:creation-date>2014-05-09T12:58:50Z</meta:creation-date>
    <dc:date>2016-02-15T10:05:36Z</dc:date>
    <meta:print-date>2015-12-14T10:52:20Z</meta:print-date>
    <meta:editing-cycles>38</meta:editing-cycles>
    <meta:editing-duration>PT34890S</meta:editing-duration>
  </office:meta>
</office:document-meta>
</file>