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3.731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ta1" style:family="table" style:master-page-name="PageStyle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aff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9" table:default-cell-style-name="ce8"/>
        <table:table-column table:style-name="co10" table:default-cell-style-name="ce26"/>
        <table:table-column table:style-name="co11" table:number-columns-repeated="247" table:default-cell-style-name="ce2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MONITORAGGIO TEMPI PROCEDIMENTALI</text:p>
            </table:table-cell>
            <table:covered-table-cell table:number-columns-repeated="8" table:style-name="ce9"/>
            <table:covered-table-cell table:style-name="ce19"/>
            <table:table-cell table:style-name="ce27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periodo di riferimento gennaio - aprile 2014</text:p>
            </table:table-cell>
            <table:covered-table-cell table:number-columns-repeated="8" table:style-name="ce10"/>
            <table:covered-table-cell table:style-name="ce20"/>
            <table:table-cell table:style-name="ce27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Staff del Segretario Generale</text:p>
            </table:table-cell>
            <table:covered-table-cell table:number-columns-repeated="8" table:style-name="ce11"/>
            <table:covered-table-cell table:style-name="ce21"/>
            <table:table-cell table:style-name="ce27" table:number-columns-repeated="1014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12" office:value-type="string">
              <text:p>Servizio</text:p>
            </table:table-cell>
            <table:table-cell table:style-name="ce12" office:value-type="string">
              <text:p>Procedimento</text:p>
            </table:table-cell>
            <table:table-cell table:style-name="ce12" office:value-type="string">
              <text:p>Modalità di avvio <text:s text:c="19"/>(I = d'istanza <text:s text:c="11"/>U = d'ufficio)</text:p>
            </table:table-cell>
            <table:table-cell table:style-name="ce12" office:value-type="string">
              <text:p>Normativa di riferimento</text:p>
            </table:table-cell>
            <table:table-cell table:style-name="ce12" office:value-type="string">
              <text:p>Numero dei procedimenti</text:p>
            </table:table-cell>
            <table:table-cell table:style-name="ce12" office:value-type="string">
              <text:p>Termine previsto di conclusione (gg.) - Motivazione termine superiore a 90 gg. </text:p>
            </table:table-cell>
            <table:table-cell table:style-name="ce12" office:value-type="string">
              <text:p>Termine medio di conclusione</text:p>
            </table:table-cell>
            <table:table-cell table:style-name="ce12" office:value-type="string">
              <text:p>Percentuale dei procedimenti conclusi nel termine previsto</text:p>
            </table:table-cell>
            <table:table-cell table:style-name="ce22" office:value-type="string">
              <text:p>Note sul mancato rispetto del termine</text:p>
            </table:table-cell>
            <table:table-cell table:style-name="ce28" table:number-columns-repeated="1014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Accesso agli atti amministrativi dei Consiglieri 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art. 43, Dlgs 267/2000, Art. 14 Statuto Comunale, Art. 22 Regolamento Comunale Diritto di Accesso ai documenti amministrativi </text:p>
          </table:table-cell>
          <table:table-cell table:style-name="ce17" office:value-type="string">
            <text:p>7</text:p>
          </table:table-cell>
          <table:table-cell table:style-name="ce13" office:value-type="string">
            <text:p>30 gg. </text:p>
          </table:table-cell>
          <table:table-cell table:style-name="ce17" office:value-type="string">
            <text:p>3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6">
          <table:table-cell table:style-name="ce5" office:value-type="string">
            <text:p>2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predisposizione atto di rimborso oneri per datore di lavoro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art. 80 Dlgs 267/2000, D.Lgs 192/2012</text:p>
          </table:table-cell>
          <table:table-cell table:style-name="ce17" office:value-type="string">
            <text:p>1</text:p>
          </table:table-cell>
          <table:table-cell table:style-name="ce13" office:value-type="string">
            <text:p>25 gg. dalla protocollazione della richiesta</text:p>
          </table:table-cell>
          <table:table-cell table:style-name="ce17" office:value-type="string">
            <text:p>5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7">
          <table:table-cell table:style-name="ce5" office:value-type="string">
            <text:p>3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redazione verbali sedute Consiglio Comunale ed invio al Presidente ed al Segretario per la sottoscrizione</text:p>
          </table:table-cell>
          <table:table-cell table:style-name="ce17" office:value-type="string">
            <text:p>U</text:p>
          </table:table-cell>
          <table:table-cell table:style-name="ce13" office:value-type="string">
            <text:p>art. 46 regolamento Consiglio Comunale; artt 97 <text:s/>DLgs 267/2000</text:p>
          </table:table-cell>
          <table:table-cell table:style-name="ce17" office:value-type="string">
            <text:p>5</text:p>
          </table:table-cell>
          <table:table-cell table:style-name="ce13" office:value-type="string">
            <text:p>entro 30 gg. dalla seduta</text:p>
          </table:table-cell>
          <table:table-cell table:style-name="ce17" office:value-type="string">
            <text:p>13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8">
          <table:table-cell table:style-name="ce5" office:value-type="string">
            <text:p>4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verbalizzazione deliberazioni di Consiglio Comunale ed invio al Presidente ed al Segretario per la sottoscrizione</text:p>
          </table:table-cell>
          <table:table-cell table:style-name="ce17" office:value-type="string">
            <text:p>U</text:p>
          </table:table-cell>
          <table:table-cell table:style-name="ce13" office:value-type="string">
            <text:p>art. 46 regolamento Consiglio Comunale; art 97 <text:s/>DLgs 267/2000</text:p>
          </table:table-cell>
          <table:table-cell table:style-name="ce17" office:value-type="string">
            <text:p>15</text:p>
          </table:table-cell>
          <table:table-cell table:style-name="ce13" office:value-type="string">
            <text:p>entro 15 gg. dalla seduta</text:p>
          </table:table-cell>
          <table:table-cell table:style-name="ce17" office:value-type="string">
            <text:p>13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9">
          <table:table-cell table:style-name="ce5" office:value-type="string">
            <text:p>5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verbalizzazione deliberazioni di Giunta Comunale ed invio al Sindaco <text:s/>ed al Segretario per la sottoscrizione</text:p>
          </table:table-cell>
          <table:table-cell table:style-name="ce17" office:value-type="string">
            <text:p>U</text:p>
          </table:table-cell>
          <table:table-cell table:style-name="ce13" office:value-type="string">
            <text:p>art 97 <text:s/>DLgs 267/2000</text:p>
          </table:table-cell>
          <table:table-cell table:style-name="ce17" office:value-type="string">
            <text:p>64</text:p>
          </table:table-cell>
          <table:table-cell table:style-name="ce13" office:value-type="string">
            <text:p>entro 5 gg. dalla seduta</text:p>
          </table:table-cell>
          <table:table-cell table:style-name="ce17" office:value-type="string">
            <text:p>4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0">
          <table:table-cell table:style-name="ce5" office:value-type="string">
            <text:p>6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pubblicazione informazioni in merito ad attività istituzionale svolta dagli Amministratori Comunali</text:p>
          </table:table-cell>
          <table:table-cell table:style-name="ce17" office:value-type="string">
            <text:p>U</text:p>
          </table:table-cell>
          <table:table-cell table:style-name="ce13" office:value-type="string">
            <text:p>Regolamento Comunale "Anagrafe pubblica degli eletti del Comune di Mira" limitatamente a quanto previsto dall'art. 7,lett. a), b) e)</text:p>
          </table:table-cell>
          <table:table-cell table:style-name="ce17" office:value-type="string">
            <text:p>4</text:p>
          </table:table-cell>
          <table:table-cell table:style-name="ce13" office:value-type="string">
            <text:p>nei <text:s/>30 gg. successivi alla scadenza del trimestre di riferimento</text:p>
          </table:table-cell>
          <table:table-cell table:style-name="ce17" office:value-type="string">
            <text:p>30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1">
          <table:table-cell table:style-name="ce5" office:value-type="string">
            <text:p>7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redazione verbale giuramento guardie giurate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art. 231, Dlgs 51/1998</text:p>
          </table:table-cell>
          <table:table-cell table:style-name="ce17" office:value-type="string">
            <text:p>1</text:p>
          </table:table-cell>
          <table:table-cell table:style-name="ce13" office:value-type="string">
            <text:p>5 gg.</text:p>
          </table:table-cell>
          <table:table-cell table:style-name="ce17" office:value-type="string">
            <text:p>5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2">
          <table:table-cell table:style-name="ce5" office:value-type="string">
            <text:p>8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Predisposizione e tenuta Albo Comunale delle libere forme associative e costituzione delle Consulte</text:p>
          </table:table-cell>
          <table:table-cell table:style-name="ce17" office:value-type="string">
            <text:p>I/U</text:p>
          </table:table-cell>
          <table:table-cell table:style-name="ce13" office:value-type="string">
            <text:p>artt. 38, 39 Statuto Comunale; Regolamento Com.le per la disciplina dell'Albo Com.le delle libere forme associative e la costituzione <text:s/>delle consulte</text:p>
          </table:table-cell>
          <table:table-cell table:style-name="ce17" office:value-type="string">
            <text:p>7</text:p>
          </table:table-cell>
          <table:table-cell table:style-name="ce13" office:value-type="string">
            <text:p>aggiornamento semestrale (30 aprile / 31ottobre)</text:p>
          </table:table-cell>
          <table:table-cell table:style-name="ce17" office:value-type="string">
            <text:p>rispetto del termine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3">
          <table:table-cell table:style-name="ce5" office:value-type="string">
            <text:p>9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accesso ai documenti amministrativi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Legge 241/1990 e s.m.i. Regolamento Comunale sul diritto di accesso ai documenti amministrativi</text:p>
          </table:table-cell>
          <table:table-cell table:style-name="ce17" office:value-type="string">
            <text:p>4</text:p>
          </table:table-cell>
          <table:table-cell table:style-name="ce13" office:value-type="string">
            <text:p>30 gg. </text:p>
          </table:table-cell>
          <table:table-cell table:style-name="ce17" office:value-type="string">
            <text:p>15 gg.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4">
          <table:table-cell table:style-name="ce5" office:value-type="string">
            <text:p>10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Convocazione e verbalizzazione sedute di Commissione Consiliare e Conferenza dei capigruppo</text:p>
          </table:table-cell>
          <table:table-cell table:style-name="ce17" office:value-type="string">
            <text:p>U</text:p>
          </table:table-cell>
          <table:table-cell table:style-name="ce13" office:value-type="string">
            <text:p>D.lgs. 267/2000, Regolamento Consiglio Comunale</text:p>
          </table:table-cell>
          <table:table-cell table:style-name="ce17" office:value-type="string">
            <text:p>7</text:p>
          </table:table-cell>
          <table:table-cell table:style-name="ce13" office:value-type="string">
            <text:p>invito recapitato 3 giorni o 24 ore prima della seduta e redazione verbale ed inoltro alla Segreteria Generale entro 3 gg. dallo svolgimento. </text:p>
          </table:table-cell>
          <table:table-cell table:style-name="ce17" office:value-type="string">
            <text:p>rispetto dei termini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5">
          <table:table-cell table:style-name="ce5" office:value-type="string">
            <text:p>11</text:p>
          </table:table-cell>
          <table:table-cell table:style-name="ce13" office:value-type="string">
            <text:p>Staff del Segretario Generale</text:p>
          </table:table-cell>
          <table:table-cell table:style-name="ce13" office:value-type="string">
            <text:p>Convocazione Consiglio Comunale</text:p>
          </table:table-cell>
          <table:table-cell table:style-name="ce17" office:value-type="string">
            <text:p>U</text:p>
          </table:table-cell>
          <table:table-cell table:style-name="ce13" office:value-type="string">
            <text:p>D.lgs. 267/2000, Regolamento Consiglio Comunale</text:p>
          </table:table-cell>
          <table:table-cell table:style-name="ce17" office:value-type="string">
            <text:p>5</text:p>
          </table:table-cell>
          <table:table-cell table:style-name="ce13" office:value-type="string">
            <text:p>invito recapitato 5 giorni liberi per sedute ordinarie, 3 giorni liberi per sedute straordinarie, 24 ore prima per sedute d'urgenza prima della seduta </text:p>
          </table:table-cell>
          <table:table-cell table:style-name="ce17" office:value-type="string">
            <text:p>rispetto dei termini</text:p>
          </table:table-cell>
          <table:table-cell table:style-name="ce17" office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6">
          <table:table-cell table:style-name="ce6" office:value-type="string">
            <text:p>12</text:p>
          </table:table-cell>
          <table:table-cell table:style-name="ce14" office:value-type="string">
            <text:p>Staff del Segretario Generale</text:p>
          </table:table-cell>
          <table:table-cell table:style-name="ce14" office:value-type="string">
            <text:p>aggiornamento pubblicazione atti di carattere normativo e amministrativo <text:s/>generale</text:p>
          </table:table-cell>
          <table:table-cell table:style-name="ce18" office:value-type="string">
            <text:p>U</text:p>
          </table:table-cell>
          <table:table-cell table:style-name="ce14" office:value-type="string">
            <text:p>art. 12, Dlgs, 33/2013, del. G.C. n. 195/2013</text:p>
          </table:table-cell>
          <table:table-cell table:style-name="ce18" office:value-type="string">
            <text:p>3</text:p>
          </table:table-cell>
          <table:table-cell table:style-name="ce14" office:value-type="string">
            <text:p>aggiornamento entro 30 gg. dall'entrata in vigore/emanazione degli atti.</text:p>
          </table:table-cell>
          <table:table-cell table:style-name="ce18" office:value-type="string">
            <text:p>10 gg.</text:p>
          </table:table-cell>
          <table:table-cell table:style-name="ce18" office:value-type="string">
            <text:p>100%</text:p>
          </table:table-cell>
          <table:table-cell table:style-name="ce24"/>
          <table:table-cell table:style-name="ce25" table:number-columns-repeated="1014"/>
        </table:table-row>
        <table:table-row table:style-name="ro17" table:number-rows-repeated="5">
          <table:table-cell table:style-name="ce7"/>
          <table:table-cell table:style-name="ce15" table:number-columns-repeated="2"/>
          <table:table-cell table:style-name="ce7"/>
          <table:table-cell table:style-name="ce15"/>
          <table:table-cell table:style-name="ce7"/>
          <table:table-cell table:style-name="ce15"/>
          <table:table-cell table:style-name="ce7" table:number-columns-repeated="2"/>
          <table:table-cell table:style-name="ce25" table:number-columns-repeated="1015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Titles" table:base-cell-address="$staff.$A$1" table:expression="[$staff.$A$1:.$AMJ$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1cm" fo:margin-right="1cm" style:first-page-number="continue" style:scale-to="8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1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2:58:50</meta:creation-date>
    <dc:date>2014-05-14T11:17:19.69</dc:date>
    <meta:print-date>2014-05-14T11:12:52.53</meta:print-date>
    <meta:generator>LibreOffice/3.4$Win32 LibreOffice_project/340m1$Build-302</meta:generator>
    <meta:editing-duration>PT8M9S</meta:editing-duration>
    <meta:editing-cycles>1</meta:editing-cycles>
    <meta:document-statistic meta:table-count="1" meta:cell-count="121" meta:object-count="0"/>
  </office:meta>
</office:document-meta>
</file>