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1.6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54.9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7.45pt" style:use-optimal-row-height="false" fo:break-before="auto"/>
    </style:style>
    <style:style style:name="ro11" style:family="table-row">
      <style:table-row-properties style:row-height="120.4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7" table:default-cell-style-name="ce19"/>
        <table:table-column table:style-name="co10" table:number-columns-repeated="247" table:default-cell-style-name="ce20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2">
            <text:p>periodo di riferimento gennaio <text:s/>– aprile 2015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3">
            <text:p>Staff del Segretario Generale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gli atti amministrativi dei Consiglier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43, Dlgs 267/2000, Art. 14 Statuto Comunale, Art. 22 Regolamento Comunale Diritto di Accesso ai documenti amministrativi</text:p>
          </table:table-cell>
          <table:table-cell office:value-type="string" table:style-name="ce5">
            <text:p>9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i sedute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t 97 <text:s/>DLgs 267/2000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entro 30 gg. dalla seduta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ttività sospesa in attesa di perfezionamento dell'affidamento del servizio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 97 <text:s/>DLgs 267/2000</text:p>
          </table:table-cell>
          <table:table-cell office:value-type="float" office:value="20" table:style-name="ce10">
            <text:p>20</text:p>
          </table:table-cell>
          <table:table-cell office:value-type="string" table:style-name="ce6">
            <text:p>entro 15 gg. dalla seduta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Giunta Comunale ed invio al Sindaco <text:s/>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 97 <text:s/>DLgs 267/2000</text:p>
          </table:table-cell>
          <table:table-cell office:value-type="float" office:value="59" table:style-name="ce12">
            <text:p>59</text:p>
          </table:table-cell>
          <table:table-cell office:value-type="string" table:style-name="ce6">
            <text:p>entro 5 gg. dalla seduta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1%</text:p>
          </table:table-cell>
          <table:table-cell office:value-type="string" table:style-name="ce7">
            <text:p>Tempi medi di lavorazione prolungati in conseguenza delle problematiche connesse all'avviamento del nuovo software di gestione atti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5">
            <text:p>5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e giuramento guardie giurat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231, Dlgs 51/1998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5 gg.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style-name="ce7"/>
          <table:table-cell table:number-columns-repeated="16374" table:style-name="ce8"/>
        </table:table-row>
        <table:table-row table:style-name="ro10">
          <table:table-cell office:value-type="string" table:style-name="ce5">
            <text:p>6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i documen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egge 241/1990 e s.m.i. Regolamento Comunale sul diritto di accesso ai documenti amministrativi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1">
          <table:table-cell office:value-type="string" table:style-name="ce5">
            <text:p>7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e verbalizz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13</text:p>
          </table:table-cell>
          <table:table-cell office:value-type="string" table:style-name="ce6">
            <text:p>invito recapitato 3 giorni o 24 ore prima della seduta e redazione verbale ed inoltro alla Segreteria Generale entro 3 gg. dallo svolgimento.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8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ito recapitato 5 giorni liberi per sedute ordinarie, 3 giorni liberi per sedute straordinarie, 24 ore prima per sedute d'urgenza prima della seduta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9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ggiornamento pubblicazione atti di carattere normativo e amministrativo <text:s/>gener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12, Dlgs, 33/2013, del. G.C. n. 195/2013</text:p>
          </table:table-cell>
          <table:table-cell office:value-type="string" table:style-name="ce5">
            <text:p>12</text:p>
          </table:table-cell>
          <table:table-cell office:value-type="string" table:style-name="ce6">
            <text:p>aggiornamento entro 30 gg. dall'entrata in vigore/emanazione degli atti.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4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number-rows-repeated="1048555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named-expressions>
          <table:named-range table:name="Excel_BuiltIn_Print_Titles" table:cell-range-address="staff.$A$1:staff.$AMJ$4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Roncato</meta:initial-creator>
    <dc:creator>Giusi Roncato</dc:creator>
    <meta:creation-date>2014-05-09T12:58:50Z</meta:creation-date>
    <dc:date>2015-12-14T11:00:32Z</dc:date>
    <meta:print-date>2015-12-14T10:52:20Z</meta:print-date>
    <meta:editing-cycles>38</meta:editing-cycles>
    <meta:editing-duration>PT34890S</meta:editing-duration>
  </office:meta>
</office:document-meta>
</file>