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8.24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63.22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page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85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elenco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-ranges="elenco.A5:elenco.J35">
        <office:forms form:automatic-focus="false" form:apply-design-mode="false"/>
        <table:table-column table:style-name="co1" table:default-cell-style-name="ce8"/>
        <table:table-column table:style-name="co2" table:visibility="collapse" table:number-columns-repeated="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13"/>
        <table:table-column table:style-name="co7" table:default-cell-style-name="ce1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6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ITORAGGIO TEMPI PROCEDIMENTALI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periodo di riferimento gennaio - aprile 2015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Risorse Umane Privacy Tarsparenza e Sistema Informativo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header-rows>
          <table:table-row table:style-name="ro2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Settore</text:p>
            </table:table-cell>
            <table:table-cell table:style-name="ce5" office:value-type="string" calcext:value-type="string">
              <text:p>Unità Operativa</text:p>
            </table:table-cell>
            <table:table-cell table:style-name="ce5" office:value-type="string" calcext:value-type="string">
              <text:p>Procedimento</text:p>
            </table:table-cell>
            <table:table-cell table:style-name="ce5" office:value-type="string" calcext:value-type="string">
              <text:p>Modalità di avvio (I = d'Istanza <text:s text:c="4"/>U = d'ufficio)</text:p>
            </table:table-cell>
            <table:table-cell table:style-name="ce5" office:value-type="string" calcext:value-type="string">
              <text:p>Normativa di riferimento</text:p>
            </table:table-cell>
            <table:table-cell table:style-name="ce14" office:value-type="string" calcext:value-type="string">
              <text:p>NUMERO DI PROCEDIMENTI</text:p>
            </table:table-cell>
            <table:table-cell table:style-name="ce5" office:value-type="string" calcext:value-type="string">
              <text:p>Termine conclusione (gg.) - Motivazione termine superiore a 90 gg. </text:p>
            </table:table-cell>
            <table:table-cell table:style-name="ce5" office:value-type="string" calcext:value-type="string">
              <text:p>termine medio di conclusione</text:p>
            </table:table-cell>
            <table:table-cell table:style-name="ce5" office:value-type="string" calcext:value-type="string">
              <text:p>percentuale dei procedimenti conclusi nel termine previsto</text:p>
            </table:table-cell>
            <table:table-cell table:style-name="ce5" office:value-type="string" calcext:value-type="string">
              <text:p>note</text:p>
            </table:table-cell>
            <table:table-cell table:style-name="ce19" table:number-columns-repeated="1013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orso/selezione pubblica per assunzione di personale <text:s/>a tempo indeterminato o a tempo determinat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80 gg 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propri dipendenti</text:p>
          </table:table-cell>
          <table:table-cell table:style-name="ce11" office:value-type="string" calcext:value-type="string">
            <text:p>Istanza da parte di altro Ente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60 gg</text:p>
          </table:table-cell>
          <table:table-cell table:style-name="ce11" office:value-type="string" calcext:value-type="string">
            <text:p>59 gg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ssunzione a tempo determinato e/o a tempo indeterminato da Centro per l'impieg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80 gg 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dipendenti di altri enti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180 gg </text:p>
          </table:table-cell>
          <table:table-cell table:style-name="ce11" office:value-type="string" calcext:value-type="string">
            <text:p>80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altre amministrazioni di propri dipendenti</text:p>
          </table:table-cell>
          <table:table-cell table:style-name="ce11" office:value-type="string" calcext:value-type="string">
            <text:p>I da parte di altro Ente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 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l'Ente di dipendenti di altre P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90 gg </text:p>
          </table:table-cell>
          <table:table-cell table:style-name="ce11" office:value-type="string" calcext:value-type="string">
            <text:p>59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lascio di certificati di servizio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PR 445/2000 - L. 241/1990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4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/diniego a dipendenti allo svolgimento di incarichi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9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 ad aspettativa per motivi personali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11 CCNL Regioni Enti Locali del 14.9.2000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obbligatorio di maternità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parentale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10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congedo straordinario ex art. 42 d.lgs.. 151/2001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42 D.lgs. 151 del 16.3.200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relativi ai procedimenti 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L. 241/1990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23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amministrativi dei Consiglieri 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43, Dlgs 267/2000, Art. 14 Statuto Comunale, Art. 22 Regolamento Comunale Diritto di Accesso ai documenti amministrativi 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 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studio (max 150 ore annue)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15 CCNL Regioni Autonomie Locali 14/9/2000)</text:p>
          </table:table-cell>
          <table:table-cell table:style-name="ce15" office:value-type="float" office:value="3" calcext:value-type="float">
            <text:p>3</text:p>
          </table:table-cell>
          <table:table-cell table:style-name="ce11" office:value-type="string" calcext:value-type="string">
            <text:p>60 gg</text:p>
          </table:table-cell>
          <table:table-cell table:style-name="ce11" office:value-type="string" calcext:value-type="string">
            <text:p>39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assistenza portatore handicap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5" office:value-type="float" office:value="3" calcext:value-type="float">
            <text:p>3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8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benefici a dipendente portatore di handicap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Valutazione annuale dei dipendenti e liquidazione produttività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. N. 150/2009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dozione piano annuale delle assunzioni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L. 449/1997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60 gg</text:p>
          </table:table-cell>
          <table:table-cell table:style-name="ce11" office:value-type="string" calcext:value-type="string">
            <text:p>4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ognizione delle eccedenze di personale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. N. 165/2001 e s.m.i.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60 gg</text:p>
          </table:table-cell>
          <table:table-cell table:style-name="ce11" office:value-type="string" calcext:value-type="string">
            <text:p>32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Liquidazioni di spes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n. 231/2002 - Regolamento di contabilità</text:p>
          </table:table-cell>
          <table:table-cell table:style-name="ce15" office:value-type="float" office:value="21" calcext:value-type="float">
            <text:p>21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23 gg</text:p>
          </table:table-cell>
          <table:table-cell table:style-name="ce17" office:value-type="percentage" office:value="0.7619" calcext:value-type="percentage">
            <text:p>76,19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servizio / forniture mediante mercato elettronico (prezzo più basso)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50 giorni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retto di fornitura di beni e servizi in economia fino all'importo di 40.000 eur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iorni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cottimo fiduciari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20 gg.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senza previa pubblicazione di bando di gar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20 gg.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previa pubblicazione di bando di gar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4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inferiore alla soglia comunitari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5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sopra soglia comunitari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8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 forniture e servizi di importo inferiore alla soglia comunitaria mediante procedura ristrett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5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pposizione parere di regolarità tecnica 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art. 49 Dlgs 267/2000</text:p>
          </table:table-cell>
          <table:table-cell table:style-name="ce15" office:value-type="float" office:value="6" calcext:value-type="float">
            <text:p>6</text:p>
          </table:table-cell>
          <table:table-cell table:style-name="ce11" office:value-type="string" calcext:value-type="string">
            <text:p>entro 3 gg. dalla predisposizione della proposta, 24 h in caso di urgenza</text:p>
          </table:table-cell>
          <table:table-cell table:style-name="ce11" office:value-type="string" calcext:value-type="string">
            <text:p>1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Programmazione controllo e risorse</text:p>
          </table:table-cell>
          <table:table-cell table:style-name="ce7" office:value-type="string" calcext:value-type="string">
            <text:p>isorse Umane Privacy Tarsparenza e Sistema Informativo</text:p>
          </table:table-cell>
          <table:table-cell table:style-name="ce7" office:value-type="string" calcext:value-type="string">
            <text:p>Attribuzione e rideterminazione assegno per il nucleo familiare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L. 153/88; Circolari INPS</text:p>
          </table:table-cell>
          <table:table-cell table:style-name="ce12"/>
          <table:table-cell table:style-name="ce12" office:value-type="string" calcext:value-type="string">
            <text:p>60 gg.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Programmazione controllo e risorse</text:p>
          </table:table-cell>
          <table:table-cell table:style-name="ce7" office:value-type="string" calcext:value-type="string">
            <text:p>isorse Umane Privacy Tarsparenza e Sistema Informativo</text:p>
          </table:table-cell>
          <table:table-cell table:style-name="ce7" office:value-type="string" calcext:value-type="string">
            <text:p>Richiesta e variazioni di detrazioni fisc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600/73 e s.m.i.</text:p>
          </table:table-cell>
          <table:table-cell table:style-name="ce12"/>
          <table:table-cell table:style-name="ce12" office:value-type="string" calcext:value-type="string">
            <text:p>60 gg.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Programmazione controllo e risorse</text:p>
          </table:table-cell>
          <table:table-cell table:style-name="ce7" office:value-type="string" calcext:value-type="string">
            <text:p>isorse Umane Privacy Tarsparenza e Sistema Informativo</text:p>
          </table:table-cell>
          <table:table-cell table:style-name="ce7" office:value-type="string" calcext:value-type="string">
            <text:p>Richiesta trattenute volontarie quali riscatti/ricongiunzioni INPS ex gestione INPDAP, assicurazioni vita, trattenute sindacali, quote di ammortamento per rimborso prestiti.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CCNL del Comparto Regioni ed Autonomie Locali</text:p>
          </table:table-cell>
          <table:table-cell table:style-name="ce12"/>
          <table:table-cell table:style-name="ce12" office:value-type="string" calcext:value-type="string">
            <text:p>secondo i termini disposti dai vari Istituti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7" table:number-columns-repeated="2"/>
          <table:table-cell table:style-name="ce7" office:value-type="string" calcext:value-type="string">
            <text:p>Richiesta emissione CUD anno in corso per cessazion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600/73 e s.m.i.</text:p>
          </table:table-cell>
          <table:table-cell table:style-name="ce12"/>
          <table:table-cell table:style-name="ce12" office:value-type="string" calcext:value-type="string">
            <text:p>entro 12 giorni dalla richiesta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7" table:number-columns-repeated="2"/>
          <table:table-cell table:style-name="ce7" office:value-type="string" calcext:value-type="string">
            <text:p>Adesione dipendenti al Fondo di previdenza complementare PERSEO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Circolare Operativa Fondo Perseo n. 1 del 04/09/2012</text:p>
          </table:table-cell>
          <table:table-cell table:style-name="ce12"/>
          <table:table-cell table:style-name="ce12" office:value-type="string" calcext:value-type="string">
            <text:p>3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7" table:number-columns-repeated="2"/>
          <table:table-cell table:style-name="ce7" office:value-type="string" calcext:value-type="string">
            <text:p>Certificazioni dei servizi e delle retribuzioni annue utili ai fini previdenziali, sia per il personale a tempo indeterminato che determinato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Circolare INPS ex gestione INPDAP n. 10 del 10.02.2004</text:p>
          </table:table-cell>
          <table:table-cell table:style-name="ce12"/>
          <table:table-cell table:style-name="ce12" office:value-type="string" calcext:value-type="string">
            <text:p>9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7" table:number-columns-repeated="2"/>
          <table:table-cell table:style-name="ce7" office:value-type="string" calcext:value-type="string">
            <text:p>Richiesta visita medico collegiale per accertamento inidoneità/inabilità al lavoro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L. 335/95, L. 274/1991</text:p>
          </table:table-cell>
          <table:table-cell table:style-name="ce12"/>
          <table:table-cell table:style-name="ce12" office:value-type="string" calcext:value-type="string">
            <text:p>15 gg.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7" table:number-columns-repeated="2"/>
          <table:table-cell table:style-name="ce7" office:value-type="string" calcext:value-type="string">
            <text:p>Certificazione dello stipendio per richieste di cessione del quinto dello stipendio, prestiti INPS gestione ex INPDAP e delegazioni convenzion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180/1950 e successive modifiche ed integrazioni</text:p>
          </table:table-cell>
          <table:table-cell table:style-name="ce12"/>
          <table:table-cell table:style-name="ce12" office:value-type="string" calcext:value-type="string">
            <text:p>3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7" table:number-columns-repeated="2"/>
          <table:table-cell table:style-name="ce7" office:value-type="string" calcext:value-type="string">
            <text:p>Attivazione nuova convenzione con banche/intermediari finanziari che abbiano interesse a concedere prestiti a dipendenti dell'Ente tramite delegazione convenzionale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180/1950 e successive modifiche ed integrazioni</text:p>
          </table:table-cell>
          <table:table-cell table:style-name="ce12"/>
          <table:table-cell table:style-name="ce12" office:value-type="string" calcext:value-type="string">
            <text:p>6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7" table:number-columns-repeated="2"/>
          <table:table-cell table:style-name="ce7" office:value-type="string" calcext:value-type="string">
            <text:p>Liquidazione spese missioni Amministratori Comun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Regolamento C.C. n. 102/2012</text:p>
          </table:table-cell>
          <table:table-cell table:style-name="ce12"/>
          <table:table-cell table:style-name="ce12" office:value-type="string" calcext:value-type="string">
            <text:p>secondo mese successivo alla presentazione della richiesta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7" table:number-columns-repeated="2"/>
          <table:table-cell table:style-name="ce7" office:value-type="string" calcext:value-type="string">
            <text:p>Liquidazione spese missioni Dipendenti Comun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Regolamento G.C. n. 250/2012</text:p>
          </table:table-cell>
          <table:table-cell table:style-name="ce12"/>
          <table:table-cell table:style-name="ce12" office:value-type="string" calcext:value-type="string">
            <text:p>secondo mese successivo alla presentazione della richiesta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elenco.$A$1" table:cell-range-address="$elenco.$A$5:.$J$35" table:range-usable-as="print-range"/>
          <table:named-range table:name="Excel_BuiltIn_Print_Titles" table:base-cell-address="$elenco.$A$1" table:cell-range-address="$elenco.$A$5:.$AMJ$5" table:range-usable-as="repeat-column repeat-row"/>
          <table:named-range table:name="Excel_BuiltIn__FilterDatabase" table:base-cell-address="$elenco.$A$1" table:cell-range-address="$elenco.$A$5:.$K$46"/>
        </table:named-expressions>
      </table:table>
      <table:named-expressions/>
      <table:database-ranges>
        <table:database-range table:name="__Anonymous_Sheet_DB__0" table:target-range-address="elenco.A5:elenco.K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percentage-style style:name="N136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20mm" fo:margin-right="20mm" style:first-page-number="continue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 style:data-style-name="N2" text:time-value="12:05:42.7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.vallotto</meta:initial-creator>
    <meta:creation-date>2014-06-18T11:48:18</meta:creation-date>
    <dc:date>2015-10-29T12:06:09.570000000</dc:date>
    <meta:print-date>2015-10-29T11:49:14</meta:print-date>
    <meta:generator>LibreOffice/4.4.3.2$Windows_x86 LibreOffice_project/88805f81e9fe61362df02b9941de8e38a9b5fd16</meta:generator>
    <meta:editing-duration>PT27S</meta:editing-duration>
    <meta:editing-cycles>1</meta:editing-cycles>
    <meta:document-statistic meta:table-count="1" meta:cell-count="341" meta:object-count="0"/>
  </office:meta>
</office:document-meta>
</file>