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708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2.685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3.79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4.159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5.265cm" fo:break-before="auto" style:use-optimal-row-height="true"/>
    </style:style>
    <style:style style:name="ro11" style:family="table-row">
      <style:table-row-properties style:row-height="4.89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9"/>
        <table:table-column table:style-name="co2" table:default-cell-style-name="ce6"/>
        <table:table-column table:style-name="co2" table:default-cell-style-name="ce11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MONITORAGGIO TEMPI PROCEDIMENTALI</text:p>
          </table:table-cell>
          <table:covered-table-cell table:number-columns-repeated="10" table:style-name="ce7"/>
        </table:table-row>
        <table:table-row table:style-name="ro1">
          <table:table-cell table:style-name="ce2" office:value-type="string" calcext:value-type="string" table:number-columns-spanned="11" table:number-rows-spanned="1">
            <text:p>periodo di riferimento gennaio - aprile 2014</text:p>
          </table:table-cell>
          <table:covered-table-cell table:number-columns-repeated="10" table:style-name="ce8"/>
        </table:table-row>
        <table:table-row table:style-name="ro1">
          <table:table-cell table:style-name="ce3" office:value-type="string" calcext:value-type="string" table:number-columns-spanned="11" table:number-rows-spanned="1">
            <text:p>Risorse Umane Privacy Trasparenza e Sistema Informativo</text:p>
          </table:table-cell>
          <table:covered-table-cell table:number-columns-repeated="10" table:style-name="ce3"/>
        </table:table-row>
        <table:table-row table:style-name="ro1">
          <table:table-cell table:style-name="ce4" table:number-columns-repeated="11"/>
        </table:table-row>
        <table:table-row table:style-name="ro2">
          <table:table-cell table:style-name="ce5" office:value-type="string" calcext:value-type="string">
            <text:p>N.</text:p>
          </table:table-cell>
          <table:table-cell table:style-name="ce5" office:value-type="string" calcext:value-type="string">
            <text:p>Settore</text:p>
          </table:table-cell>
          <table:table-cell table:style-name="ce5" office:value-type="string" calcext:value-type="string">
            <text:p>Unità Operativa</text:p>
          </table:table-cell>
          <table:table-cell table:style-name="ce5" office:value-type="string" calcext:value-type="string">
            <text:p>Procedimento</text:p>
          </table:table-cell>
          <table:table-cell table:style-name="ce5" office:value-type="string" calcext:value-type="string">
            <text:p>Modalità di avvio (I = d'Istanza <text:s text:c="4"/>U = d'ufficio)</text:p>
          </table:table-cell>
          <table:table-cell table:style-name="ce5" office:value-type="string" calcext:value-type="string">
            <text:p>Normativa di riferimento</text:p>
          </table:table-cell>
          <table:table-cell table:style-name="ce10" office:value-type="string" calcext:value-type="string">
            <text:p>NUMERO DI PROCEDIMENTI</text:p>
          </table:table-cell>
          <table:table-cell table:style-name="ce5" office:value-type="string" calcext:value-type="string">
            <text:p>Termine conclusione (gg.) - Motivazione termine superiore a 90 gg. </text:p>
          </table:table-cell>
          <table:table-cell table:style-name="ce5" office:value-type="string" calcext:value-type="string">
            <text:p>termine medio di conclusione</text:p>
          </table:table-cell>
          <table:table-cell table:style-name="ce5" office:value-type="string" calcext:value-type="string">
            <text:p>percentuale dei procedimenti conclusi nel termine previsto</text:p>
          </table:table-cell>
          <table:table-cell table:style-name="ce5" office:value-type="string" calcext:value-type="string">
            <text:p>not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Concorso/selezione pubblica per assunzione di personale <text:s/>a tempo indeterminato o a tempo determinat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PR 487/1994, Regolamento comunale sull'ordinamento generale degli uffici e dei servizi e norme di acces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0 gg </text:p>
          </table:table-cell>
          <table:table-cell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Mobilità tra enti per cessione contratto di lavoro di propri dipendenti</text:p>
          </table:table-cell>
          <table:table-cell office:value-type="string" calcext:value-type="string">
            <text:p>Istanza da parte di altro Ente</text:p>
          </table:table-cell>
          <table:table-cell office:value-type="string" calcext:value-type="string">
            <text:p>D.Lgs. N. 165/2001 e s.m.i.; Regolamento comunale sull'ordinamento generale degli uffici e dei servizi e norme di accesso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 gg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ssunzione a tempo determinato e/o a tempo indeterminato da Centro per l'impieg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PR 487/1994, Regolamento comunale sull'ordinamento generale degli uffici e dei servizi e norme di acces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0 gg </text:p>
          </table:table-cell>
          <table:table-cell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Mobilità tra enti per cessione contratto di lavoro di dipendenti di altri ent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.Lgs. N. 165/2001 e s.m.i.; Regolamento comunale sull'ordinamento generale degli uffici e dei servizi e norme di accesso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 gg </text:p>
          </table:table-cell>
          <table:table-cell office:value-type="string" calcext:value-type="string">
            <text:p>99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Comando presso altre amministrazioni di propri dipendenti</text:p>
          </table:table-cell>
          <table:table-cell office:value-type="string" calcext:value-type="string">
            <text:p>I da parte di altro Ente</text:p>
          </table:table-cell>
          <table:table-cell office:value-type="string" calcext:value-type="string">
            <text:p>DPR n. 3 del 10.10.1957; D.Lgs. N. 165/2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 gg </text:p>
          </table:table-cell>
          <table:table-cell table:number-columns-repeated="3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Comando presso l'Ente di dipendenti di altre P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PR n. 3 del 10.10.1957; D.Lgs. N. 165/2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 gg </text:p>
          </table:table-cell>
          <table:table-cell table:number-columns-repeated="3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Rilascio di certificati di serviz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PR 445/2000 - L. 241/19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 gg</text:p>
          </table:table-cell>
          <table:table-cell office:value-type="string" calcext:value-type="string">
            <text:p>19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utorizzazione/diniego a dipendenti allo svolgimento di incarich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.Lgs. N. 165/2001 e s.m.i.; Regolamento comunale sull'ordinamento generale degli uffici e dei servizi e norme di accesso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 gg</text:p>
          </table:table-cell>
          <table:table-cell office:value-type="string" calcext:value-type="string">
            <text:p>2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utorizzazione ad aspettativa per motivi personal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t. 11 CCNL Regioni Enti Locali del 14.9.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 gg</text:p>
          </table:table-cell>
          <table:table-cell table:number-columns-repeated="3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Presa d'atto per congedo obbligatorio di maternità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.lgs. 151 del 16.3.2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 gg</text:p>
          </table:table-cell>
          <table:table-cell table:number-columns-repeated="3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Presa d'atto per congedo parental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.lgs. 151 del 16.3.20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 gg</text:p>
          </table:table-cell>
          <table:table-cell office:value-type="string" calcext:value-type="string">
            <text:p>6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Presa d'atto congedo straordinario ex art. 42 d.lgs.. 151/200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t. 42 D.lgs. 151 del 16.3.2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 gg</text:p>
          </table:table-cell>
          <table:table-cell table:number-columns-repeated="3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ccesso agli atti relativi ai procedimenti 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. 241/19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 gg</text:p>
          </table:table-cell>
          <table:table-cell office:value-type="string" calcext:value-type="string">
            <text:p>18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ccesso agli atti amministrativi dei Consiglieri 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t. 43, Dlgs 267/2000, Art. 14 Statuto Comunale, Art. 22 Regolamento Comunale Diritto di Accesso ai documenti amministrativi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 gg </text:p>
          </table:table-cell>
          <table:table-cell table:number-columns-repeated="3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Concessione permessi per studio (max 150 ore annue)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t. 15 CCNL Regioni Autonomie Locali 14/9/2000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 gg</text:p>
          </table:table-cell>
          <table:table-cell office:value-type="string" calcext:value-type="string">
            <text:p>25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Concessione permessi per assistenza portatore handica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t. 33 L. 104/1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 gg</text:p>
          </table:table-cell>
          <table:table-cell table:number-columns-repeated="3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Concessione benefici a dipendente portatore di handica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t. 33 L. 104/1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 gg</text:p>
          </table:table-cell>
          <table:table-cell table:number-columns-repeated="3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Valutazione annuale dei dipendenti e liquidazione produttività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.Lgs. N. 150/20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 gg</text:p>
          </table:table-cell>
          <table:table-cell table:number-columns-repeated="3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dozione piano annuale delle assunzion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. 449/19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 gg</text:p>
          </table:table-cell>
          <table:table-cell table:number-columns-repeated="3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ricognizione delle eccedenze di personal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.Lgs. N. 165/2001 e s.m.i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 gg</text:p>
          </table:table-cell>
          <table:table-cell table:number-columns-repeated="3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Liquidazioni di spes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.Lgs.n. 231/2002 - Regolamento di contabilità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0 gg</text:p>
          </table:table-cell>
          <table:table-cell office:value-type="string" calcext:value-type="string">
            <text:p>8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ffidamento servizio / forniture mediante mercato elettronico (prezzo più basso)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.Lgs 163/2006 Regolamento per la disciplina dei contratti del Comu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0 giorni</text:p>
          </table:table-cell>
          <table:table-cell/>
          <table:table-cell table:style-name="ce12"/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ffidamento diretto di fornitura di beni e servizi in economia fino all'importo di 40.000 eur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.Lgs 163/2006 Regolamento per la disciplina dei contratti del Comu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 giorni</text:p>
          </table:table-cell>
          <table:table-cell office:value-type="string" calcext:value-type="string">
            <text:p>21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ffidamento appalto esecuzione forniture e servizi mediante cottimo fiduciari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.Lgs 163/2006 Regolamento per la disciplina dei contratti del Comu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0 gg.</text:p>
          </table:table-cell>
          <table:table-cell office:value-type="string" calcext:value-type="string">
            <text:p>62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ffidamento appalto esecuzione forniture e servizi mediante procedura negoziata senza previa pubblicazione di bando di gar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.Lgs 163/2006 Regolamento per la disciplina dei contratti del Comu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 gg.</text:p>
          </table:table-cell>
          <table:table-cell table:number-columns-repeated="3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ffidamento appalto esecuzione forniture e servizi mediante procedura negoziata previa pubblicazione di bando di gar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.Lgs 163/2006 Regolamento per la disciplina dei contratti del Comu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0 gg</text:p>
          </table:table-cell>
          <table:table-cell table:number-columns-repeated="3"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procedura aperta per affidamento di servizi e forniture di importo inferiore alla soglia comunitari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.Lgs 163/2006 Regolamento per la disciplina dei contratti del Comu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0 gg</text:p>
          </table:table-cell>
          <table:table-cell table:number-columns-repeated="3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procedura aperta per affidamento di servizi e forniture di importo sopra soglia comunitari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.Lgs 163/2006 Regolamento per la disciplina dei contratti del Comu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0 gg</text:p>
          </table:table-cell>
          <table:table-cell table:number-columns-repeated="3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ffidamento di forniture e servizi di importo inferiore alla soglia comunitaria mediante procedura ristrett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.Lgs 163/2006 Regolamento per la disciplina dei contratti del Comu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0 gg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pposizione parere di regolarità tecnica 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rt. 49 Dlgs 267/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o 3 gg. dalla predisposizione della proposta, 24 h in caso di urgenza</text:p>
          </table:table-cell>
          <table:table-cell table:number-columns-repeated="3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ttribuzione e rideterminazione assegno per il nucleo familiar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. 153/88; Circolari INP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 gg.</text:p>
          </table:table-cell>
          <table:table-cell table:number-columns-repeated="3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Richiesta e variazioni di detrazioni fiscal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PR 600/73 e s.m.i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0 gg.</text:p>
          </table:table-cell>
          <table:table-cell table:number-columns-repeated="3"/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Richiesta trattenute volontarie quali riscatti/ricongiunzioni INPS ex gestione INPDAP, assicurazioni vita, trattenute sindacali, quote di ammortamento per rimborso prestiti.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CNL del Comparto Regioni ed Autonomie Local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condo i termini disposti dai vari Istituti</text:p>
          </table:table-cell>
          <table:table-cell table:number-columns-repeated="3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Richiesta emissione CUD anno in corso per cessazion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PR 600/73 e s.m.i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o 12 giorni dalla richiesta</text:p>
          </table:table-cell>
          <table:table-cell table:number-columns-repeated="3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desione dipendenti al Fondo di previdenza complementare PERSE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ircolare Operativa Fondo Perseo n. 1 del 04/09/20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0 gg.</text:p>
          </table:table-cell>
          <table:table-cell office:value-type="string" calcext:value-type="string">
            <text:p>6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11">
          <table:table-cell office:value-type="float" office:value="36" calcext:value-type="float">
            <text:p>36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Certificazioni dei servizi e delle retribuzioni annue utili ai fini previdenziali, sia per il personale a tempo indeterminato che determinat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ircolare INPS ex gestione INPDAP n. 10 del 10.02.20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 gg.</text:p>
          </table:table-cell>
          <table:table-cell office:value-type="string" calcext:value-type="string">
            <text:p>64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Richiesta visita medico collegiale per accertamento inidoneità/inabilità al lavor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. 335/95, L. 274/1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 gg.</text:p>
          </table:table-cell>
          <table:table-cell table:number-columns-repeated="3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Certificazione dello stipendio per richieste di cessione del quinto dello stipendio, prestiti INPS gestione ex INPDAP e delegazioni convenzional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PR 180/1950 e successive modifiche ed integr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 gg.</text:p>
          </table:table-cell>
          <table:table-cell office:value-type="string" calcext:value-type="string">
            <text:p>2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10">
          <table:table-cell office:value-type="float" office:value="39" calcext:value-type="float">
            <text:p>39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Attivazione nuova convenzione con banche/intermediari finanziari che abbiano interesse a concedere prestiti a dipendenti dell'Ente tramite delegazione convenzional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PR 180/1950 e successive modifiche ed integr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0 gg.</text:p>
          </table:table-cell>
          <table:table-cell office:value-type="string" calcext:value-type="string">
            <text:p>13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Liquidazione spese missioni Amministratori Comunal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egolamento C.C. n. 102/20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condo mese successivo alla presentazione della richiesta</text:p>
          </table:table-cell>
          <table:table-cell office:value-type="string" calcext:value-type="string">
            <text:p>35 gg</text:p>
          </table:table-cell>
          <table:table-cell table:style-name="ce12" office:value-type="percentage" office:value="1" calcext:value-type="percentage">
            <text:p>100%</text:p>
          </table:table-cell>
          <table:table-cell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Programmazione controllo e risorse</text:p>
          </table:table-cell>
          <table:table-cell office:value-type="string" calcext:value-type="string">
            <text:p>Risorse Umane Privacy Trasparenza e Sistema Informativo</text:p>
          </table:table-cell>
          <table:table-cell office:value-type="string" calcext:value-type="string">
            <text:p>Liquidazione spese missioni Dipendenti Comunal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egolamento G.C. n. 250/20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econdo mese successivo alla presentazione della richiesta</text:p>
          </table:table-cell>
          <table:table-cell office:value-type="string" calcext:value-type="string">
            <text:p>40 gg</text:p>
          </table:table-cell>
          <table:table-cell table:style-name="ce12" office:value-type="percentage" office:value="0.97" calcext:value-type="percentage">
            <text:p>97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0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0:34:49.917000000</meta:creation-date>
    <dc:date>2014-06-23T10:40:04.434000000</dc:date>
    <meta:editing-duration>PT39S</meta:editing-duration>
    <meta:editing-cycles>2</meta:editing-cycles>
    <meta:generator>LibreOffice/4.1.4.2$Windows_x86 LibreOffice_project/0a0440ccc0227ad9829de5f46be37cfb6edcf72</meta:generator>
    <meta:document-statistic meta:table-count="1" meta:cell-count="372" meta:object-count="0"/>
  </office:meta>
</office:document-meta>
</file>