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ras Light ITC" svg:font-family="&quot;Eras Light ITC&quot;"/>
    <style:font-face style:name="Berlin Sans FB Demi" svg:font-family="&quot;Berlin Sans FB Demi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Eras Light ITC" style:font-name-asian="Eras Light ITC" style:font-name-complex="Eras Light ITC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Eras Light ITC" style:font-name-asian="Eras Light ITC" style:font-name-complex="Eras Light IT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Berlin Sans FB Demi" style:font-name-asian="Berlin Sans FB Demi" style:font-name-complex="Berlin Sans FB Demi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Berlin Sans FB Demi" style:font-name-asian="Berlin Sans FB Demi" style:font-name-complex="Berlin Sans FB Demi" style:font-family-generic="swiss"/>
    </style:style>
    <style:style style:name="T1" style:family="text" style:parent-style-name="Default">
      <style:text-properties fo:color="#000000" style:text-line-through-style="none" style:font-name="Eras Light ITC" style:font-name-asian="Eras Light ITC" style:font-name-complex="Eras Light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Eras Light ITC" style:font-name-asian="Eras Light ITC" style:font-name-complex="Eras Light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Eras Light ITC" style:font-name-asian="Eras Light ITC" style:font-name-complex="Eras Light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2.75pt" style:use-optimal-row-height="false" fo:break-before="auto"/>
    </style:style>
    <style:style style:name="ro11" style:family="table-row">
      <style:table-row-properties style:row-height="3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40.5pt" style:use-optimal-row-height="tru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65.7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54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409.5pt" style:use-optimal-row-height="tru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108pt" style:use-optimal-row-height="tru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81pt" style:use-optimal-row-height="tru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208.5pt" style:use-optimal-row-height="false" fo:break-before="auto"/>
    </style:style>
    <style:style style:name="ro41" style:family="table-row">
      <style:table-row-properties style:row-height="78.7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28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"/>
        <table:table-column table:style-name="co13" table:number-columns-repeated="3" table:default-cell-style-name="ce1" table:visibility="collapse"/>
        <table:table-column table:style-name="co13" table:number-columns-repeated="16369" table:default-cell-style-name="ce1"/>
        <table:table-row table:style-name="ro1">
          <table:table-cell office:value-type="string" table:number-columns-spanned="11" table:number-rows-spanned="1" table:style-name="ce35">
            <text:p>MONITORAGGIO TEMPI PROCEDIMENTAL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7">
            <text:p>periodo di riferimento 1 settembre - 31 dicembre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5">
            <text:p>Settore Servizi al Cittadin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8">
            <text:p>Servizi Demografici e Sportello Unico Servizi al Cittadin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10">
            <text:p>N.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Procedimento</text:p>
          </table:table-cell>
          <table:table-cell office:value-type="string" table:style-name="ce10">
            <text:p>Modalità di avvio (I = d'istanza U = d'ufficio)</text:p>
          </table:table-cell>
          <table:table-cell office:value-type="string" table:style-name="ce10">
            <text:p>Normativa di riferimento</text:p>
          </table:table-cell>
          <table:table-cell office:value-type="string" table:style-name="ce10">
            <text:p>Numero dei procedimenti</text:p>
          </table:table-cell>
          <table:table-cell office:value-type="string" table:style-name="ce10">
            <text:p>Termine previsto di conclusione (gg.) - Motivazione termine superiore a 90 gg.<text:s/></text:p>
          </table:table-cell>
          <table:table-cell office:value-type="string" table:style-name="ce10">
            <text:p>Termine medio di conclusione</text:p>
          </table:table-cell>
          <table:table-cell office:value-type="string" table:style-name="ce10">
            <text:p>Percentuale dei procedimeti conclusi nel termine previsto</text:p>
          </table:table-cell>
          <table:table-cell office:value-type="string" table:style-name="ce10">
            <text:p>Note sul mancato rispetto del termine</text:p>
          </table:table-cell>
          <table:table-cell office:value-type="string" table:style-name="ce34">
            <text:p>Termini intermedi che sospendono / interrompono il procedimento</text:p>
          </table:table-cell>
          <table:table-cell table:number-columns-repeated="16373" table:style-name="ce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egistrazione iscrizione e variazione anagrafica<text:s/></text:p>
          </table:table-cell>
          <table:table-cell office:value-type="string" table:style-name="ce11">
            <text:p>I<text:s/></text:p>
          </table:table-cell>
          <table:table-cell office:value-type="string" table:style-name="ce12">
            <text:p>Legge n.1228 del 24/12/1954 - D.P.R. n. 223 del 30/05/1989 - art.5 D.L. 9/2/2012 n.5 convertito nella L.4/4/2012 n.35</text:p>
          </table:table-cell>
          <table:table-cell office:value-type="string" table:style-name="ce11">
            <text:p>444 pratiche coinvolgenti 667 persone (n. 264 trasferimenti di residenza e n. 180 cambi via )</text:p>
          </table:table-cell>
          <table:table-cell office:value-type="string" table:style-name="ce12">
            <text:p>2 giorni</text:p>
          </table:table-cell>
          <table:table-cell office:value-type="string" table:style-name="ce12">
            <text:p>1 giorn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6">
          <table:table-cell table:style-name="ce11"/>
          <table:table-cell office:value-type="string" table:style-name="ce12">
            <text:p>Servizi demografici/Ufficio Anagrafe</text:p>
          </table:table-cell>
          <table:table-cell office:value-type="string" table:style-name="ce12">
            <text:p>Accertamenti sulle dichiarazioni anagrafiche rese e ripristino delle posizioni anagrafiche precedenti (<text:span text:style-name="T2">trasferimenti di residenza</text:span>)</text:p>
          </table:table-cell>
          <table:table-cell office:value-type="string" table:style-name="ce11">
            <text:p>I<text:s/></text:p>
          </table:table-cell>
          <table:table-cell office:value-type="string" table:style-name="ce12">
            <text:p>Legge n.1228 del 24/12/1954 - D.P.R. n. 223 del 30/05/1989 - art.5 D.L. 9/2/2012 n.5 convertito nella L.4/4/2012 n.35</text:p>
          </table:table-cell>
          <table:table-cell office:value-type="string" table:style-name="ce25">
            <text:p>264 pratiche coinvolgenti 346 persone ( di cui n. 5 ripristini)</text:p>
          </table:table-cell>
          <table:table-cell office:value-type="string" table:style-name="ce12">
            <text:p>45 giorni</text:p>
          </table:table-cell>
          <table:table-cell office:value-type="string" table:style-name="ce12">
            <text:p>24 giorni</text:p>
          </table:table-cell>
          <table:table-cell office:value-type="percentage" office:value="1" table:style-name="ce23">
            <text:p>100%</text:p>
          </table:table-cell>
          <table:table-cell table:style-name="ce12"/>
          <table:table-cell office:value-type="string" table:style-name="ce12">
            <text:p>preavviso di rigetto da comunicare, in presenza dei presupposti di fatto e di diritto, entro 45 giorni dalla dichiarazione di residenza (interruzione del procedimento):<text:span text:style-name="T3">2 preavvisi di rigetto e 1 p</text:span>rovvedimenti di annullamento finali</text:p>
          </table:table-cell>
          <table:table-cell table:number-columns-repeated="16373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Accertamenti sulle dichiarazioni anagrafiche rese e ripristino delle posizioni anagrafiche precedenti (<text:span text:style-name="T2">cambia via</text:span>)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art. 18 bis D.P.R. 30/05/1989, n. 223 - art.5 D.L. 9/2/2012 n.5 convertito nella L.4/4/2012 n.35</text:p>
          </table:table-cell>
          <table:table-cell office:value-type="string" table:style-name="ce25">
            <text:p>180 pratiche coinvolgenti 321 persone (di cui un ripristino)</text:p>
          </table:table-cell>
          <table:table-cell office:value-type="string" table:style-name="ce24">
            <text:p>45 giorni</text:p>
          </table:table-cell>
          <table:table-cell office:value-type="string" table:style-name="ce12">
            <text:p>11 giorni</text:p>
          </table:table-cell>
          <table:table-cell office:value-type="percentage" office:value="1" table:style-name="ce23">
            <text:p>100%</text:p>
          </table:table-cell>
          <table:table-cell table:style-name="ce12"/>
          <table:table-cell office:value-type="string" table:style-name="ce12">
            <text:p>preavviso di rigetto da comunicare, in presenza dei presupposti di fatto e di diritto, entro 45 giorni dalla dichiarazione di residenza (interruzione del procedimento):<text:s/><text:span text:style-name="T3">2 preavvisi di rigetto e 1 provvedimento di annullamento finali nel 2014</text:span></text:p>
          </table:table-cell>
          <table:table-cell table:number-columns-repeated="16373" table:style-name="ce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chiesta attestazione di avvenuta iscrizione in anagrafe da parte di cittadini comunitari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egge n.1228 del 24/12/1954 - D.P.R. n. 223 del 30/05/1989 - D. Lgs 30/2007 art. 6 e 7</text:p>
          </table:table-cell>
          <table:table-cell office:value-type="float" office:value="10" table:style-name="ce25">
            <text:p>10</text:p>
          </table:table-cell>
          <table:table-cell office:value-type="string" table:style-name="ce12">
            <text:p>2 gg dalla presentazione della domanda</text:p>
          </table:table-cell>
          <table:table-cell office:value-type="string" table:style-name="ce12">
            <text:p>entro 2 gg dal perfezionamento della pratica di iscrizione e non della domanda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chiesta attestazione di soggiorno permanente per i cittadini dell'Unione Europea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egge n.1228 del 24/12/1954 - D.P.R. n. 223 del 30/05/1989 - D. Lgs 30/2007<text:s/></text:p>
          </table:table-cell>
          <table:table-cell office:value-type="float" office:value="24" table:style-name="ce25">
            <text:p>24</text:p>
          </table:table-cell>
          <table:table-cell office:value-type="string" table:style-name="ce12">
            <text:p>30 giorni dalla richiesta corredata della documentazione atta a provare le condizioni previste dagli art. 14 e 15 D. Lgs 30/2007</text:p>
          </table:table-cell>
          <table:table-cell office:value-type="string" table:style-name="ce12">
            <text:p>15 gg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Segnalazioni di presunto trasferimento di dimora abituale ad altri comuni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egge n.1228 del 24/12/1954 - D.P.R. n. 223 del 30/05/1989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90 giorni</text:p>
          </table:table-cell>
          <table:table-cell office:value-type="string" table:style-name="ce12">
            <text:p>/</text:p>
          </table:table-cell>
          <table:table-cell office:value-type="string" table:style-name="ce11">
            <text:p>/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cevimento della dichiarazione di rinnovo della dimora abituale<text:s/>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.1128 del 24/12/1954 e DPR 223 del 30/5/1989</text:p>
          </table:table-cell>
          <table:table-cell office:value-type="float" office:value="143" table:style-name="ce25">
            <text:p>143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<text:s/>Invito alla regolarizzazione agli stranieri che non hanno adempiuto all'obbigo di rinnovo della dichiarazione di dimora abituale e contestuale avvio del procedimento di cancellazione anagrafica per mancato rinnovo della dichiarazione di dimora abituale in caso di effettiva omessa dichiarazione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147" table:style-name="ce25">
            <text:p>147</text:p>
          </table:table-cell>
          <table:table-cell office:value-type="string" table:style-name="ce12">
            <text:p>90 giorni</text:p>
          </table:table-cell>
          <table:table-cell office:value-type="string" table:style-name="ce29">
            <text:p>a seguito n. 147 avvi procedimento con racc. a.r. per rinnovo dichiarazione dimora abituale ed esibizione permesso soggiorno: n. 68 persone regolarizzate <text:s/>entro il termine medio di 90 giorni; n. 24 comunicaziondi avvio trasmesse ai messi per notifica; n. 17 posizioni in sospeso per solleciti richieste via @pec di informazioni alla Questura competente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ancellazione anagrafica per ireperibilità accertata a seguito di ripetuti ed intervallati accertamenti anagrafici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16" table:style-name="ce25">
            <text:p>16</text:p>
          </table:table-cell>
          <table:table-cell office:value-type="string" table:style-name="ce30">
            <text:p>365 giorni</text:p>
          </table:table-cell>
          <table:table-cell office:value-type="string" table:style-name="ce24">
            <text:p>n. 16 provvedimenti di cancellazione adottati dopo almeno un anno di periodici accertamenti intervallati nell'arco di almeno un anno - n. 58 procedimenti di cancellazione anagrafica avviati a seguito verifiche su segnalazione - gestione di circa 100 richieste accertamento anagrafico <text:s/>alla Polizia Locale e relativi esiti per procedimenti di cancellazione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12">
            <text:p>Il procedimento si deve concludere dopo almeno un anno di ripetuti ed intervallati accertamenti. Non vi è un termine minimo di conclusione</text:p>
          </table:table-cell>
          <table:table-cell table:style-name="ce12"/>
          <table:table-cell table:number-columns-repeated="16373" table:style-name="ce2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ancellazione anagrafica per emigrazion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rt. 16, comma 1, D.P.R. 30/05/1989, n. 223<text:s/></text:p>
          </table:table-cell>
          <table:table-cell office:value-type="float" office:value="215" table:style-name="ce27">
            <text:p>215</text:p>
          </table:table-cell>
          <table:table-cell office:value-type="string" table:style-name="ce12">
            <text:p>5 giorni</text:p>
          </table:table-cell>
          <table:table-cell office:value-type="string" table:style-name="ce12">
            <text:p>1 giorn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ancellazione anagrafica per morte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2 giorni dalla comunicazione di stato civile</text:p>
          </table:table-cell>
          <table:table-cell office:value-type="string" table:style-name="ce12">
            <text:p>2 giorni dalla comunicazione di stato civile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egistrazioni anagrafiche derivanti da comunicazioni di stato civile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1233" table:style-name="ce11">
            <text:p>1233</text:p>
          </table:table-cell>
          <table:table-cell office:value-type="string" table:style-name="ce12">
            <text:p>2 giorni dalla comunicazione di stato civile</text:p>
          </table:table-cell>
          <table:table-cell office:value-type="string" table:style-name="ce12">
            <text:p>2 giorni dalla comunicazione di stato civile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Iscrizione in anagrafe temporanea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2" table:style-name="ce25">
            <text:p>2</text:p>
          </table:table-cell>
          <table:table-cell office:value-type="string" table:style-name="ce12">
            <text:p>30 giorni<text:s/></text:p>
          </table:table-cell>
          <table:table-cell office:value-type="string" table:style-name="ce12">
            <text:p>29 giorni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ancellazione dall'anagrafe temporanea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>30 giorni, dallo scadere dell'anno di iscrizione in anagrafe temporanea e salvo eventuali variazioni anagrafiche (iscrizione in APR, decesso)</text:p>
          </table:table-cell>
          <table:table-cell office:value-type="string" table:style-name="ce12">
            <text:p>10 giorni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certificazione anagrafica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.1228 del 24/12/1954 e DPR 223 del 30/5/1989, Circ. Min.Int. 15 del 12/8/1992</text:p>
          </table:table-cell>
          <table:table-cell office:value-type="float" office:value="1633" table:style-name="ce25">
            <text:p>1633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certificazione anagrafica storica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319" table:style-name="ce25">
            <text:p>319</text:p>
          </table:table-cell>
          <table:table-cell office:value-type="string" table:style-name="ce12">
            <text:p>su richiesta scritta, entro 30 giorni</text:p>
          </table:table-cell>
          <table:table-cell office:value-type="string" table:style-name="ce12">
            <text:p>rispetto dei termini previsti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4">
          <table:table-cell office:value-type="float" office:value="16" table:style-name="ce11">
            <text:p>16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Autentica di firma<text:s/></text:p>
          </table:table-cell>
          <table:table-cell office:value-type="string" table:style-name="ce11">
            <text:p>I</text:p>
          </table:table-cell>
          <table:table-cell office:value-type="string" table:style-name="ce13">
            <text:p>DPR 445/2000 (art. 21) e leggi speciali: art. 14 della Legge 21.3.1990 n. 53; art. 39 delle disp. att. c.p.p.; art. 3 comma 7 del D.P.R. 8 luglio 2005, n. 169; art. 31 comma 3 lett. e) della L. 4.5.1983 n. 184; art. 8 legge 15 dicembre 1990, n. 386 e s.m.i.<text:s/></text:p>
          </table:table-cell>
          <table:table-cell office:value-type="string" table:style-name="ce25">
            <text:p>80<text:s/><text:span text:style-name="T1">passaggi di proprietà di cui 64 per l'anagrafe e 16 per urp</text:span>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style-name="ce14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Autentica di copia conforme all'original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PR 445/2000 art.18</text:p>
          </table:table-cell>
          <table:table-cell office:value-type="string" table:style-name="ce25">
            <text:p>68 circa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style-name="ce14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Legalizzazione fotografia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PR 445/2000 art.34</text:p>
          </table:table-cell>
          <table:table-cell office:value-type="float" office:value="70" table:style-name="ce25">
            <text:p>70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style-name="ce15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onsegna libretti macchine a vapor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.M. 01/03/1974 del Ministero del Lavoro e della Previdenza Sociale</text:p>
          </table:table-cell>
          <table:table-cell office:value-type="float" office:value="5" table:style-name="ce25">
            <text:p>5</text:p>
          </table:table-cell>
          <table:table-cell office:value-type="string" table:style-name="ce12">
            <text:p>immediato su richiesta dell'interessato, previa acquisizione della documentazione all'ufficio</text:p>
          </table:table-cell>
          <table:table-cell office:value-type="string" table:style-name="ce12">
            <text:p>immediato su richiesta dell'interessato, previa acquisizione della documentazione all'uffici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onsegna libretti e decreti ministeriale di concessione <text:s/>pensioni rilasciate dallo Stato (escluse Inps)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R.D. 635/194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mmediato su richiesta dell'interessato, previo invito dell'ufficio entro 30 giorni dall'acquisizione della documentazione</text:p>
          </table:table-cell>
          <table:table-cell office:value-type="string" table:style-name="ce12">
            <text:p>immediato su richiesta dell'interessato, previa acquisizione della documentazione all'uffici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carta d'dentità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ULPS 1848/26</text:p>
          </table:table-cell>
          <table:table-cell office:value-type="float" office:value="1608" table:style-name="ce25">
            <text:p>1608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style-name="ce15"/>
          <table:table-cell table:style-name="ce12"/>
          <table:table-cell table:number-columns-repeated="16373" table:style-name="ce2"/>
        </table:table-row>
        <table:table-row table:style-name="ro16">
          <table:table-cell office:value-type="float" office:value="22" table:style-name="ce11">
            <text:p>22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carta d'identita' a cittadini non residenti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ULPS 1848/26</text:p>
          </table:table-cell>
          <table:table-cell office:value-type="float" office:value="6" table:style-name="ce25">
            <text:p>6</text:p>
          </table:table-cell>
          <table:table-cell office:value-type="string" table:style-name="ce12">
            <text:p>2 giorni per richiesta nulla osta al Comune di residenza - 2 giorni per il rilascio, previa acquisizione nulla osta</text:p>
          </table:table-cell>
          <table:table-cell office:value-type="string" table:style-name="ce12">
            <text:p>2 giorni<text:s/></text:p>
          </table:table-cell>
          <table:table-cell office:value-type="percentage" office:value="1" table:style-name="ce23">
            <text:p>100%</text:p>
          </table:table-cell>
          <table:table-cell table:style-name="ce15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2">
          <table:table-cell office:value-type="float" office:value="23" table:style-name="ce11">
            <text:p>23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ad altro comune o Consolato nulla osta per emissione carta d'identità<text:s/>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TULPS 1848/27</text:p>
          </table:table-cell>
          <table:table-cell office:value-type="float" office:value="17" table:style-name="ce25">
            <text:p>17</text:p>
          </table:table-cell>
          <table:table-cell office:value-type="string" table:style-name="ce12">
            <text:p>2 giorni dalla richiesta</text:p>
          </table:table-cell>
          <table:table-cell office:value-type="string" table:style-name="ce12">
            <text:p>2 giorni dalla richiesta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Invio alla Questura cartellini carte d'identità in formato elettronico</text:p>
          </table:table-cell>
          <table:table-cell office:value-type="string" table:style-name="ce11">
            <text:p><text:s/>U</text:p>
          </table:table-cell>
          <table:table-cell office:value-type="string" table:style-name="ce12">
            <text:p>TULPS 1848/26</text:p>
          </table:table-cell>
          <table:table-cell office:value-type="float" office:value="1565" table:style-name="ce25">
            <text:p>1565</text:p>
          </table:table-cell>
          <table:table-cell office:value-type="string" table:style-name="ce12">
            <text:p>30 giorni<text:s/></text:p>
          </table:table-cell>
          <table:table-cell office:value-type="string" table:style-name="ce12">
            <text:p>rispetto dei termini (invio massivo mensile)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proroga carta d'identita'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.L. 112 del 25/6/2008 art.31</text:p>
          </table:table-cell>
          <table:table-cell office:value-type="float" office:value="5" table:style-name="ce25">
            <text:p>5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informazioni e modulistica per passaporto e ricevimento richieste passaporto per soli minori di anni 12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egge 21 novembre 1967, n. 1185: “Norme sui passaporti”; DPR 445/2000</text:p>
            <text:p/>
          </table:table-cell>
          <table:table-cell office:value-type="float" office:value="120" table:style-name="ce25">
            <text:p>120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consegna passaporto per minori di anni 12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Legge 21 novembre 1967, n. 1185: “Norme sui passaporti”; DPR 445/2000</text:p>
            <text:p/>
          </table:table-cell>
          <table:table-cell office:value-type="float" office:value="0" table:style-name="ce25">
            <text:p>0</text:p>
          </table:table-cell>
          <table:table-cell office:value-type="string" table:style-name="ce12">
            <text:p>immediato, previo invito dell'ufficio entro 10 giorni dall'acquisizione della documentazione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chiesta rettifica generalità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.1228 del 24/12/1954 e DPR 223 del 30/5/1989</text:p>
          </table:table-cell>
          <table:table-cell office:value-type="float" office:value="12" table:style-name="ce25">
            <text:p>12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30 giorni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informazioni su dichiarazioni sostitutive di atto di notorietà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PR 445/200</text:p>
          </table:table-cell>
          <table:table-cell office:value-type="float" office:value="200" table:style-name="ce25">
            <text:p>200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rilascio informazioni su autocertificazion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DPR 445/201</text:p>
          </table:table-cell>
          <table:table-cell office:value-type="float" office:value="300" table:style-name="ce25">
            <text:p>300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immediato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5">
          <table:table-cell office:value-type="float" office:value="31" table:style-name="ce11">
            <text:p>31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Accesso agli atti amministrativi dei Consiglieri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rt. 43, Dlgs 267/2000, art. 14 Statuto Comunale, art. 22 Regolamento Comunale Diritto di Accesso ai documenti amministrativi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30 giorn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2">
            <text:p>Servizi demografici/Ufficio Anagrafe e Protocollo</text:p>
          </table:table-cell>
          <table:table-cell office:value-type="string" table:style-name="ce12">
            <text:p>Accesso ai documenti amministrativi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Legge 241/1990 e s.m.i. Regolamento Comunale sul diritto di accesso ai documenti amministrativ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0 giorni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9">
          <table:table-cell office:value-type="float" office:value="33" table:style-name="ce11">
            <text:p>33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2">
            <text:p>Accesso Civico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rt. 5, D.Lgs 33/20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30 giorn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2"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2">
          <table:table-cell office:value-type="float" office:value="34" table:style-name="ce11">
            <text:p>34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servizio / forniture mediante mercato elettronico (prezzo più basso)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50 giorn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diretto di fornitura di beni e servizi in economia fino all'importo di 40.000 euro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60 giorn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12">
          <table:table-cell office:value-type="float" office:value="36" table:style-name="ce11">
            <text:p>36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appalto esecuzione forniture e servizi mediante cottimo fiduciario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120 gg.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15">
          <table:table-cell office:value-type="float" office:value="37" table:style-name="ce11">
            <text:p>37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appalto esecuzione forniture e servizi mediante procedura negoziata senza previa pubblicazione di bando di gara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string" table:style-name="ce17">
            <text:p>0</text:p>
          </table:table-cell>
          <table:table-cell office:value-type="string" table:style-name="ce16">
            <text:p>120 gg.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17">
          <table:table-cell office:value-type="float" office:value="38" table:style-name="ce11">
            <text:p>38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appalto esecuzione forniture e servizi mediante procedura negoziata previa pubblicazione di bando di gara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string" table:style-name="ce17">
            <text:p>0</text:p>
          </table:table-cell>
          <table:table-cell office:value-type="string" table:style-name="ce16">
            <text:p>140 gg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procedura aperta per affidamento di servizi e forniture di importo inferiore alla soglia comunitaria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string" table:style-name="ce17">
            <text:p>0</text:p>
          </table:table-cell>
          <table:table-cell office:value-type="string" table:style-name="ce16">
            <text:p>150 gg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12">
          <table:table-cell office:value-type="float" office:value="40" table:style-name="ce11">
            <text:p>40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procedura aperta per affidamento di servizi e forniture di importo sopra soglia comunitaria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string" table:style-name="ce17">
            <text:p>0</text:p>
          </table:table-cell>
          <table:table-cell office:value-type="string" table:style-name="ce16">
            <text:p>180 gg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12">
            <text:p>Servizi demografici/Ufficio Anagrafe</text:p>
          </table:table-cell>
          <table:table-cell office:value-type="string" table:style-name="ce16">
            <text:p>Affidamento di forniture e servizi di importo inferiore alla soglia comunitaria mediante procedura ristretta</text:p>
          </table:table-cell>
          <table:table-cell office:value-type="string" table:style-name="ce17">
            <text:p>U</text:p>
          </table:table-cell>
          <table:table-cell office:value-type="string" table:style-name="ce16">
            <text:p>D.Lgs 163/2006 Regolamento per la disciplina dei contratti del Comune</text:p>
          </table:table-cell>
          <table:table-cell office:value-type="string" table:style-name="ce17">
            <text:p>0</text:p>
          </table:table-cell>
          <table:table-cell office:value-type="string" table:style-name="ce16">
            <text:p>150 gg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12"/>
          <table:table-cell table:style-name="ce16"/>
          <table:table-cell table:number-columns-repeated="16373" table:style-name="ce2"/>
        </table:table-row>
        <table:table-row table:style-name="ro18">
          <table:table-cell office:value-type="float" office:value="42" table:style-name="ce11">
            <text:p>42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evisione dinamica della liste elettorali 1 tornata gennaio luglio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T.U. 223 del 20/03/196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180gg (Tempistica prevista dalla legge)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8">
          <table:table-cell office:value-type="float" office:value="43" table:style-name="ce11">
            <text:p>43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evisione dinamica della liste elettorali 2 tornata gennaio luglio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T.U. 223 del 20/03/196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180gg (Tempistica prevista dalla legge)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9">
          <table:table-cell office:value-type="float" office:value="44" table:style-name="ce11">
            <text:p>44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evisione Semestrale delle liste elettorali. 1 Semestre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T.U. 223 del 20/03/196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180gg (Tempistica prevista dalla legge)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0">
          <table:table-cell office:value-type="float" office:value="45" table:style-name="ce11">
            <text:p>45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evisione Semestrale delle liste elettorali. 2 Semestre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T.U. 223 del 20/03/1967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180gg (Tempistica prevista dalla legge)</text:p>
          </table:table-cell>
          <table:table-cell office:value-type="string" table:style-name="ce3">
            <text:p>nel rispetto dei termini di legge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8">
          <table:table-cell office:value-type="float" office:value="46" table:style-name="ce11">
            <text:p>46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evisioni straordinarie delle liste elettorali in occasione di consultazioni elettorali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T.U. 223 del 20/03/1967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30 gg.<text:s/></text:p>
          </table:table-cell>
          <table:table-cell office:value-type="string" table:style-name="ce3">
            <text:p>nel rispetto dei termini di legge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1">
          <table:table-cell office:value-type="float" office:value="47" table:style-name="ce11">
            <text:p>47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Iscrizione alle liste aggiunte dei cittadini UE residenti per elezioni Comunali ed elezione del Parlamento Europero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.L.197/1996 <text:s text:c="2"/>D.L.408/1994 convertito in L.483/199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30gg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6">
            <text:p>termine sottostimato</text:p>
          </table:table-cell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2">
          <table:table-cell office:value-type="float" office:value="48" table:style-name="ce11">
            <text:p>48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lascio certificazioni elettorali sottoscrittori liste candidati, referendum, proposte di legge d'iniziativa popolare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egge <text:s/>n. 53/1990, D.P.R. 570/1960, D.P.R. 361/1957, D.lg. 533/1993, Legge n.122/1951, Legge n. 18/1979</text:p>
          </table:table-cell>
          <table:table-cell office:value-type="float" office:value="944" table:style-name="ce3">
            <text:p>944</text:p>
          </table:table-cell>
          <table:table-cell office:value-type="string" table:style-name="ce5">
            <text:p>2gg</text:p>
          </table:table-cell>
          <table:table-cell office:value-type="string" table:style-name="ce3">
            <text:p>1g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19">
          <table:table-cell office:value-type="float" office:value="49" table:style-name="ce11">
            <text:p>49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Tessera elettorali - duplicato ed aggiornamento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.P.R. N. 299/2000</text:p>
          </table:table-cell>
          <table:table-cell office:value-type="float" office:value="183" table:style-name="ce3">
            <text:p>183</text:p>
          </table:table-cell>
          <table:table-cell office:value-type="string" table:style-name="ce5">
            <text:p>Rilascio immediato<text:s/></text:p>
          </table:table-cell>
          <table:table-cell office:value-type="string" table:style-name="ce3">
            <text:p>Rilascio immediato<text:s/>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3">
          <table:table-cell office:value-type="float" office:value="50" table:style-name="ce11">
            <text:p>50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<text:s/>Aggiornamento albo scrutatori<text:s/></text:p>
          </table:table-cell>
          <table:table-cell office:value-type="string" table:style-name="ce4">
            <text:p>U/I</text:p>
          </table:table-cell>
          <table:table-cell office:value-type="string" table:style-name="ce5">
            <text:p>Legge n. 89/1995</text:p>
          </table:table-cell>
          <table:table-cell office:value-type="float" office:value="0" table:style-name="ce3">
            <text:p>0</text:p>
          </table:table-cell>
          <table:table-cell office:value-type="string" table:style-name="ce26">
            <text:p>105 gg</text:p>
          </table:table-cell>
          <table:table-cell office:value-type="string" table:style-name="ce3">
            <text:p>n. 59 domande di iscrizione presentate dal 01/10 al 30/11/2014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<text:s/>Aggiornamento Albo Presidenti di seggio<text:s/></text:p>
          </table:table-cell>
          <table:table-cell office:value-type="string" table:style-name="ce4">
            <text:p>U/I</text:p>
          </table:table-cell>
          <table:table-cell office:value-type="string" table:style-name="ce5">
            <text:p>Legge n. 53/1990</text:p>
          </table:table-cell>
          <table:table-cell office:value-type="float" office:value="1" table:style-name="ce3">
            <text:p>1</text:p>
          </table:table-cell>
          <table:table-cell office:value-type="string" table:style-name="ce26">
            <text:p>90gg</text:p>
          </table:table-cell>
          <table:table-cell office:value-type="string" table:style-name="ce3">
            <text:p>rispetto dei <text:s/>termini di legge <text:s/>(verbale Responsabile Ufficio elettorale n. 28 del 25/11/2014 per n. 11 iscrizioni e verbale Responsabile Ufficio elettorale n. 30 del 20/12/2014 per 8 cancellazioni)<text:s/>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3">
          <table:table-cell office:value-type="float" office:value="52" table:style-name="ce11">
            <text:p>52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Aggiornamento Albi Giudici Popolari di <text:s/>Corte d'Assise e Corte d'Assise d'Appello (anni dispari)</text:p>
          </table:table-cell>
          <table:table-cell office:value-type="string" table:style-name="ce4">
            <text:p>U/I</text:p>
          </table:table-cell>
          <table:table-cell office:value-type="string" table:style-name="ce5">
            <text:p>Legge n. 287 10/04/1951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195 g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3">
          <table:table-cell office:value-type="float" office:value="53" table:style-name="ce11">
            <text:p>53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Statistica corpo elettorale (mod. G, GDN)</text:p>
          </table:table-cell>
          <table:table-cell office:value-type="string" table:style-name="ce4">
            <text:p>U</text:p>
          </table:table-cell>
          <table:table-cell office:value-type="string" table:style-name="ce5">
            <text:p>Disposizioni Ministero dell'Interno circolare <text:s/>MIAITSE n. 64 del 16/12/200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45g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12"/>
          <table:table-cell table:style-name="ce2"/>
          <table:table-cell table:number-columns-repeated="3" table:style-name="ce1"/>
          <table:table-cell table:number-columns-repeated="16369" table:style-name="ce2"/>
        </table:table-row>
        <table:table-row table:style-name="ro23">
          <table:table-cell office:value-type="float" office:value="54" table:style-name="ce11">
            <text:p>54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chiesta consultazione e rilascio copia liste elettorali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.P.R.237/1967 - D.lgs. 196/2003 - Delibera Giunta Comunale n. 23 del 09/05/2006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30 giorni</text:p>
          </table:table-cell>
          <table:table-cell office:value-type="string" table:style-name="ce3">
            <text:p>1 g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number-columns-repeated="16373" table:style-name="ce2"/>
        </table:table-row>
        <table:table-row table:style-name="ro23">
          <table:table-cell office:value-type="float" office:value="55" table:style-name="ce11">
            <text:p>55</text:p>
          </table:table-cell>
          <table:table-cell office:value-type="string" table:style-name="ce5">
            <text:p>Servizi demografici/Ufficio Elettorale -Leva - Urp</text:p>
          </table:table-cell>
          <table:table-cell office:value-type="string" table:style-name="ce5">
            <text:p>Raccolta e autenticazione firme per iniziative referendarie e proposte di legge.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egge 352/1970 - legge53/199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MEDIATO</text:p>
          </table:table-cell>
          <table:table-cell office:value-type="string" table:style-name="ce5">
            <text:p>IMMEDIATO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2"/>
          <table:table-cell table:number-columns-repeated="16373" table:style-name="ce2"/>
        </table:table-row>
        <table:table-row table:style-name="ro19">
          <table:table-cell office:value-type="float" office:value="56" table:style-name="ce11">
            <text:p>56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chiesta autorizzazione voto assistito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egge 5 febbraio 2003 n. 17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MED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19">
          <table:table-cell office:value-type="float" office:value="57" table:style-name="ce11">
            <text:p>57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chiesta voto a domicilio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egge 07/05/2009 n. 4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MEDIATO<text:s/>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24">
          <table:table-cell office:value-type="float" office:value="58" table:style-name="ce11">
            <text:p>58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Formazione <text:s/>Pubblicazione e Trasmissione Lista di leva<text:s/></text:p>
          </table:table-cell>
          <table:table-cell office:value-type="string" table:style-name="ce4">
            <text:p>U</text:p>
          </table:table-cell>
          <table:table-cell office:value-type="string" table:style-name="ce8">
            <text:p>D.P.R. 14/2/1964 n. 23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100gg</text:p>
          </table:table-cell>
          <table:table-cell office:value-type="string" table:style-name="ce3">
            <text:p>fase preparatoria<text:s/>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19">
          <table:table-cell office:value-type="float" office:value="59" table:style-name="ce11">
            <text:p>59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Aggiornamento ruoli matricolari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Circolare Ministeriale n. 487 del 8/08/1929</text:p>
          </table:table-cell>
          <table:table-cell office:value-type="float" office:value="124" table:style-name="ce3">
            <text:p>124</text:p>
          </table:table-cell>
          <table:table-cell office:value-type="string" table:style-name="ce5">
            <text:p>30gg</text:p>
          </table:table-cell>
          <table:table-cell office:value-type="string" table:style-name="ce3">
            <text:p>30gg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23">
          <table:table-cell office:value-type="float" office:value="60" table:style-name="ce11">
            <text:p>60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Tenuta e aggiornamento AIRE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Legge 470/1988</text:p>
          </table:table-cell>
          <table:table-cell office:value-type="string" table:style-name="ce3">
            <text:p>29 iscrizioni, 5 cancellazioni e 11 variazioni anagrafiche</text:p>
          </table:table-cell>
          <table:table-cell office:value-type="string" table:style-name="ce5">
            <text:p>Entro due giorni dalla ricezione delle comunicazioni di variazione<text:s/></text:p>
          </table:table-cell>
          <table:table-cell office:value-type="string" table:style-name="ce3">
            <text:p>2gg<text:s/>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19">
          <table:table-cell office:value-type="float" office:value="61" table:style-name="ce11">
            <text:p>61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Aggiornamento ANAGAIRE</text:p>
          </table:table-cell>
          <table:table-cell office:value-type="string" table:style-name="ce4">
            <text:p>U</text:p>
          </table:table-cell>
          <table:table-cell office:value-type="string" table:style-name="ce5">
            <text:p>Legge 470/1989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Settimanalmente<text:s/></text:p>
          </table:table-cell>
          <table:table-cell office:value-type="string" table:style-name="ce5">
            <text:p>Settimanalmente<text:s/>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25">
          <table:table-cell office:value-type="float" office:value="62" table:style-name="ce11">
            <text:p>62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Aggiornamento INA-SAIA</text:p>
          </table:table-cell>
          <table:table-cell office:value-type="string" table:style-name="ce4">
            <text:p>U</text:p>
          </table:table-cell>
          <table:table-cell office:value-type="string" table:style-name="ce9">
            <text:p>D.L. del 27.12.2000 n. 392, convertito con legge 28.2.2001 n. 26</text:p>
          </table:table-cell>
          <table:table-cell office:value-type="float" office:value="92" table:style-name="ce3">
            <text:p>92</text:p>
          </table:table-cell>
          <table:table-cell office:value-type="string" table:style-name="ce5">
            <text:p>Giornalmente, compatibilmente con il funzionamento della procedura telematica in dotazione</text:p>
          </table:table-cell>
          <table:table-cell office:value-type="string" table:style-name="ce3">
            <text:p>1 gg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26">
          <table:table-cell office:value-type="float" office:value="63" table:style-name="ce11">
            <text:p>63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levazioni demografiche mensili: Mod. Istat D7A, D7B, P4, D3,APR4,D4,D4bis e P5</text:p>
          </table:table-cell>
          <table:table-cell office:value-type="string" table:style-name="ce4">
            <text:p>U</text:p>
          </table:table-cell>
          <table:table-cell office:value-type="string" table:style-name="ce5">
            <text:p>Regolamenti Europei in materia di produzione statistica pubblica.Circolari ISTAT</text:p>
          </table:table-cell>
          <table:table-cell office:value-type="string" table:style-name="ce3">
            <text:p>Tutti i modelli Istat previsti</text:p>
          </table:table-cell>
          <table:table-cell office:value-type="string" table:style-name="ce5">
            <text:p>30gg</text:p>
          </table:table-cell>
          <table:table-cell office:value-type="string" table:style-name="ce3">
            <text:p>nel rispetto dei termini stabiliti con <text:s/>Circolare Istat n. 48 prot. 65660 del 12.12.2013 "Rilevazioni demografiche e sanitarie 2014": - invio tramite il software Isi-Istatel entro il 15° giorno del mese successivo a quello di riferimento della statistica demografica mensile <text:s/>(MOd. Istat D.7.A, D.7.B, APR4, P4, D3)</text:p>
            <text:p>- invio mensile via internet dei Modd. Istat P.5 (Rilevazione dei cancellati per decesso disciplinata dalla <text:s/>circolare Istat <text:s/>n. 1 prot. 35610P del 07.12.2012 , secondo le modalità tecniche e in osservanza del calendario degli adempimenti stabilito dall’Istat);</text:p>
            <text:p>- invio mensile in modalità cartacea dei modd. Istat D4 e D4 Bis <text:s/>(Rilevazione su decessi e cause di morte) entro il 15° giorno del mese successivo a quello di riferimento.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16"/>
          <table:table-cell table:number-columns-repeated="16373" table:style-name="ce2"/>
        </table:table-row>
        <table:table-row table:style-name="ro27">
          <table:table-cell office:value-type="float" office:value="64" table:style-name="ce11">
            <text:p>64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levazioni demografiche annuali: Mod. Istat P2, P3, POSAS, STRASA<text:s/></text:p>
          </table:table-cell>
          <table:table-cell office:value-type="string" table:style-name="ce4">
            <text:p>U</text:p>
          </table:table-cell>
          <table:table-cell office:value-type="string" table:style-name="ce5">
            <text:p>Regolamenti Europei in materia di produzione statistica pubblica.Circolari ISTAT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tro il 28 febbraio o altro temine stabilito dall'Istat (Entro il 30/03/2014 Termine stabilito dall'Istat con circolare 48 del 12/12/2013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21"/>
          <table:table-cell table:number-columns-repeated="16373" table:style-name="ce2"/>
        </table:table-row>
        <table:table-row table:style-name="ro23">
          <table:table-cell office:value-type="float" office:value="65" table:style-name="ce11">
            <text:p>65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Evasione richiesta dati statistici da parte di altri uffici dell'ente, altri enti, scuole e cittadini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egge n.1228 del 24/12/1954 - D.P.R. n. 223 del 30/05/1989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5">
            <text:p>30gg<text:s/></text:p>
          </table:table-cell>
          <table:table-cell office:value-type="string" table:style-name="ce3">
            <text:p>5 giorni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style-name="ce21"/>
          <table:table-cell table:number-columns-repeated="16373" table:style-name="ce2"/>
        </table:table-row>
        <table:table-row table:style-name="ro19">
          <table:table-cell office:value-type="float" office:value="66" table:style-name="ce11">
            <text:p>66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Segnalazioni e reclam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. 241/9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30gg<text:s/>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21"/>
          <table:table-cell table:number-columns-repeated="16373" table:style-name="ce2"/>
        </table:table-row>
        <table:table-row table:style-name="ro19">
          <table:table-cell office:value-type="float" office:value="67" table:style-name="ce11">
            <text:p>67</text:p>
          </table:table-cell>
          <table:table-cell office:value-type="string" table:style-name="ce5">
            <text:p>Servizi demografici/Ufficio Elettorale -Leva</text:p>
          </table:table-cell>
          <table:table-cell office:value-type="string" table:style-name="ce5">
            <text:p>Risposte a richieste di cittadin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. 241/90</text:p>
          </table:table-cell>
          <table:table-cell office:value-type="string" table:style-name="ce3">
            <text:p>non quantificabile</text:p>
          </table:table-cell>
          <table:table-cell office:value-type="string" table:style-name="ce5">
            <text:p>30 gg.<text:s/>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7"/>
          <table:table-cell table:style-name="ce21"/>
          <table:table-cell table:number-columns-repeated="16373" table:style-name="ce2"/>
        </table:table-row>
        <table:table-row table:style-name="ro28">
          <table:table-cell office:value-type="float" office:value="68" table:style-name="ce11">
            <text:p>68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Autorizzazioni per operazioni cimiteriali di nuove sepolture con assegnazione di loculi o cippi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PR 285/90; Regolam. Comunale PM</text:p>
          </table:table-cell>
          <table:table-cell office:value-type="float" office:value="102" table:style-name="ce3">
            <text:p>102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<text:a xlink:href="https://www.comune.mira.ve.it/node/1718">entro 24 ore</text:a>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29">
          <table:table-cell office:value-type="float" office:value="69" table:style-name="ce11">
            <text:p>69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Concessione/rinnovo di concessione <text:s/>di loculi o aree cimiterial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PR 285/90; Regolam. Comunale PM</text:p>
          </table:table-cell>
          <table:table-cell office:value-type="float" office:value="77" table:style-name="ce3">
            <text:p>77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<text:a xlink:href="https://www.comune.mira.ve.it/node/1718">7 giorni</text:a>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0" table:style-name="ce11">
            <text:p>70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Liquidazioni dei <text:s/>rimborsi dovuti per retrocessioni di concessioni cimiterial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Regolam. Comunale PM – art. 61</text:p>
          </table:table-cell>
          <table:table-cell office:value-type="string" table:style-name="ce3">
            <text:p>1 per 11 richieste rimborso</text:p>
          </table:table-cell>
          <table:table-cell office:value-type="float" office:value="360" table:style-name="ce5">
            <text:p>360</text:p>
          </table:table-cell>
          <table:table-cell office:value-type="string" table:style-name="ce3">
            <text:p>Si fa una liquidazione cumulativa entro fine anno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30">
          <table:table-cell office:value-type="float" office:value="71" table:style-name="ce11">
            <text:p>71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Autorizzazione all’affidamento delle ceneri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. 130/2001; Regolam. Comunale PM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3">
            <text:p><text:a xlink:href="https://www.comune.mira.ve.it/node/1718">7</text:a>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2" table:style-name="ce11">
            <text:p>72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Autorizzazione al trasporto di resti mortali, resti ossei e cener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.R. 18/2010; Regolam. Comunale PM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3">
            <text:p><text:a xlink:href="https://www.comune.mira.ve.it/node/1718">10</text:a>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3" table:style-name="ce11">
            <text:p>73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Rilascio di passaporto mortuario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PR 285/199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4" table:style-name="ce11">
            <text:p>74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Liquidazioni per servizio di recupero salma su disposizione A.G.<text:s/>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PR 285/199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3">
            <text:p>31</text:p>
          </table:table-cell>
          <table:table-cell office:value-type="percentage" office:value="0.33" table:style-name="ce20">
            <text:p>33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5" table:style-name="ce11">
            <text:p>75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Ricerche d’archivio su registri cartacei</text:p>
          </table:table-cell>
          <table:table-cell office:value-type="string" table:style-name="ce4">
            <text:p>I</text:p>
          </table:table-cell>
          <table:table-cell office:value-type="string" table:style-name="ce5">
            <text:p>L. 241/200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<text:a xlink:href="https://www.comune.mira.ve.it/node/1718">30gg</text:a>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6" table:style-name="ce11">
            <text:p>76</text:p>
          </table:table-cell>
          <table:table-cell office:value-type="string" table:style-name="ce5">
            <text:p>Servizi demografici/Ufficio gestione amm.va servizi cimiteriali</text:p>
          </table:table-cell>
          <table:table-cell office:value-type="string" table:style-name="ce5">
            <text:p>Esumazioni/estumulazioni <text:s/>ordinarie e straordinarie</text:p>
          </table:table-cell>
          <table:table-cell office:value-type="string" table:style-name="ce4">
            <text:p>U</text:p>
          </table:table-cell>
          <table:table-cell office:value-type="string" table:style-name="ce5">
            <text:p>DPR 285/90; Regolam. Comunale PM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90 esclusi i mesi estivi</text:p>
          </table:table-cell>
          <table:table-cell office:value-type="string" table:style-name="ce3">
            <text:p>80gg</text:p>
          </table:table-cell>
          <table:table-cell office:value-type="percentage" office:value="1" table:style-name="ce20">
            <text:p>100%</text:p>
          </table:table-cell>
          <table:table-cell table:style-name="ce31"/>
          <table:table-cell table:style-name="ce21"/>
          <table:table-cell table:number-columns-repeated="16373" table:style-name="ce2"/>
        </table:table-row>
        <table:table-row table:style-name="ro18">
          <table:table-cell office:value-type="float" office:value="77" table:style-name="ce11">
            <text:p>77</text:p>
          </table:table-cell>
          <table:table-cell office:value-type="string" table:style-name="ce5">
            <text:p>Servizi Demografici e SUSAC<text:s/></text:p>
          </table:table-cell>
          <table:table-cell office:value-type="string" table:style-name="ce5">
            <text:p>Liquidazioni di spesa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.Lgs.n. 231/2002 - Regolamento di contabilità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25 gg. dalla protocollazione della richiesta</text:p>
          </table:table-cell>
          <table:table-cell office:value-type="string" table:style-name="ce3">
            <text:p>25 gg. dalla protocollazione della richiesta</text:p>
          </table:table-cell>
          <table:table-cell office:value-type="percentage" office:value="0.8" table:style-name="ce20">
            <text:p>80%</text:p>
          </table:table-cell>
          <table:table-cell table:style-name="ce32"/>
          <table:table-cell table:style-name="ce21"/>
          <table:table-cell table:number-columns-repeated="16373" table:style-name="ce2"/>
        </table:table-row>
        <table:table-row table:style-name="ro23">
          <table:table-cell office:value-type="float" office:value="78" table:style-name="ce5">
            <text:p>78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Formazione ATTO DI NASCITA - dichiarazione ricevuta innanzi all'Ufficiale di Stato Civile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tro 10 giorni dall'evento nascita su dichiarazione del/i genitore/i</text:p>
          </table:table-cell>
          <table:table-cell office:value-type="string" table:style-name="ce3">
            <text:p>immediato <text:s/>nello stesso giorno della dichiarazione di nascita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1">
          <table:table-cell office:value-type="float" office:value="80" table:style-name="ce5">
            <text:p>80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Trascrizione ATTO DI NASCITA - dichiarazione ricevuta da altro Comune o da Centro Nascita, ricevuto da Autorità Consolare italiana, richiesto dall'interessato</text:p>
          </table:table-cell>
          <table:table-cell office:value-type="string" table:style-name="ce3">
            <text:p>I- 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tro 30 giorni dal ricevimento dell'atto</text:p>
          </table:table-cell>
          <table:table-cell office:value-type="float" office:value="7" table:style-name="ce3">
            <text:p>7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23">
          <table:table-cell office:value-type="float" office:value="81" table:style-name="ce5">
            <text:p>81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Iscrizione ATTO (nascita) - Riconoscimento nascituro, Riconoscimento post nascit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mmediato previa acquisizione della documentazione prescritta</text:p>
          </table:table-cell>
          <table:table-cell office:value-type="string" table:style-name="ce3">
            <text:p>immediato previa acquisizione della documentazione prescritta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2">
          <table:table-cell office:value-type="float" office:value="82" table:style-name="ce5">
            <text:p>82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Iscrizione ATTO DI MORTE - decesso avvenuto a Mir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immediato <text:s text:c="17"/>nello stesso giorno di denuncia di decesso</text:p>
          </table:table-cell>
          <table:table-cell office:value-type="string" table:style-name="ce3">
            <text:p>immediato <text:s text:c="17"/>nello stesso giorno di denuncia di decesso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18">
          <table:table-cell office:value-type="float" office:value="83" table:style-name="ce5">
            <text:p>83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Iscrizione ATTO DI MORTE con Nulla Osta della Procura della Repubblica<text:s/>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tro 24 ore dal ricevimento nulla osta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23">
          <table:table-cell office:value-type="float" office:value="84" table:style-name="ce5">
            <text:p>84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Trascrizione ATTO DI MORTE - ricevuto da altro Comune e ricevuto da Autorità Consolare italian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tro 30 giorni dal ricevimento dell'atto</text:p>
          </table:table-cell>
          <table:table-cell office:value-type="float" office:value="4" table:style-name="ce3">
            <text:p>4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18">
          <table:table-cell office:value-type="float" office:value="85" table:style-name="ce5">
            <text:p>85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Ricevimento Richiesta di Pubblicazione di matrimonio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, Codice civil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mmediata</text:p>
          </table:table-cell>
          <table:table-cell office:value-type="string" table:style-name="ce3">
            <text:p>immediata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22">
          <table:table-cell office:value-type="float" office:value="86" table:style-name="ce5">
            <text:p>86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Pubblicazione All'Albo pretorio di verbali di Pubblicazione di Matrimonio formati nel Comune e ricevut1 da altro Comune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2, Codice civi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tro 2 giorni lavorativi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23">
          <table:table-cell office:value-type="float" office:value="87" table:style-name="ce5">
            <text:p>87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Formazione ATTO DI MATRIMONIO Civile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, Codice civile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immediato nello stesso giorno della celebrazione del matrimonio<text:s/></text:p>
          </table:table-cell>
          <table:table-cell office:value-type="string" table:style-name="ce3">
            <text:p>immediato nello stesso giorno della celebrazione del matrimonio<text:s/>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3">
          <table:table-cell office:value-type="float" office:value="88" table:style-name="ce5">
            <text:p>88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Trascrizione (iscrizione) ATTO DI MATRIMONIO Concordatario o altri Culti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tro 2 giorni dal ricevimento dell'atto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4">
          <table:table-cell office:value-type="float" office:value="89" table:style-name="ce5">
            <text:p>89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Trascrizione ATTO DI MATRIMONIO - ricevuto da altro Comune, richiesto dall'interessato, ricevuto da Autorità Consolare italian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tro 30 giorni dal ricevimento dell'atto</text:p>
          </table:table-cell>
          <table:table-cell office:value-type="float" office:value="8" table:style-name="ce3">
            <text:p>8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5">
          <table:table-cell office:value-type="float" office:value="90" table:style-name="ce5">
            <text:p>90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Procedimento per riconoscimento possesso cittadinanza italiana jure sanguinis: verifica ed accertamento certificazione presentata e possesso requisiti, invio richiesta certificazione Consolato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, legge 13 giugno 1912, n. 555, legge 5 febbraio 1992, n. 91, circolare del Ministero dell’interno n. K.28.1 dell’8 aprile 199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o 90 giorn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23">
          <table:table-cell office:value-type="float" office:value="91" table:style-name="ce5">
            <text:p>91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Acquisto di cittadinanza italiana per residenza e matrimonio (art.5 e art. 9 Legge n.91/1992)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string" table:style-name="ce3">
            <text:p>60 (30 ATTI DI GIURAMENTO E 30 DECRETI)</text:p>
          </table:table-cell>
          <table:table-cell office:value-type="string" table:style-name="ce3">
            <text:p>entro 30 giorni dal ricevimento del decreto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6">
          <table:table-cell office:value-type="float" office:value="92" table:style-name="ce5">
            <text:p>92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Acquisizione cittadinanza italiana da parte di minori stranieri a seguito di cittadinanza del genitore ( art.14 L. n.91/1992)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tro 30 giorni dalla formrazione dell'atto di acquisto cittadinanza del genitore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7">
          <table:table-cell office:value-type="float" office:value="93" table:style-name="ce5">
            <text:p>93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Acquisto Cittadinanza italiana per straniero nato in Italia ininterrottamente residente fino al compimento del 18° anno di età (art.4 L. n.91/1992)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tro 60 gior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/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38">
          <table:table-cell office:value-type="float" office:value="94" table:style-name="ce5">
            <text:p>94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Riacquisto Cittadinanza italiana ex art.13 L. n.91/1992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tro 30 gior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/</text:p>
          </table:table-cell>
          <table:table-cell table:style-name="ce5"/>
          <table:table-cell table:style-name="ce33"/>
          <table:table-cell table:number-columns-repeated="16373"/>
        </table:table-row>
        <table:table-row table:style-name="ro39">
          <table:table-cell office:value-type="float" office:value="95" table:style-name="ce5">
            <text:p>95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Trascrizione ATTO DI CITTADINANZA - Atti ricevuti dall'Autorità Consolare italian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o 30 giorni dal ricevimento dell'atto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33"/>
          <table:table-cell table:number-columns-repeated="16373"/>
        </table:table-row>
        <table:table-row table:style-name="ro22">
          <table:table-cell office:value-type="float" office:value="96" table:style-name="ce5">
            <text:p>96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Verbale di cremazione: ricevimento volontà eredi, stampa verbale, invio copia (eventuale) al Comune di morte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0; L.R. n. 18/201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immediato <text:s text:c="21"/>al momento della richiesta da parte degli interessti</text:p>
          </table:table-cell>
          <table:table-cell office:value-type="string" table:style-name="ce22">
            <text:p>immediato <text:s text:c="21"/>al momento della richiesta da parte degli interessti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33"/>
          <table:table-cell table:number-columns-repeated="16373"/>
        </table:table-row>
        <table:table-row table:style-name="ro40">
          <table:table-cell office:value-type="float" office:value="97" table:style-name="ce5">
            <text:p>97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Cessazione degli effetti civili per scioglimento del matrimonio.ricevimento provvedimento del Tribunale, formulazione proposte annotazione variazione per atto/i matrimonio e nascite, variazione anagrafe o comunicazione comune residenza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tro 30 giorni dal ricevimento dei provvedimenti</text:p>
          </table:table-cell>
          <table:table-cell office:value-type="float" office:value="5" table:style-name="ce3">
            <text:p>5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33"/>
          <table:table-cell table:number-columns-repeated="16373"/>
        </table:table-row>
        <table:table-row table:style-name="ro41">
          <table:table-cell office:value-type="float" office:value="98" table:style-name="ce5">
            <text:p>98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Provvedimenti del Tribunale, Notai: formulazione proposta annotazione, comunicazione eseguito adempimento</text:p>
          </table:table-cell>
          <table:table-cell office:value-type="string" table:style-name="ce3">
            <text:p>U</text:p>
          </table:table-cell>
          <table:table-cell office:value-type="string" table:style-name="ce3">
            <text:p>Ordinamento dello Stato Civile - D.P.R. 396/200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tro 30 giorni dal ricevimento dei provvedimenti</text:p>
          </table:table-cell>
          <table:table-cell office:value-type="float" office:value="6" table:style-name="ce3">
            <text:p>6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33"/>
          <table:table-cell table:number-columns-repeated="16373"/>
        </table:table-row>
        <table:table-row table:style-name="ro23">
          <table:table-cell office:value-type="float" office:value="99" table:style-name="ce5">
            <text:p>99</text:p>
          </table:table-cell>
          <table:table-cell office:value-type="string" table:style-name="ce5">
            <text:p>Servizi Demografici/Ufficio stato civile</text:p>
          </table:table-cell>
          <table:table-cell office:value-type="string" table:style-name="ce4">
            <text:p>rilascio certificati relativi allo stato civile e copie integrali di atti</text:p>
          </table:table-cell>
          <table:table-cell office:value-type="string" table:style-name="ce3">
            <text:p>I</text:p>
          </table:table-cell>
          <table:table-cell office:value-type="string" table:style-name="ce3">
            <text:p>Ordinamento dello Stato Civile - D.P.R. 396/2001</text:p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immediato <text:s text:c="21"/>al momento della richiesta da parte degli interessti</text:p>
          </table:table-cell>
          <table:table-cell office:value-type="string" table:style-name="ce3">
            <text:p>immediato</text:p>
          </table:table-cell>
          <table:table-cell office:value-type="percentage" office:value="1" table:style-name="ce20">
            <text:p>100%</text:p>
          </table:table-cell>
          <table:table-cell table:style-name="ce5"/>
          <table:table-cell table:style-name="ce33"/>
          <table:table-cell table:number-columns-repeated="16373"/>
        </table:table-row>
        <table:table-row table:number-rows-repeated="2" table:style-name="ro42">
          <table:table-cell table:number-columns-repeated="16384"/>
        </table:table-row>
        <table:table-row table:style-name="ro42">
          <table:table-cell table:number-columns-repeated="2" table:style-name="ce1"/>
          <table:table-cell table:style-name="ce19"/>
          <table:table-cell table:style-name="ce18"/>
          <table:table-cell table:style-name="ce1"/>
          <table:table-cell table:style-name="ce28"/>
          <table:table-cell table:number-columns-repeated="5" table:style-name="ce33"/>
          <table:table-cell table:number-columns-repeated="16373"/>
        </table:table-row>
        <table:table-row table:number-rows-repeated="1048469" table:style-name="ro4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database-ranges>
        <table:database-range table:target-range-address="Foglio1.B1:Foglio1.B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ras Light ITC" svg:font-family="&quot;Eras Light ITC&quot;"/>
    <style:font-face style:name="Berlin Sans FB Demi" svg:font-family="&quot;Berlin Sans FB Demi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betta.fortuni</meta:initial-creator>
    <dc:creator>daniele.campalto</dc:creator>
    <meta:creation-date>2014-05-27T10:09:58Z</meta:creation-date>
    <dc:date>2015-01-28T14:23:09Z</dc:date>
    <meta:print-date>2014-05-28T11:08:47Z</meta:print-date>
    <meta:user-defined meta:name="_EmailSubject"/>
    <meta:user-defined meta:name="_AuthorEmail">elisabetta.fortuni@comune.mira.ve.it</meta:user-defined>
    <meta:user-defined meta:name="_AuthorEmailDisplayName">Elisabetta Fortuni</meta:user-defined>
    <meta:user-defined meta:name="_ReviewingToolsShownOnce"/>
  </office:meta>
</office:document-meta>
</file>