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4.048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5.398cm" fo:break-before="auto" style:use-optimal-row-height="false"/>
    </style:style>
    <style:style style:name="ro12" style:family="table-row">
      <style:table-row-properties style:row-height="4.94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3" style:family="table-cell" style:parent-style-name="Excel_5f_BuiltIn_5f_Comma" style:data-style-name="N13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0.2pt solid #000000" fo:padding="0.071c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16" style:family="table-cell" style:parent-style-name="Default" style:data-style-name="N10">
      <style:table-cell-properties style:diagonal-bl-tr="none" style:diagonal-tl-br="none" fo:background-color="transparent" fo:border="0.2pt solid #000000" fo:padding="0.071cm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MONITORAGGIO TEMPI PROCEDIMENTALI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periodo di riferimento: SETTEMBRE - DICEMBRE 2014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SETTORE LAVORI PUBBLICI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Unità Operative: MANUT./PROT.CIV.-AMBIENTE-PATRIM/ESPR./CIMIT.-STAFF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>
            <text:p>Settore</text:p>
          </table:table-cell>
          <table:table-cell table:style-name="ce4" office:value-type="string">
            <text:p>Unità Operativa (Servizio o ufficio)</text:p>
          </table:table-cell>
          <table:table-cell table:style-name="ce4" office:value-type="string">
            <text:p>Procedimento</text:p>
          </table:table-cell>
          <table:table-cell table:style-name="ce4" office:value-type="string">
            <text:p>Normativa di riferimento</text:p>
          </table:table-cell>
          <table:table-cell table:style-name="ce4" office:value-type="string">
            <text:p>Modalità di avvio (I = d'istanza U = d'ufficio)</text:p>
          </table:table-cell>
          <table:table-cell table:style-name="ce10" office:value-type="string" office:string-value="Termine conclusione (giorni) ">
            <text:p>Termine conclusione (giorni) <text:s/></text:p>
          </table:table-cell>
          <table:table-cell table:style-name="ce13" office:value-type="string" office:string-value="NUMERO PROCED.TI">
            <text:p>NUMERO PROCED.TI </text:p>
          </table:table-cell>
          <table:table-cell table:style-name="ce10" office:value-type="string" office:string-value="TERMINE MEDIO CONCLUS.">
            <text:p>TERMINE MEDIO CONCLUS. </text:p>
          </table:table-cell>
          <table:table-cell table:style-name="ce10" office:value-type="string" office:string-value="% PROC. CONCLUSI NEI TERMINI PREVISTI">
            <text:p>% PROC. CONCLUSI NEI TERMINI PREVISTI </text:p>
          </table:table-cell>
          <table:table-cell table:style-name="ce17" office:value-type="string">
            <text:p>NOTE</text:p>
          </table:table-cell>
          <table:table-cell table:style-name="ce19"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ccesso agli atti </text:p>
          </table:table-cell>
          <table:table-cell table:style-name="ce5" office:value-type="string">
            <text:p>Legge 241/1990 e s.m.i. Regolamento Comunale sul diritto di accesso ai documenti amministrativ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0">
            <text:p>3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ccesso agli atti amministrativi dei Consiglieri </text:p>
          </table:table-cell>
          <table:table-cell table:style-name="ce5" office:value-type="string">
            <text:p>art. 43, Dlgs 267/2000, Art. 14 Statuto Comunale, Art. 22 Regolamento Comunale Diritto di Accesso ai documenti amministrativi 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ccesso alla informazione ambientale</text:p>
          </table:table-cell>
          <table:table-cell table:style-name="ce5" office:value-type="string">
            <text:p>D.Lgs. 195/2005 e s.m.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ccesso Civico</text:p>
          </table:table-cell>
          <table:table-cell table:style-name="ce5" office:value-type="string">
            <text:p>art. 5, D.L ls 33/2013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ccorpamento demaniale per sedimi stradali</text:p>
          </table:table-cell>
          <table:table-cell table:style-name="ce5" office:value-type="string">
            <text:p>Legge 448/1998 art. 31 comma 21 </text:p>
          </table:table-cell>
          <table:table-cell table:style-name="ce9" office:value-type="string">
            <text:p>I / U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0">
            <text:p>3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ffidamento appalto esecuzione forniture e servizi mediante procedura negoziata previa pubblicazione di bando di gara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140">
            <text:p>140 </text:p>
          </table:table-cell>
          <table:table-cell table:style-name="ce14" office:value-type="float" office:value="0">
            <text:p>0</text:p>
          </table:table-cell>
          <table:table-cell table:style-name="ce15"/>
          <table:table-cell table:style-name="ce16"/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ffidamento appalto esecuzione lavori, forniture e servizi mediante cottimo fiduciario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120">
            <text:p>120 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20">
            <text:p>1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ffidamento di lavori, forniture e servizi di importo inferiore alla soglia comunitaria mediante procedura ristretta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150">
            <text:p>15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ffidamento di servizi e forniture mediante mercato elettronico (prezzo più basso)</text:p>
          </table:table-cell>
          <table:table-cell table:style-name="ce5" office:value-type="string">
            <text:p>D. Lgs 163/2006 -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53">
            <text:p>53 </text:p>
          </table:table-cell>
          <table:table-cell table:style-name="ce14" office:value-type="float" office:value="0">
            <text:p>0</text:p>
          </table:table-cell>
          <table:table-cell table:style-name="ce15"/>
          <table:table-cell table:style-name="ce16"/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ffidamento diretto di lavori, fornitura di beni e servizi in economia fino all'importo di 40.000 euro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lienazione di beni immobili mediante asta pubblica</text:p>
          </table:table-cell>
          <table:table-cell table:style-name="ce5" office:value-type="string">
            <text:p>Reg.com. contratti – Codice civ. – R.D. 827/1924</text:p>
          </table:table-cell>
          <table:table-cell table:style-name="ce9" office:value-type="string">
            <text:p>U</text:p>
          </table:table-cell>
          <table:table-cell table:style-name="ce11" office:value-type="float" office:value="180">
            <text:p>18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mmissione alla concessione di contributi o attribuzioni di altri vantaggi economici ad associazioni aventi scopo di tutela od educazione ambientale</text:p>
          </table:table-cell>
          <table:table-cell table:style-name="ce5" office:value-type="string">
            <text:p>Art. 28 del regolamento comunale per la concessione di sovvenzioni, contributi, sussidi ed ausili finanziari e l'attribuzione di vantaggi economici a persone, Enti pubblici e privati. Legge 241/90 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Atti di liquidazione </text:p>
          </table:table-cell>
          <table:table-cell table:style-name="ce5" office:value-type="string">
            <text:p>Dlgs n.231 del 9/10/2002 e Regolamento di contabilità dell'Ente</text:p>
          </table:table-cell>
          <table:table-cell table:style-name="ce9" office:value-type="string">
            <text:p>I</text:p>
          </table:table-cell>
          <table:table-cell table:style-name="ce11" office:value-type="float" office:value="25">
            <text:p>25 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25">
            <text:p>2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utorizzazione <text:s/>per attività rumorose in deroga ai limiti di zonizzazione acustica comunale</text:p>
          </table:table-cell>
          <table:table-cell table:style-name="ce5" office:value-type="string">
            <text:p>L. 447/95 art. 6; L.R. n. 21/99 art. 7; Decreto del Presidente del Consiglio dei Ministri 14/11/97; Piano di zonizzazione acustica comunale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utorizzazione allo scarico di competenza comunale (in zone non servite dalla rete fognaria pubblica) domestici e assimilati (ECCETTO PROCEDURA A.U.A. di cui al D.P.R. 13.03.2013 n° 59)</text:p>
          </table:table-cell>
          <table:table-cell table:style-name="ce5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utorizzazione attività che impiegano <text:s/>Gas Tossici</text:p>
          </table:table-cell>
          <table:table-cell table:style-name="ce5" office:value-type="string">
            <text:p>R.D. 9.1.1927 N.147 - Regolamento speciale gas tossici (art. 6 e seguenti) e D.P.R. 10.6.1955, n.854 <text:s/></text:p>
          </table:table-cell>
          <table:table-cell table:style-name="ce9" office:value-type="string">
            <text:p>I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Autorizzazione produzione Detergenti</text:p>
          </table:table-cell>
          <table:table-cell table:style-name="ce5" office:value-type="string">
            <text:p>D.P.R. 6 febbraio 2009 n. 21</text:p>
          </table:table-cell>
          <table:table-cell table:style-name="ce9" office:value-type="string">
            <text:p>I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Bonifiche in procedura ordinaria (intesa come partecipazione al procedimento regionale)</text:p>
          </table:table-cell>
          <table:table-cell table:style-name="ce5" office:value-type="string">
            <text:p>D.L. n. 152/06 e s.m.i. parte IV, titolo V - Deliberazione della Giunta Regionale n. 652 del 17 marzo 2009</text:p>
          </table:table-cell>
          <table:table-cell table:style-name="ce9" office:value-type="string">
            <text:p>I</text:p>
          </table:table-cell>
          <table:table-cell table:style-name="ce11" office:value-type="float" office:value="150">
            <text:p>15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lassificazione o declassamento di strade comunali e vicinali d’uso pubblico</text:p>
          </table:table-cell>
          <table:table-cell table:style-name="ce5" office:value-type="string">
            <text:p>Dlgs 285/1992; DPR 495/1992</text:p>
          </table:table-cell>
          <table:table-cell table:style-name="ce9" office:value-type="string">
            <text:p>U</text:p>
          </table:table-cell>
          <table:table-cell table:style-name="ce11" office:value-type="float" office:value="120">
            <text:p>12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Segnalazione Certificata di Inizio Attività di lavorazioni insalubri</text:p>
          </table:table-cell>
          <table:table-cell table:style-name="ce5" office:value-type="string">
            <text:p>Regio Decreto 27 luglio 1934, n. 1265, articoli 216 e 217; Regolamento comunale di Igiene - <text:s/>art. 19 legge 241/90, DPR 160/2010</text:p>
          </table:table-cell>
          <table:table-cell table:style-name="ce9" office:value-type="string">
            <text:p>I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edilizia pubblica</text:p>
          </table:table-cell>
          <table:table-cell table:style-name="ce5" office:value-type="string">
            <text:p>Concessione contributo culto</text:p>
          </table:table-cell>
          <table:table-cell table:style-name="ce5" office:value-type="string">
            <text:p>LR44/1987</text:p>
          </table:table-cell>
          <table:table-cell table:style-name="ce9" office:value-type="string">
            <text:p>I</text:p>
          </table:table-cell>
          <table:table-cell table:style-name="ce11" office:value-type="float" office:value="365">
            <text:p>365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80">
            <text:p>18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oncessione di area per stazioni radio base Telefonia mobile</text:p>
          </table:table-cell>
          <table:table-cell table:style-name="ce5" office:value-type="string">
            <text:p>Reg.com. contratti 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Dichiarazioni e certificazioni sullo stato patrimoniale dei beni immobili dell’Ente </text:p>
          </table:table-cell>
          <table:table-cell table:style-name="ce5" office:value-type="string">
            <text:p>L. 241/2000 ; Statuto Comunale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Espressione pareri su progetti od interventi in materia ambientale od energetica, la cui approvazione è in capo ad altre amministrazioni, anche tramite partecipazione a conferenze di servizi</text:p>
          </table:table-cell>
          <table:table-cell table:style-name="ce5" office:value-type="string">
            <text:p>D.lgs. 152/06. - D.Lgs.387/2003 e s.m.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Espressione pareri su progetti od interventi in materia ambientale od energetica, la cui approvazione è in capo alla amministrazioni, anche tramite partecipazione a conferenze di servizi</text:p>
          </table:table-cell>
          <table:table-cell table:style-name="ce5" office:value-type="string">
            <text:p>D.lgs. 152/06. - D.Lgs.387/2003 e s.m.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Espropriazione per pubblica utilità</text:p>
          </table:table-cell>
          <table:table-cell table:style-name="ce5" office:value-type="string">
            <text:p>DPR 327/2001</text:p>
          </table:table-cell>
          <table:table-cell table:style-name="ce9" office:value-type="string">
            <text:p>U</text:p>
          </table:table-cell>
          <table:table-cell table:style-name="ce11" office:value-type="string" office:string-value="5 anni  ">
            <text:p>5 anni <text:s text:c="2"/>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Individuazione aree destinate all'affissione di materiale per la propaganda elettorale </text:p>
          </table:table-cell>
          <table:table-cell table:style-name="ce5" office:value-type="string">
            <text:p>D.L. n. 212 del 04/04/1956 e s.m.i.</text:p>
          </table:table-cell>
          <table:table-cell table:style-name="ce9" office:value-type="string">
            <text:p>U</text:p>
          </table:table-cell>
          <table:table-cell table:style-name="ce11" office:value-type="float" office:value="15">
            <text:p>15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Liquidazioni S.A.L. Ditta gestione automezzi comunali</text:p>
          </table:table-cell>
          <table:table-cell table:style-name="ce5" office:value-type="string">
            <text:p>contratto </text:p>
          </table:table-cell>
          <table:table-cell table:style-name="ce9" office:value-type="string">
            <text:p>U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chiesta parere per manutenzione ordinaria e straordinaria da privati all'interno di cimiteri</text:p>
          </table:table-cell>
          <table:table-cell table:style-name="ce5" office:value-type="string">
            <text:p>regolamento comunale polizia mortuaria art. 71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chiesta parere per lavori privati all'interno di cimiteri </text:p>
          </table:table-cell>
          <table:table-cell table:style-name="ce5" office:value-type="string">
            <text:p>regolamento comunale polizia mortuaria art. 68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cquisti di beni e servizi per i cimiter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Pianificazione interventi di ampliamento e manutenzione straordinaria del patrimonio cimiteriale</text:p>
          </table:table-cell>
          <table:table-cell table:style-name="ce5" office:value-type="string">
            <text:p>DPR 285/90, L. 166/02, regolamento comunale polizia mortuaria</text:p>
          </table:table-cell>
          <table:table-cell table:style-name="ce9" office:value-type="string">
            <text:p>U</text:p>
          </table:table-cell>
          <table:table-cell table:style-name="ce11" office:value-type="string" office:string-value="20/10 anni">
            <text:p>20/10 anni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Liquidazioni S.A.L. Ditta gestione servizi cimiteriali</text:p>
          </table:table-cell>
          <table:table-cell table:style-name="ce5" office:value-type="string">
            <text:p>contratto </text:p>
          </table:table-cell>
          <table:table-cell table:style-name="ce9" office:value-type="string">
            <text:p>U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Ordinanza contingibile ed urgente per emergenze sanitarie o di igiene pubblica</text:p>
          </table:table-cell>
          <table:table-cell table:style-name="ce5" office:value-type="string">
            <text:p>Articoli 50 comma 5, 54 comma 2 D.L. 267/2000 e s.m.i.</text:p>
          </table:table-cell>
          <table:table-cell table:style-name="ce9" office:value-type="string">
            <text:p>U</text:p>
          </table:table-cell>
          <table:table-cell table:style-name="ce11" office:value-type="float" office:value="2">
            <text:p>2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9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Ordinanze finalizzate all'esecuzione delle procedure operative e amministrative in caso di inquinamento delle acque o del suolo (allacciamento rete fognaria )</text:p>
          </table:table-cell>
          <table:table-cell table:style-name="ce5" office:value-type="string">
            <text:p>D.L. n. 152/2006 e s.m.i.; Deliberazione della Giunta Regionale del Veneto n. 2166 del 21/07/2006</text:p>
          </table:table-cell>
          <table:table-cell table:style-name="ce9" office:value-type="string">
            <text:p>U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Ordinanze modifica viabilità stradale</text:p>
          </table:table-cell>
          <table:table-cell table:style-name="ce5" office:value-type="string">
            <text:p>D.Lgs 30/04/1992 n. 285 e relativo regolamento</text:p>
          </table:table-cell>
          <table:table-cell table:style-name="ce9" office:value-type="string">
            <text:p>U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5">
            <text:p>4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Ordinanze viabilistiche temporanee per lavori</text:p>
          </table:table-cell>
          <table:table-cell table:style-name="ce5" office:value-type="string">
            <text:p>D.Lgs 30/04/1992 n. 285 e relativo regolamento</text:p>
          </table:table-cell>
          <table:table-cell table:style-name="ce9" office:value-type="string">
            <text:p>I / U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arere occupazione temporanea/permanente su suolo pubblico con plateatico o con altri elementi</text:p>
          </table:table-cell>
          <table:table-cell table:style-name="ce5" office:value-type="string">
            <text:p>Regolamento Comunale per l'utilizzo dei plateatici e regolamento per la disciplina delle attività, codice della strada</text:p>
          </table:table-cell>
          <table:table-cell table:style-name="ce9" office:value-type="string">
            <text:p>U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10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arere su progetto per la gestione ed il trattamento e lo smaltimento dei rifiuti che comportano variante urbanistica da rendere a Enti esterni</text:p>
          </table:table-cell>
          <table:table-cell table:style-name="ce5" office:value-type="string">
            <text:p>D.L. n. 152/2006 e s.m.i.; L.R. Veneto n. 3/2000 art. 24, comma 2 e s.m.i.; D.L. 24 giugno 2003 n. 209 e 13 gennaio 2003 n. 36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arere sulla proposta di indagine preliminare per la rimozione di serbatoi e cisterne interrate</text:p>
          </table:table-cell>
          <table:table-cell table:style-name="ce5" office:value-type="string">
            <text:p>Deliberazione della Giunta Regionale del Veneto n. 3964/2004 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11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arere tecnico preventivo per <text:s/>autorizzazione allo scarico di competenza comunale (in zone non servite dalla rete fognaria pubblica) per scarichi domestici e assimilati (ECCETTO PROCEDURA A.U.A. di cui al D.P.R. 13.03.2013 n° 59)</text:p>
          </table:table-cell>
          <table:table-cell table:style-name="ce5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estito di materiale per manifestazioni ad enti e associazioni</text:p>
          </table:table-cell>
          <table:table-cell table:style-name="ce5"/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12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eria ambientale (abbandono rifiuti) finalizzato alla emanazione di eventuale ordinanza</text:p>
          </table:table-cell>
          <table:table-cell table:style-name="ce5" office:value-type="string">
            <text:p>D.L. n. 152/2006 e s.m.i.; Deliberazione della Giunta Regionale del Veneto n. 2166 del 21/07/2006</text:p>
          </table:table-cell>
          <table:table-cell table:style-name="ce9" office:value-type="string">
            <text:p>I</text:p>
          </table:table-cell>
          <table:table-cell table:style-name="ce11" office:value-type="float" office:value="60">
            <text:p>60 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eria ambientale (acqua) finalizzato alla emanazione di eventuale ordinanza</text:p>
          </table:table-cell>
          <table:table-cell table:style-name="ce5" office:value-type="string">
            <text:p>D.L. n. 152/2006 e s.m.i.; Deliberazione della Giunta Regionale del Veneto n. 2166 del 21/07/2006 - Piano di Tutela delle Acque DCR n.107/2009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eria ambientale (aria) finalizzato alla emanazione di eventuale ordinanza</text:p>
          </table:table-cell>
          <table:table-cell table:style-name="ce5" office:value-type="string">
            <text:p>Regio Decreto 27 luglio 1934, n. 1265; 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11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eria ambientale (presenza amianto con indice di degrado) finalizzato alla emanazione di eventuale ordinanza</text:p>
          </table:table-cell>
          <table:table-cell table:style-name="ce5" office:value-type="string">
            <text:p>L.257/1992; DGR 1690/2002 e 265/2011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8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eria ambientale (rumore) finalizzato alla emanazione di eventuale ordinanza</text:p>
          </table:table-cell>
          <table:table-cell table:style-name="ce5" office:value-type="string">
            <text:p>L. 447/95 art. 6; L.R. n. 21/99 art. 7; Decreto del Presidente del Consiglio dei Ministri 14/11/97; Piano di zonizzazione acustica comunale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12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strade, mobilità, arredo urbano, ecologia </text:p>
          </table:table-cell>
          <table:table-cell table:style-name="ce5" office:value-type="string">
            <text:p>Procedimenti a seguito di esposti o segnalazioni di Enti di Controllo per adeguamento alla normativa vigente in matria ambientale (elettrosmog) finalizzato alla emanazione di eventuale ordinanza</text:p>
          </table:table-cell>
          <table:table-cell table:style-name="ce5" office:value-type="string">
            <text:p>Regio Decreto 27 luglio 1934, n. 1265; L36/2001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edilizia pubblica</text:p>
          </table:table-cell>
          <table:table-cell table:style-name="ce5" office:value-type="string">
            <text:p>Procedura aperta per affidamento di servizi e forniture di importo sopra soglia comunitaria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180">
            <text:p>18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servizio edilizia pubblica</text:p>
          </table:table-cell>
          <table:table-cell table:style-name="ce5" office:value-type="string">
            <text:p>Procedura aperta per affidamento lavori, servizi e forniture di importo inferiore alla soglia comunitaria</text:p>
          </table:table-cell>
          <table:table-cell table:style-name="ce5" office:value-type="string">
            <text:p>D.Lgs 163/2006 Regolamento per la disciplina dei contratti del Comune</text:p>
          </table:table-cell>
          <table:table-cell table:style-name="ce9" office:value-type="string">
            <text:p>U</text:p>
          </table:table-cell>
          <table:table-cell table:style-name="ce11" office:value-type="float" office:value="150">
            <text:p>15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Proposta di deliberazione autorizzazione costituzione o promozione azione in giudizio e affidamento incarico a legale</text:p>
          </table:table-cell>
          <table:table-cell table:style-name="ce5" office:value-type="string">
            <text:p>Art. 34 Statuto Comunale</text:p>
          </table:table-cell>
          <table:table-cell table:style-name="ce9"/>
          <table:table-cell table:style-name="ce11" office:value-type="float" office:value="34">
            <text:p>34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Provvedimento per esecuzione d'ufficio in caso di mancata ottemperanza da parte dei destinatari a quanto precedentemente ordinato</text:p>
          </table:table-cell>
          <table:table-cell table:style-name="ce5" office:value-type="string">
            <text:p>D.L. n. 152/2006 e s.m.i.; L241/90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Lavori pubblici e infrastrutture</text:p>
          </table:table-cell>
          <table:table-cell table:style-name="ce5"/>
          <table:table-cell table:style-name="ce5" office:value-type="string">
            <text:p>Ricerche d’archivio su registri cartacei</text:p>
          </table:table-cell>
          <table:table-cell table:style-name="ce5" office:value-type="string">
            <text:p>L. 241/2000</text:p>
          </table:table-cell>
          <table:table-cell table:style-name="ce9" office:value-type="string">
            <text:p>I</text:p>
          </table:table-cell>
          <table:table-cell table:style-name="ce11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Trasformazione in diritto proprietà delle aree PEEP e PIP cedute in diritto superficie</text:p>
          </table:table-cell>
          <table:table-cell table:style-name="ce5" office:value-type="string">
            <text:p>L. 448/1998 art 31</text:p>
          </table:table-cell>
          <table:table-cell table:style-name="ce9" office:value-type="string">
            <text:p>I</text:p>
          </table:table-cell>
          <table:table-cell table:style-name="ce11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oncessione area per stazioni radiobase telefonia mobile</text:p>
          </table:table-cell>
          <table:table-cell table:style-name="ce5" office:value-type="string">
            <text:p>Reg. com. contratti</text:p>
          </table:table-cell>
          <table:table-cell table:style-name="ce9" office:value-type="string">
            <text:p>I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12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Trascrizione registri immobiliari a seguito acquisizione al patrimonio comunale degli immobili abusivi nei casi di mancata ottemperanza all'ordine di rimessa in pristino (a seguito di inottemperanza notificata). </text:p>
          </table:table-cell>
          <table:table-cell table:style-name="ce5" office:value-type="string">
            <text:p>Art. 31 DPR 380/2001 </text:p>
          </table:table-cell>
          <table:table-cell table:style-name="ce9" office:value-type="string">
            <text:p>U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ccatastamento/variazione catastale/frazionamenti di proprietà immobili comunal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ccordo bonario con terzi</text:p>
          </table:table-cell>
          <table:table-cell table:style-name="ce5" office:value-type="string">
            <text:p>L. 241/1990 s.m.i.</text:p>
          </table:table-cell>
          <table:table-cell table:style-name="ce9" office:value-type="string">
            <text:p>U/I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omodato d'uso con enti/privati</text:p>
          </table:table-cell>
          <table:table-cell table:style-name="ce5" office:value-type="string">
            <text:p>L. 241/1990 s.m.i.</text:p>
          </table:table-cell>
          <table:table-cell table:style-name="ce9" office:value-type="string">
            <text:p>U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onvenzioni con altri enti</text:p>
          </table:table-cell>
          <table:table-cell table:style-name="ce5" office:value-type="string">
            <text:p>L. 241/1990 s.m.i.</text:p>
          </table:table-cell>
          <table:table-cell table:style-name="ce9" office:value-type="string">
            <text:p>U</text:p>
          </table:table-cell>
          <table:table-cell table:style-name="ce12" office:value-type="float" office:value="90">
            <text:p>90 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60">
            <text:p>6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ggiornamento della banca dati dell'inventario comunale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ggiornamento della cartografia catastale ed elenchi delle proprietà comunali</text:p>
          </table:table-cell>
          <table:table-cell table:style-name="ce5"/>
          <table:table-cell table:style-name="ce9"/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Comunicazione annuale Ministero del Tesoro Beni immobili comunali</text:p>
          </table:table-cell>
          <table:table-cell table:style-name="ce5" office:value-type="string">
            <text:p>L.F. 2010 art. 2 comma 222</text:p>
          </table:table-cell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ggiornamento data base softwere e verificati dati con responsabile programmazione</text:p>
          </table:table-cell>
          <table:table-cell table:style-name="ce5"/>
          <table:table-cell table:style-name="ce9"/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Federalismo demaniale proposta delibera acquisizione <text:s/>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>
            <text:p>120 gg. Da parere Demanio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ggiornamento/nuovo piano alienazion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 office:string-value="allegato bilancio di previsione">
            <text:p>allegato bilancio di previsione 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utorizzazioni <text:s/>partecipazione corsi di formazione gruppo comunale volontario protezione civile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utorizzazione partecipazione esercitazione gruppo comunale volontario protezione civile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utorizzazione/attivazione situazioni di emergenza del gruppo comunale volontario protezione civile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mborso/riconoscimento spese sostenute in ambito comunale gruppo comunale volontario protezione civile 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chiesta rimborso alla Regione per spese sostenute su attivazione regionale di inizaitive ed emergenze</text:p>
          </table:table-cell>
          <table:table-cell table:style-name="ce5" office:value-type="string">
            <text:p>art. 10 D.P.R. 194/2001</text:p>
          </table:table-cell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Informazione relativa a dichiarazione stato di emergenza conseguente a eventi atmosferici</text:p>
          </table:table-cell>
          <table:table-cell table:style-name="ce5" office:value-type="string">
            <text:p>L. n. 125/1992</text:p>
          </table:table-cell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Stima danni a seguito evento calamitoso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cognizione fabbisogno interventi di ripristino patrimonio pubblico a seguito eventi atmosferic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edazione/aggiornamento regolamento servizio comunale protezione civile 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edazione schede informative alla popolazione relative alle ditte con Rischio Incidente Rilevante (R.I.R.)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edazione/aggiornamento piano comunale protezione civile 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 office:string-value="ogni 5 anni">
            <text:p>ogni 5 anni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edazione piano comunale di emergenza in materia di protezione civile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Predisposizione nomina componenti struttura comunale di emergenza protezione civile (COC)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/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Autorizzazioni temporanee all'occupazione spazi e aree pubbliche (TOSAP)</text:p>
          </table:table-cell>
          <table:table-cell table:style-name="ce5"/>
          <table:table-cell table:style-name="ce9" office:value-type="string">
            <text:p>I</text:p>
          </table:table-cell>
          <table:table-cell table:style-name="ce12" office:value-type="float" office:value="30">
            <text:p>30 </text:p>
          </table:table-cell>
          <table:table-cell table:style-name="ce14" office:value-type="float" office:value="0">
            <text:p>0</text:p>
          </table:table-cell>
          <table:table-cell table:style-name="ce15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icognizione stato di efficienza delle strutture costituenti i singoli impianti sportiv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 office:string-value="termine legato alla validità delle convenzioni">
            <text:p>termine legato alla validità delle convenzioni </text:p>
          </table:table-cell>
          <table:table-cell table:style-name="ce14" office:value-type="float" office:value="9">
            <text:p>9</text:p>
          </table:table-cell>
          <table:table-cell table:style-name="ce15"/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9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Programmazione e realizzazione di interventi di costruzione, manutenzione e riqualificazione impianti sportivi comunali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 office:string-value="compatibilmente con le risorse disponibili">
            <text:p>compatibilmente con le risorse disponibili </text:p>
          </table:table-cell>
          <table:table-cell table:style-name="ce14" office:value-type="float" office:value="9">
            <text:p>9</text:p>
          </table:table-cell>
          <table:table-cell table:style-name="ce15"/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9">
          <table:table-cell table:style-name="ce5" office:value-type="string">
            <text:p>Lavori pubblici e infrastrutture</text:p>
          </table:table-cell>
          <table:table-cell table:style-name="ce5" office:value-type="string">
            <text:p>Protezione civile, cimiteri, impianti sportivi, espropri</text:p>
          </table:table-cell>
          <table:table-cell table:style-name="ce5" office:value-type="string">
            <text:p>Redazione documentazione relativa alle aree da dare in gestione alle società assegnatarie degli impiantisportivi <text:s/>in collaborazione con l'ufficio sport</text:p>
          </table:table-cell>
          <table:table-cell table:style-name="ce5"/>
          <table:table-cell table:style-name="ce9" office:value-type="string">
            <text:p>U</text:p>
          </table:table-cell>
          <table:table-cell table:style-name="ce12" office:value-type="string" office:string-value="termine legato alla validità delle convenzioni">
            <text:p>termine legato alla validità delle convenzioni 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6" office:value-type="percentage" office:value="1">
            <text:p>100%</text:p>
          </table:table-cell>
          <table:table-cell table:style-name="ce15"/>
          <table:table-cell table:number-columns-repeated="101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5:.$J$88"/>
        </table:named-expressions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J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143cm" fo:margin-right="1.092cm" style:first-page-number="continue" style:scale-to="50%" style:writing-mode="lr-tb"/>
      <style:header-style>
        <style:header-footer-properties fo:min-height="0.75cm" fo:margin-left="0.757cm" fo:margin-right="0.808cm" fo:margin-bottom="0cm"/>
      </style:header-style>
      <style:footer-style>
        <style:header-footer-properties fo:min-height="0.75cm" fo:margin-left="0.757cm" fo:margin-right="0.8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0000-00-00T08:14:25.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5-01-16T11:28:08</meta:creation-date>
    <dc:date>2015-06-09T08:16:41.54</dc:date>
    <meta:print-date>2015-01-16T12:10:24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3" meta:cell-count="620" meta:object-count="0"/>
  </office:meta>
</office:document-meta>
</file>