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erlin Sans FB Demi" svg:font-family="&quot;Berlin Sans FB Demi&quot;"/>
    <style:font-face style:name="Eras Medium ITC" svg:font-family="&quot;Eras Medium ITC&quot;"/>
    <style:font-face style:name="Eras Light ITC" svg:font-family="&quot;Eras Light ITC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Berlin Sans FB Demi" style:font-name-asian="Berlin Sans FB Demi" style:font-name-complex="Berlin Sans FB Demi" fo:font-size="24pt" style:font-size-asian="24pt" style:font-size-complex="24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Eras Light ITC" style:font-name-asian="Eras Light ITC" style:font-name-complex="Eras Light ITC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Eras Light ITC" style:font-name-asian="Eras Light ITC" style:font-name-complex="Eras Light ITC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Berlin Sans FB Demi" style:font-name-asian="Berlin Sans FB Demi" style:font-name-complex="Berlin Sans FB Demi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111.75pt" style:use-optimal-row-height="fals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aff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2"/>
        <table:table-column table:style-name="co8" table:default-cell-style-name="ce11"/>
        <table:table-column table:style-name="co9" table:default-cell-style-name="ce11"/>
        <table:table-column table:style-name="co10" table:default-cell-style-name="ce13"/>
        <table:table-column table:style-name="co11" table:number-columns-repeated="247" table:default-cell-style-name="ce13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MONITORAGGIO TEMPI PROCEDIMENTALI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periodo di riferimento maggio - agosto 2014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16">
            <text:p>Servizi a supporto del Sindaco, Ufficio Stampa e Servizi Istituzionali<text:s/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Servizio</text:p>
          </table:table-cell>
          <table:table-cell office:value-type="string" table:style-name="ce3">
            <text:p>Procedimento</text:p>
          </table:table-cell>
          <table:table-cell office:value-type="string" table:style-name="ce3">
            <text:p>Modalità di avvio <text:s text:c="19"/>(I = d'istanza <text:s text:c="11"/>U = d'ufficio)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Numero dei procedimenti</text:p>
          </table:table-cell>
          <table:table-cell office:value-type="string" table:style-name="ce3">
            <text:p>Termine previsto di conclusione (gg.) - Motivazione termine superiore a 90 gg.</text:p>
          </table:table-cell>
          <table:table-cell office:value-type="string" table:style-name="ce3">
            <text:p>Termine medio di conclusione</text:p>
          </table:table-cell>
          <table:table-cell office:value-type="string" table:style-name="ce3">
            <text:p>Percentuale dei procedimenti conclusi nel termine previsto</text:p>
          </table:table-cell>
          <table:table-cell office:value-type="string" table:style-name="ce3">
            <text:p>Note sul mancato rispetto del termine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5">
            <text:p>1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Concessione Patrocinio</text:p>
          </table:table-cell>
          <table:table-cell office:value-type="string" table:style-name="ce5">
            <text:p>I</text:p>
          </table:table-cell>
          <table:table-cell office:value-type="string" table:style-name="ce6">
            <text:p>Regolamento per la concessione del Patrocinio comunale</text:p>
          </table:table-cell>
          <table:table-cell office:value-type="string" table:style-name="ce5">
            <text:p>27</text:p>
          </table:table-cell>
          <table:table-cell office:value-type="string" table:style-name="ce6">
            <text:p>15 gg.</text:p>
          </table:table-cell>
          <table:table-cell office:value-type="string" table:style-name="ce5">
            <text:p>5 gg.</text:p>
          </table:table-cell>
          <table:table-cell office:value-type="string" table:style-name="ce5">
            <text:p>92,6 %</text:p>
          </table:table-cell>
          <table:table-cell table:style-name="ce7"/>
          <table:table-cell table:number-columns-repeated="16374" table:style-name="ce8"/>
        </table:table-row>
        <table:table-row table:style-name="ro6">
          <table:table-cell office:value-type="string" table:style-name="ce5">
            <text:p>2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Risposta a interpellanze e interrogazion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D.lgs. 267/2000, Regolamento Consiglio Comunale</text:p>
          </table:table-cell>
          <table:table-cell office:value-type="string" table:style-name="ce5">
            <text:p>4</text:p>
          </table:table-cell>
          <table:table-cell office:value-type="string" table:style-name="ce6">
            <text:p>30 gg o entro la seduta di Consiglio comunale</text:p>
          </table:table-cell>
          <table:table-cell office:value-type="string" table:style-name="ce5">
            <text:p>31 gg.</text:p>
          </table:table-cell>
          <table:table-cell office:value-type="string" table:style-name="ce5">
            <text:p>50 %</text:p>
          </table:table-cell>
          <table:table-cell office:value-type="string" table:style-name="ce7">
            <text:p>Difficoltà ad ottenere in tempo le spiegazioni tecniche necessarie per la risposta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5">
            <text:p>3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Risposta a richiesta/segnalazione di cittadin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L. 241/1990</text:p>
          </table:table-cell>
          <table:table-cell office:value-type="string" table:style-name="ce5">
            <text:p>33</text:p>
          </table:table-cell>
          <table:table-cell office:value-type="string" table:style-name="ce6">
            <text:p>entro 30 gg.<text:s/></text:p>
          </table:table-cell>
          <table:table-cell office:value-type="string" table:style-name="ce5">
            <text:p>5 gg.</text:p>
          </table:table-cell>
          <table:table-cell office:value-type="string" table:style-name="ce5">
            <text:p>93,40%</text:p>
          </table:table-cell>
          <table:table-cell table:style-name="ce7"/>
          <table:table-cell table:number-columns-repeated="16374" table:style-name="ce8"/>
        </table:table-row>
        <table:table-row table:style-name="ro8">
          <table:table-cell office:value-type="string" table:style-name="ce5">
            <text:p>4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Esercizio del diritto di accesso agli atti amministrativi</text:p>
          </table:table-cell>
          <table:table-cell office:value-type="string" table:style-name="ce5">
            <text:p>I</text:p>
          </table:table-cell>
          <table:table-cell office:value-type="string" table:style-name="ce6">
            <text:p>D.Lgs 267/2000 - L. 241/90 - DPR 184/2006 - Regolamento sul diritto di accesso agli atti</text:p>
          </table:table-cell>
          <table:table-cell office:value-type="string" table:style-name="ce5">
            <text:p>0</text:p>
          </table:table-cell>
          <table:table-cell office:value-type="string" table:style-name="ce6">
            <text:p>30 gg</text:p>
          </table:table-cell>
          <table:table-cell table:number-columns-repeated="2" table:style-name="ce5"/>
          <table:table-cell table:style-name="ce7"/>
          <table:table-cell table:number-columns-repeated="16374" table:style-name="ce8"/>
        </table:table-row>
        <table:table-row table:style-name="ro9">
          <table:table-cell office:value-type="string" table:style-name="ce5">
            <text:p>6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Liquidazioni fatture</text:p>
          </table:table-cell>
          <table:table-cell office:value-type="string" table:style-name="ce5">
            <text:p>I</text:p>
          </table:table-cell>
          <table:table-cell office:value-type="string" table:style-name="ce6">
            <text:p>D.Lgs 267/2000</text:p>
          </table:table-cell>
          <table:table-cell office:value-type="string" table:style-name="ce5">
            <text:p>1</text:p>
          </table:table-cell>
          <table:table-cell office:value-type="string" table:style-name="ce6">
            <text:p>25 gg</text:p>
          </table:table-cell>
          <table:table-cell office:value-type="string" table:style-name="ce5">
            <text:p>12 gg.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0">
          <table:table-cell office:value-type="string" table:style-name="ce5">
            <text:p>7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Affidamento diretto di fornitura di beni e servizi in economia fino all'importo di 40.000 euro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 163/2006 <text:s/>- Regolamento per la disciplina dei contratti del Comun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60 gg.</text:p>
          </table:table-cell>
          <table:table-cell office:value-type="string" table:style-name="ce5">
            <text:p>3 gg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1">
          <table:table-cell office:value-type="string" table:style-name="ce5">
            <text:p>8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Convocazione sedute di Commissione consiliare e Conferenza dei Capigruppo</text:p>
          </table:table-cell>
          <table:table-cell office:value-type="string" table:style-name="ce5">
            <text:p>U</text:p>
          </table:table-cell>
          <table:table-cell office:value-type="string" table:style-name="ce6">
            <text:p>Legge 267/2000 - Regolamento del Consiglio Comunale<text:s/></text:p>
          </table:table-cell>
          <table:table-cell office:value-type="string" table:style-name="ce5">
            <text:p>8</text:p>
          </table:table-cell>
          <table:table-cell office:value-type="string" table:style-name="ce6">
            <text:p>recapito invito entro 3 gg o 24 ore prima della seduta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2">
          <table:table-cell office:value-type="string" table:style-name="ce5">
            <text:p>9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Convocazione Consiglio Comunale</text:p>
          </table:table-cell>
          <table:table-cell office:value-type="string" table:style-name="ce5">
            <text:p>U</text:p>
          </table:table-cell>
          <table:table-cell office:value-type="string" table:style-name="ce6">
            <text:p>D.lgs. 267/2000 - Regolamento del Consiglio Comunale</text:p>
          </table:table-cell>
          <table:table-cell office:value-type="string" table:style-name="ce5">
            <text:p>3</text:p>
          </table:table-cell>
          <table:table-cell office:value-type="string" table:style-name="ce6">
            <text:p>recapito invito entro 5 gg lavorativi per sedute ordinarie, entro 3 gg lavorativi per sedute straordinarie, entro 24 ore per sedute d'urgenza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3">
          <table:table-cell office:value-type="string" table:style-name="ce5">
            <text:p>10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Pubblicazione all'Albo Pretorio di atti interni ed esterni</text:p>
          </table:table-cell>
          <table:table-cell office:value-type="string" table:style-name="ce5">
            <text:p>I/U</text:p>
          </table:table-cell>
          <table:table-cell office:value-type="string" table:style-name="ce6">
            <text:p>Regolamento comunale per la disciplina dell'Albo Pretorio informatico</text:p>
          </table:table-cell>
          <table:table-cell office:value-type="string" table:style-name="ce5">
            <text:p>219</text:p>
          </table:table-cell>
          <table:table-cell office:value-type="string" table:style-name="ce6">
            <text:p>entro i termini della richiesta e comunque entro i termini di legge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style-name="ro14">
          <table:table-cell office:value-type="string" table:style-name="ce5">
            <text:p>11</text:p>
          </table:table-cell>
          <table:table-cell office:value-type="string" table:style-name="ce6">
            <text:p>Servizi a supporto del sindaco, Ufficio Stampa e Servizi Istituzionali</text:p>
          </table:table-cell>
          <table:table-cell office:value-type="string" table:style-name="ce6">
            <text:p>Notificazione atti</text:p>
          </table:table-cell>
          <table:table-cell office:value-type="string" table:style-name="ce5">
            <text:p>I/U</text:p>
          </table:table-cell>
          <table:table-cell office:value-type="string" table:style-name="ce6">
            <text:p>Art. 130 e seguenti del Codice di Procedura Civile - Art. 60 L. 600/1973</text:p>
          </table:table-cell>
          <table:table-cell office:value-type="string" table:style-name="ce5">
            <text:p>653</text:p>
          </table:table-cell>
          <table:table-cell office:value-type="string" table:style-name="ce6">
            <text:p>entro i termini della richiesta e comunque entro i termini di legge</text:p>
          </table:table-cell>
          <table:table-cell office:value-type="string" table:style-name="ce5">
            <text:p>nei termini previsti</text:p>
          </table:table-cell>
          <table:table-cell office:value-type="string" table:style-name="ce5">
            <text:p>100%</text:p>
          </table:table-cell>
          <table:table-cell table:style-name="ce7"/>
          <table:table-cell table:number-columns-repeated="16374" table:style-name="ce8"/>
        </table:table-row>
        <table:table-row table:number-rows-repeated="5" table:style-name="ro15">
          <table:table-cell table:style-name="ce9"/>
          <table:table-cell table:number-columns-repeated="2"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75" table:style-name="ce8"/>
        </table:table-row>
        <table:table-row table:number-rows-repeated="1048557" table:style-name="ro15">
          <table:table-cell table:number-columns-repeated="16384"/>
        </table:table-row>
        <table:named-expressions>
          <table:named-expression table:name="Excel_BuiltIn_Print_Titles" table:expression="of:=&quot;[$staff.$A$1:.$AMJ$4]&quot;" table:base-cell-address="staf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Berlin Sans FB Demi" svg:font-family="&quot;Berlin Sans FB Demi&quot;"/>
    <style:font-face style:name="Eras Medium ITC" svg:font-family="&quot;Eras Medium ITC&quot;"/>
    <style:font-face style:name="Eras Light ITC" svg:font-family="&quot;Eras Light ITC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Collegamento_32_ipertestuale_32_3" style:display-name="Collegamento ipertestuale 3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Euro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vio Zenatto</meta:initial-creator>
    <dc:creator>Silvio Zenatto</dc:creator>
    <meta:creation-date>2014-05-09T12:58:50Z</meta:creation-date>
    <dc:date>2014-09-04T08:35:30Z</dc:date>
    <meta:print-date>2014-08-14T11:46:12Z</meta:print-date>
    <meta:editing-cycles>1</meta:editing-cycles>
    <meta:editing-duration>PT489S</meta:editing-duration>
  </office:meta>
</office:document-meta>
</file>