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ras Medium ITC" svg:font-family="'Eras Medium ITC'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Berlin Sans FB Demi" svg:font-family="'Berlin Sans FB Demi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Medium ITC1" svg:font-family="'Eras Medium IT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2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3.674cm"/>
    </style:style>
    <style:style style:name="co4" style:family="table-column">
      <style:table-column-properties fo:break-before="auto" style:column-width="2.371cm"/>
    </style:style>
    <style:style style:name="co5" style:family="table-column">
      <style:table-column-properties fo:break-before="auto" style:column-width="4.322cm"/>
    </style:style>
    <style:style style:name="co6" style:family="table-column">
      <style:table-column-properties fo:break-before="auto" style:column-width="2.401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2.028cm"/>
    </style:style>
    <style:style style:name="co9" style:family="table-column">
      <style:table-column-properties fo:break-before="auto" style:column-width="2.136cm"/>
    </style:style>
    <style:style style:name="co10" style:family="table-column">
      <style:table-column-properties fo:break-before="auto" style:column-width="3.032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2.858cm" fo:break-before="auto" style:use-optimal-row-height="false"/>
    </style:style>
    <style:style style:name="ro2" style:family="table-row">
      <style:table-row-properties style:row-height="2.72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1.79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erlin Sans FB Dem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Eras Medium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Berlin Sans FB Demi" fo:font-size="21pt" fo:font-style="normal" fo:text-shadow="none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Berlin Sans FB Dem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Eras Medium IT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number-columns-repeated="246" table:default-cell-style-name="ce5"/>
        <table:table-column table:style-name="co11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<text:span text:style-name="T1">MONI</text:span><text:span text:style-name="T1">TORA</text:span><text:span text:style-name="T1">GGIO </text:span><text:span text:style-name="T1">TEMP</text:span><text:span text:style-name="T1">I </text:span><text:span text:style-name="T1">PROC</text:span><text:span text:style-name="T1">EDIM</text:span><text:span text:style-name="T1">ENTA</text:span><text:span text:style-name="T1">LI</text:span></text:p>
            <text:p><text:span text:style-name="T2">periodo </text:span><text:span text:style-name="T2">di </text:span><text:span text:style-name="T2">riferime</text:span><text:span text:style-name="T2">nto </text:span><text:span text:style-name="T2">maggio </text:span><text:span text:style-name="T2">agosto </text:span><text:span text:style-name="T2">2014</text:span></text:p>
            <text:p><text:span text:style-name="T1">Biblio</text:span><text:span text:style-name="T1">teche </text:span><text:span text:style-name="T1">Comu</text:span><text:span text:style-name="T1">nali</text:span></text:p>
          </table:table-cell>
          <table:covered-table-cell table:number-columns-repeated="9" table:style-name="ce6"/>
          <table:covered-table-cell table:style-name="ce12"/>
          <table:table-cell table:number-columns-repeated="1013"/>
        </table:table-row>
        <table:table-row table:style-name="ro2">
          <table:table-cell table:style-name="ce2" office:value-type="string">
            <text:p><text:span text:style-name="T3">N.</text:span></text:p>
          </table:table-cell>
          <table:table-cell table:style-name="ce2" office:value-type="string">
            <text:p><text:span text:style-name="T3">Servizio</text:span></text:p>
          </table:table-cell>
          <table:table-cell table:style-name="ce2" office:value-type="string">
            <text:p><text:span text:style-name="T3">Procedimen</text:span><text:span text:style-name="T3">to</text:span></text:p>
          </table:table-cell>
          <table:table-cell table:style-name="ce9" office:value-type="string">
            <text:p><text:span text:style-name="T3">Modalità di </text:span><text:span text:style-name="T3">avvio</text:span></text:p>
            <text:p><text:span text:style-name="T3">(I = d'istanza </text:span><text:span text:style-name="T3">U = d'ufficio)</text:span></text:p>
          </table:table-cell>
          <table:table-cell table:style-name="ce2" office:value-type="string">
            <text:p><text:span text:style-name="T3">Normativa </text:span><text:span text:style-name="T3">di </text:span><text:span text:style-name="T3">riferimento</text:span></text:p>
          </table:table-cell>
          <table:table-cell table:style-name="ce2" office:value-type="string">
            <text:p><text:span text:style-name="T3">Numero dei </text:span><text:span text:style-name="T3">procedimen</text:span><text:span text:style-name="T3">ti</text:span></text:p>
          </table:table-cell>
          <table:table-cell table:style-name="ce2" office:value-type="string" table:number-columns-spanned="2" table:number-rows-spanned="1">
            <text:p><text:span text:style-name="T3">Termine </text:span><text:span text:style-name="T3">previsto di </text:span><text:span text:style-name="T3">conclusione </text:span><text:span text:style-name="T3">(gg.) ! </text:span><text:span text:style-name="T3">Motivazione </text:span><text:span text:style-name="T3">termine </text:span><text:span text:style-name="T3">superiore a </text:span><text:span text:style-name="T3">90 gg.</text:span></text:p>
          </table:table-cell>
          <table:covered-table-cell table:style-name="ce11"/>
          <table:table-cell table:style-name="ce2" office:value-type="string">
            <text:p><text:span text:style-name="T3">Termine </text:span><text:span text:style-name="T3">medio di </text:span><text:span text:style-name="T3">conclusione</text:span></text:p>
          </table:table-cell>
          <table:table-cell table:style-name="ce2" office:value-type="string">
            <text:p><text:span text:style-name="T3">Percentuale </text:span><text:span text:style-name="T3">dei </text:span><text:span text:style-name="T3">procedimen</text:span><text:span text:style-name="T3">ti conclusi </text:span><text:span text:style-name="T3">nel termine </text:span><text:span text:style-name="T3">previsto</text:span></text:p>
          </table:table-cell>
          <table:table-cell table:style-name="ce2" office:value-type="string">
            <text:p><text:span text:style-name="T3">Note sul </text:span><text:span text:style-name="T3">mancato </text:span><text:span text:style-name="T3">rispetto del </text:span><text:span text:style-name="T3">termine</text:span></text:p>
          </table:table-cell>
          <table:table-cell table:style-name="ce14"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Biblioteche comunali</text:p>
          </table:table-cell>
          <table:table-cell table:style-name="ce7" office:value-type="string">
            <text:p>Rilascio autorizzazione all'utilizzo dell'Auditorium</text:p>
          </table:table-cell>
          <table:table-cell table:style-name="ce7" office:value-type="string">
            <text:p>I</text:p>
          </table:table-cell>
          <table:table-cell table:style-name="ce7" office:value-type="string">
            <text:p>Regolamento Comunale per l'uso dell'Auditorium</text:p>
          </table:table-cell>
          <table:table-cell table:style-name="ce3" office:value-type="float" office:value="3">
            <text:p>3</text:p>
          </table:table-cell>
          <table:table-cell table:style-name="ce7" office:value-type="string" table:number-columns-spanned="2" table:number-rows-spanned="1">
            <text:p>30 gg.</text:p>
          </table:table-cell>
          <table:covered-table-cell table:style-name="ce7"/>
          <table:table-cell table:style-name="ce7" office:value-type="string">
            <text:p>10 gg.</text:p>
          </table:table-cell>
          <table:table-cell table:style-name="ce7" office:value-type="string">
            <text:p>100%</text:p>
          </table:table-cell>
          <table:table-cell table:style-name="ce13"/>
          <table:table-cell table:style-name="ce14" table:number-columns-repeated="101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Biblioteche comunali</text:p>
          </table:table-cell>
          <table:table-cell table:style-name="ce8" office:value-type="string">
            <text:p>Prestito documenti librari, materiali multimediali e giochi </text:p>
          </table:table-cell>
          <table:table-cell table:style-name="ce7" office:value-type="string">
            <text:p>I</text:p>
          </table:table-cell>
          <table:table-cell table:style-name="ce8" office:value-type="string">
            <text:p>1) Legge regionale 50/1984 <text:s text:c="30"/>2) Carta dei servizi</text:p>
          </table:table-cell>
          <table:table-cell table:style-name="ce4" office:value-type="float" office:value="12866">
            <text:p>12866</text:p>
          </table:table-cell>
          <table:table-cell table:style-name="ce4" office:value-type="string" table:number-columns-spanned="2" table:number-rows-spanned="1">
            <text:p>1 gg.</text:p>
          </table:table-cell>
          <table:covered-table-cell table:style-name="ce4"/>
          <table:table-cell table:style-name="ce4" office:value-type="string">
            <text:p>1 gg.</text:p>
          </table:table-cell>
          <table:table-cell table:style-name="ce7" office:value-type="string">
            <text:p>100%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7" office:value-type="string">
            <text:p>Biblioteche comunali</text:p>
          </table:table-cell>
          <table:table-cell table:style-name="ce8" office:value-type="string">
            <text:p>Iscrizione alla biblioteca Mira</text:p>
          </table:table-cell>
          <table:table-cell table:style-name="ce7" office:value-type="string">
            <text:p>I</text:p>
          </table:table-cell>
          <table:table-cell table:style-name="ce8" office:value-type="string">
            <text:p>1) Legge regionale 50/1984 <text:s text:c="30"/>2) Carta dei servizi</text:p>
          </table:table-cell>
          <table:table-cell table:style-name="ce4" office:value-type="float" office:value="131">
            <text:p>131</text:p>
          </table:table-cell>
          <table:table-cell table:style-name="ce4" office:value-type="string" table:number-columns-spanned="2" table:number-rows-spanned="1">
            <text:p>1 gg.</text:p>
          </table:table-cell>
          <table:covered-table-cell table:style-name="ce4"/>
          <table:table-cell table:style-name="ce4" office:value-type="string">
            <text:p>1 gg.</text:p>
          </table:table-cell>
          <table:table-cell table:style-name="ce7" office:value-type="string">
            <text:p>100%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7" office:value-type="string">
            <text:p>Biblioteche comunali</text:p>
          </table:table-cell>
          <table:table-cell table:style-name="ce8" office:value-type="string">
            <text:p>Iscrizione alla biblioteca Oriago</text:p>
          </table:table-cell>
          <table:table-cell table:style-name="ce7" office:value-type="string">
            <text:p>I</text:p>
          </table:table-cell>
          <table:table-cell table:style-name="ce8" office:value-type="string">
            <text:p>1) Legge regionale 50/1984 <text:s text:c="30"/>2) Carta dei servizi</text:p>
          </table:table-cell>
          <table:table-cell table:style-name="ce4" office:value-type="float" office:value="74">
            <text:p>74</text:p>
          </table:table-cell>
          <table:table-cell table:style-name="ce4" office:value-type="string" table:number-columns-spanned="2" table:number-rows-spanned="1">
            <text:p>1 gg.</text:p>
          </table:table-cell>
          <table:covered-table-cell table:style-name="ce4"/>
          <table:table-cell table:style-name="ce4" office:value-type="string">
            <text:p>1 gg.</text:p>
          </table:table-cell>
          <table:table-cell table:style-name="ce7" office:value-type="string">
            <text:p>100%</text:p>
          </table:table-cell>
          <table:table-cell table:style-name="ce4"/>
          <table:table-cell table:number-columns-repeated="1013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4"/>
          <table:table-cell table:style-name="ce10" table:number-columns-repeated="3"/>
          <table:table-cell table:number-columns-repeated="1017"/>
        </table:table-row>
        <table:table-row table:style-name="ro6">
          <table:table-cell table:number-columns-repeated="4"/>
          <table:table-cell table:style-name="ce10"/>
          <table:table-cell/>
          <table:table-cell table:style-name="ce10"/>
          <table:table-cell table:number-columns-repeated="1017"/>
        </table:table-row>
        <table:table-row table:style-name="ro6" table:number-rows-repeated="3">
          <table:table-cell table:number-columns-repeated="4"/>
          <table:table-cell table:style-name="ce10"/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4"/>
          <table:table-cell table:style-name="ce10" table:number-columns-repeated="3"/>
          <table:table-cell table:number-columns-repeated="1017"/>
        </table:table-row>
        <table:table-row table:style-name="ro6" table:number-rows-repeated="4">
          <table:table-cell table:number-columns-repeated="4"/>
          <table:table-cell table:style-name="ce10"/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Eras Medium ITC" svg:font-family="'Eras Medium ITC'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Berlin Sans FB Demi" svg:font-family="'Berlin Sans FB Demi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Medium ITC1" svg:font-family="'Eras Medium IT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/>
    </number:number-style>
    <number:number-style style:name="N121">
      <number:number number:decimal-places="0" number:min-integer-digits="1"/>
      <style:map style:condition="value()&gt;=0" style:apply-style-name="N121P0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072cm" fo:margin-right="1.778cm" style:shadow="none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/09/2014</text:date>, <text:time>13.07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line2PDF.com</meta:initial-creator>
    <meta:creation-date>2014-09-15T15:39:08</meta:creation-date>
    <dc:date>2014-09-17T13:07:42.48</dc:date>
    <meta:generator>LibreOffice/3.4$Win32 LibreOffice_project/340m1$Build-302</meta:generator>
    <meta:editing-duration>PT6M23S</meta:editing-duration>
    <meta:editing-cycles>1</meta:editing-cycles>
    <meta:document-statistic meta:table-count="1" meta:cell-count="47" meta:object-count="0"/>
  </office:meta>
</office:document-meta>
</file>