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Arial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Arial" fo:font-size="12pt" style:text-underline-style="solid" style:text-underline-width="auto" style:text-underline-color="font-color" fo:font-weight="bold" officeooo:rsid="0027551c" officeooo:paragraph-rsid="0027551c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Arial" fo:font-size="12pt" style:text-underline-style="solid" style:text-underline-width="auto" style:text-underline-color="font-color" fo:font-weight="bold" officeooo:rsid="00215665" officeooo:paragraph-rsid="00215665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Arial" fo:font-size="12pt" style:text-underline-style="solid" style:text-underline-width="auto" style:text-underline-color="font-color" fo:font-weight="bold" officeooo:rsid="00227e7f" officeooo:paragraph-rsid="00227e7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Arial" fo:font-size="12pt" style:text-underline-style="solid" style:text-underline-width="auto" style:text-underline-color="font-color" fo:font-weight="bold" officeooo:rsid="0023df5e" officeooo:paragraph-rsid="0023df5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Arial" fo:font-size="12pt" style:text-underline-style="solid" style:text-underline-width="auto" style:text-underline-color="font-color" fo:font-weight="normal" officeooo:rsid="0023df5e" officeooo:paragraph-rsid="0023df5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" fo:font-size="12pt" officeooo:rsid="0027551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Arial" style:text-underline-style="solid" style:text-underline-width="auto" style:text-underline-color="font-color" fo:font-weight="bold" officeooo:rsid="0028ba4e" officeooo:paragraph-rsid="0028ba4e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Arial" style:text-underline-style="solid" style:text-underline-width="auto" style:text-underline-color="font-color" fo:font-weight="bold" officeooo:rsid="002b5e47" officeooo:paragraph-rsid="002b5e47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Arial" style:text-underline-style="solid" style:text-underline-width="auto" style:text-underline-color="font-color" fo:font-weight="bold" officeooo:rsid="002bc94b" officeooo:paragraph-rsid="002bc94b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officeooo:rsid="00215665" officeooo:paragraph-rsid="00215665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text-underline-style="solid" style:text-underline-width="auto" style:text-underline-color="font-color" fo:font-weight="normal" officeooo:rsid="0023df5e" officeooo:paragraph-rsid="0023df5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text-underline-style="solid" style:text-underline-width="auto" style:text-underline-color="font-color" fo:font-weight="bold" officeooo:rsid="001f4e34" officeooo:paragraph-rsid="001f4e34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1c9324" officeooo:paragraph-rsid="0028ba4e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215665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officeooo:rsid="00227e7f" officeooo:paragraph-rsid="00227e7f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normal" officeooo:rsid="0023df5e" officeooo:paragraph-rsid="0025b158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officeooo:paragraph-rsid="0028ba4e"/>
    </style:style>
    <style:style style:name="P27" style:family="paragraph" style:parent-style-name="Text_20_body">
      <style:paragraph-properties fo:margin-top="0cm" fo:margin-bottom="0cm" loext:contextual-spacing="false"/>
      <style:text-properties officeooo:paragraph-rsid="0028ba4e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officeooo:rsid="00227e7f" officeooo:paragraph-rsid="00227e7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officeooo:rsid="0027551c" officeooo:paragraph-rsid="0027551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officeooo:rsid="002bc94b" officeooo:paragraph-rsid="002bc94b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33" style:family="paragraph" style:parent-style-name="Heading_20_4">
      <style:paragraph-properties fo:margin-top="0cm" fo:margin-bottom="0cm" loext:contextual-spacing="false"/>
    </style:style>
    <style:style style:name="P34" style:family="paragraph" style:parent-style-name="Heading_20_4">
      <style:paragraph-properties fo:margin-top="0cm" fo:margin-bottom="0cm" loext:contextual-spacing="false" fo:line-height="100%"/>
    </style:style>
    <style:style style:name="P35" style:family="paragraph" style:parent-style-name="Heading_20_4">
      <style:paragraph-properties fo:margin-top="0cm" fo:margin-bottom="0cm" loext:contextual-spacing="false"/>
      <style:text-properties fo:color="#000000" style:text-underline-style="solid" style:text-underline-width="auto" style:text-underline-color="font-color" fo:font-weight="bold" officeooo:rsid="002b5e47" officeooo:paragraph-rsid="002b5e47" style:font-weight-asian="bold" style:font-weight-complex="bold"/>
    </style:style>
    <style:style style:name="P36" style:family="paragraph" style:parent-style-name="Heading_20_4">
      <style:paragraph-properties fo:margin-top="0cm" fo:margin-bottom="0cm" loext:contextual-spacing="false"/>
      <style:text-properties style:use-window-font-color="true"/>
    </style:style>
    <style:style style:name="P37" style:family="paragraph" style:parent-style-name="Heading_20_4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officeooo:rsid="0028ba4e" officeooo:paragraph-rsid="0028ba4e" style:font-weight-asian="bold" style:font-weight-complex="bold"/>
    </style:style>
    <style:style style:name="P38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c9324" officeooo:paragraph-rsid="001c9324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27e7f" officeooo:paragraph-rsid="00227e7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rsid="001c9324" officeooo:paragraph-rsid="001c932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rsid="001c9324" officeooo:paragraph-rsid="001c9324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c9324" officeooo:paragraph-rsid="001c9324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use-window-font-color="true" style:font-name="Arial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48" style:family="paragraph" style:parent-style-name="Standard">
      <style:text-properties style:use-window-font-color="true" style:font-name="Arial" fo:font-size="12pt" style:text-underline-style="solid" style:text-underline-width="auto" style:text-underline-color="font-color" fo:font-weight="bold" officeooo:rsid="00227e7f" officeooo:paragraph-rsid="00227e7f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000000" style:font-name="Arial" fo:font-size="12pt" style:font-size-asian="12pt" style:font-size-complex="12pt"/>
    </style:style>
    <style:style style:name="P50" style:family="paragraph" style:parent-style-name="Heading_20_4">
      <style:paragraph-properties fo:text-align="justify" style:justify-single-word="false"/>
      <style:text-properties officeooo:paragraph-rsid="001c9324"/>
    </style:style>
    <style:style style:name="P51" style:family="paragraph" style:parent-style-name="Heading_20_4">
      <style:paragraph-properties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52" style:family="paragraph" style:parent-style-name="Heading_20_4">
      <style:paragraph-properties fo:line-height="10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53" style:family="paragraph" style:parent-style-name="Heading_20_3">
      <style:paragraph-properties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rsid="001c9324" officeooo:paragraph-rsid="001c9324" style:font-size-asian="12pt" style:font-weight-asian="bold" style:font-size-complex="12pt" style:font-weight-complex="bold"/>
    </style:style>
    <style:style style:name="P54" style:family="paragraph" style:parent-style-name="Text_20_body" style:list-style-name="L1"/>
    <style:style style:name="P55" style:family="paragraph" style:parent-style-name="Text_20_body" style:list-style-name="L1">
      <style:paragraph-properties fo:margin-top="0cm" fo:margin-bottom="0cm" loext:contextual-spacing="false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bold" officeooo:rsid="001c9324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officeooo:rsid="0028ba4e" style:font-name-asian="NSimSun" style:font-size-asian="12pt" style:font-weight-asian="bold" style:font-name-complex="Arial Unicode MS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officeooo:rsid="0020ebff" style:font-size-asian="12pt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officeooo:rsid="0028ba4e" style:font-size-asian="12pt" style:font-size-complex="12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2pt" officeooo:rsid="0028ba4e" style:font-size-asian="12pt" style:font-size-complex="12pt"/>
    </style:style>
    <style:style style:name="T9" style:family="text">
      <style:text-properties fo:color="#000000" style:font-name="Arial" fo:font-size="12pt" fo:font-weight="bold" officeooo:rsid="0028ba4e" style:font-name-asian="NSimSun" style:font-size-asian="12pt" style:font-weight-asian="bold" style:font-name-complex="Arial Unicode MS" style:font-size-complex="12pt" style:font-weight-complex="bold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officeooo:rsid="0021ccc6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officeooo:rsid="0027551c"/>
    </style:style>
    <style:style style:name="T15" style:family="text">
      <style:text-properties fo:color="#000000" officeooo:rsid="0028ba4e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officeooo:rsid="001ee18f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215665"/>
    </style:style>
    <style:style style:name="T21" style:family="text">
      <style:text-properties style:use-window-font-color="true" style:font-name="Arial"/>
    </style:style>
    <style:style style:name="T22" style:family="text">
      <style:text-properties style:use-window-font-color="true" style:font-name="Arial" fo:font-size="12pt" style:font-size-asian="12pt" style:font-size-complex="12pt"/>
    </style:style>
    <style:style style:name="T23" style:family="text">
      <style:text-properties style:use-window-font-color="true" style:font-name="Arial" fo:font-size="12pt" officeooo:rsid="00215665" style:font-size-asian="12pt" style:font-size-complex="12pt"/>
    </style:style>
    <style:style style:name="T24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25" style:family="text">
      <style:text-properties style:use-window-font-color="true" style:font-name="Arial" fo:font-weight="normal" style:font-weight-asian="normal" style:font-weight-complex="normal"/>
    </style:style>
    <style:style style:name="T26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ICHIARAZIONI SOSTITUTIVE E ACQUISIZIONE D’UFFICIO DEI DATI </text:p>
      <text:p text:style-name="P42">RECAPITI DELL’UFFICIO RESPONSABILE</text:p>
      <text:p text:style-name="P42"/>
      <text:p text:style-name="P43"/>
      <text:p text:style-name="P43">per le attività volte a gestire, garantire e verificare la trasmissione dei dati o l’accesso diretto degli stessi da parte delle amministrazioni procedenti d’ufficio dei dati e allo svolgimento dei controlli sulle dichiarazioni sostitutive.</text:p>
      <text:p text:style-name="P43"/>
      <text:p text:style-name="P43"/>
      <text:p text:style-name="P40">CORPO DI POLIZIA LOCALE</text:p>
      <text:p text:style-name="P40"/>
      <text:p text:style-name="P39"><text:a xlink:type="simple" xlink:href="mailto:vigili@comune.mira.ve.it" text:style-name="Internet_20_link" text:visited-style-name="Visited_20_Internet_20_Link"><text:span text:style-name="T11">vigili@comune.mira.ve.it </text:span></text:a></text:p>
      <text:p text:style-name="P44"/>
      <text:p text:style-name="Standard"><text:a xlink:type="simple" xlink:href="mailto:polizialocale.comune.mira.ve@pecveneto.it" text:style-name="Internet_20_link" text:visited-style-name="Visited_20_Internet_20_Link"><text:span text:style-name="T7">polizialocale.comune.mira.ve@pecveneto.it</text:span></text:a></text:p>
      <text:p text:style-name="P49"/>
      <text:p text:style-name="Standard"><text:a xlink:type="simple" xlink:href="tel:041%205628362" text:style-name="Internet_20_link" text:visited-style-name="Visited_20_Internet_20_Link"><text:span text:style-name="T7">041 5628362</text:span></text:a></text:p>
      <text:p text:style-name="P45"/>
      <text:p text:style-name="P45"/>
      <text:p text:style-name="P40"/>
      <text:p text:style-name="P40">SETTORE 1- SERVIZI AL CITTADINO</text:p>
      <text:p text:style-name="P40"/>
      <text:h text:style-name="P50" text:outline-level="4"><text:a xlink:type="simple" xlink:href="https://www.comune.mira.ve.it/index.php?area=19&amp;menu=637&amp;page=923&amp;UFFICIIDC=1&amp;UFFICIIDP=37&amp;lingua=4" text:style-name="Internet_20_link" text:visited-style-name="Visited_20_Internet_20_Link"><text:span text:style-name="T3">Affari Generali e Segreteria Generale</text:span></text:a></text:h>
      <text:p text:style-name="P4"><text:a xlink:type="simple" xlink:href="mailto:segreteria@comune.mira.ve.it" text:style-name="Internet_20_link" text:visited-style-name="Visited_20_Internet_20_Link"><text:span text:style-name="T7"/></text:a></text:p>
      <text:p text:style-name="P4"><text:a xlink:type="simple" xlink:href="mailto:segreteria@comune.mira.ve.it" text:style-name="Internet_20_link" text:visited-style-name="Visited_20_Internet_20_Link"><text:span text:style-name="T7">segreteria@comune.mira.ve.it</text:span></text:a></text:p>
      <text:p text:style-name="P4"><text:a xlink:type="simple" xlink:href="tel:041%205628189" text:style-name="Internet_20_link" text:visited-style-name="Visited_20_Internet_20_Link"><text:span text:style-name="T7"/></text:a></text:p>
      <text:p text:style-name="P4"><text:a xlink:type="simple" xlink:href="tel:041%205628189" text:style-name="Internet_20_link" text:visited-style-name="Visited_20_Internet_20_Link"><text:span text:style-name="T7">041 5628189</text:span></text:a></text:p>
      <text:p text:style-name="P13"/>
      <text:p text:style-name="P13"/>
      <text:h text:style-name="P34" text:outline-level="4"><text:a xlink:type="simple" xlink:href="https://www.comune.mira.ve.it/index.php?area=19&amp;menu=637&amp;page=923&amp;UFFICIIDC=1&amp;UFFICIIDP=1&amp;lingua=4" text:style-name="Internet_20_link" text:visited-style-name="Visited_20_Internet_20_Link"><text:span text:style-name="T7">Servizio Politiche Sociali</text:span></text:a></text:h>
      <text:p text:style-name="P3"><text:a xlink:type="simple" xlink:href="mailto:servizisociali@comune.mira.ve.it" text:style-name="Internet_20_link" text:visited-style-name="Visited_20_Internet_20_Link"><text:span text:style-name="T17"/></text:a></text:p>
      <text:p text:style-name="P3"><text:a xlink:type="simple" xlink:href="mailto:servizisociali@comune.mira.ve.it" text:style-name="Internet_20_link" text:visited-style-name="Visited_20_Internet_20_Link"><text:span text:style-name="T7">servizisociali@comune.mira.ve.it</text:span></text:a></text:p>
      <text:p text:style-name="P3"><text:a xlink:type="simple" xlink:href="mailto:comune.mira.ve@pecveneto.it" text:style-name="Internet_20_link" text:visited-style-name="Visited_20_Internet_20_Link"><text:span text:style-name="T7"/></text:a></text:p>
      <text:p text:style-name="P3"><text:a xlink:type="simple" xlink:href="mailto:comune.mira.ve@pecveneto.it" text:style-name="Internet_20_link" text:visited-style-name="Visited_20_Internet_20_Link"><text:span text:style-name="T7">comune.mira.ve@pecveneto.it</text:span></text:a></text:p>
      <text:p text:style-name="P3"><text:a xlink:type="simple" xlink:href="tel:041%205628179" text:style-name="Internet_20_link" text:visited-style-name="Visited_20_Internet_20_Link"><text:span text:style-name="T7"/></text:a></text:p>
      <text:p text:style-name="P3"><text:a xlink:type="simple" xlink:href="tel:041%205628179" text:style-name="Internet_20_link" text:visited-style-name="Visited_20_Internet_20_Link"><text:span text:style-name="T7">041 5628179</text:span></text:a></text:p>
      <text:p text:style-name="P12"/>
      <text:h text:style-name="P33" text:outline-level="4"><text:a xlink:type="simple" xlink:href="https://www.comune.mira.ve.it/index.php?area=19&amp;menu=637&amp;page=923&amp;UFFICIIDC=1&amp;UFFICIIDP=3&amp;lingua=4" text:style-name="Internet_20_link" text:visited-style-name="Visited_20_Internet_20_Link"><text:span text:style-name="T7"/></text:a></text:h>
      <text:h text:style-name="P33" text:outline-level="4"><text:a xlink:type="simple" xlink:href="https://www.comune.mira.ve.it/index.php?area=19&amp;menu=637&amp;page=923&amp;UFFICIIDC=1&amp;UFFICIIDP=3&amp;lingua=4" text:style-name="Internet_20_link" text:visited-style-name="Visited_20_Internet_20_Link"><text:span text:style-name="T7">Servizi </text:span></text:a><text:span text:style-name="T5">educativi e sportivi</text:span></text:h>
      <text:p text:style-name="P3"><text:a xlink:type="simple" xlink:href="mailto:istruzione@comune.mira.ve.it" text:style-name="Internet_20_link" text:visited-style-name="Visited_20_Internet_20_Link"><text:span text:style-name="T17"/></text:a></text:p>
      <text:p text:style-name="P3"><text:a xlink:type="simple" xlink:href="mailto:istruzione@comune.mira.ve.it" text:style-name="Internet_20_link" text:visited-style-name="Visited_20_Internet_20_Link"><text:span text:style-name="T7">istruzione@comune.mira.ve.it</text:span></text:a></text:p>
      <text:p text:style-name="P3"><text:a xlink:type="simple" xlink:href="tel:041%205628213" text:style-name="Internet_20_link" text:visited-style-name="Visited_20_Internet_20_Link"><text:span text:style-name="T7"/></text:a></text:p>
      <text:p text:style-name="P3"><text:a xlink:type="simple" xlink:href="tel:041%205628213" text:style-name="Internet_20_link" text:visited-style-name="Visited_20_Internet_20_Link"><text:span text:style-name="T7">041 5628213</text:span></text:a></text:p>
      <text:p text:style-name="P12"/>
      <text:p text:style-name="P28"><text:a xlink:type="simple" xlink:href="mailto:sport@comune.mira.ve.it" text:style-name="Internet_20_link" text:visited-style-name="Visited_20_Internet_20_Link"><text:span text:style-name="T7">sport@comune.mira.ve.it</text:span></text:a></text:p>
      <text:p text:style-name="P32"/>
      <text:p text:style-name="Standard"><text:a xlink:type="simple" xlink:href="tel:041%205628%20352" text:style-name="Internet_20_link" text:visited-style-name="Visited_20_Internet_20_Link"><text:span text:style-name="T22">041 5628 352</text:span></text:a></text:p>
      <text:p text:style-name="P18"/>
      <text:p text:style-name="P12"/>
      <text:p text:style-name="P12"/>
      <text:h text:style-name="P33" text:outline-level="4"><text:soft-page-break/><text:a xlink:type="simple" xlink:href="https://www.comune.mira.ve.it/index.php?area=19&amp;menu=637&amp;page=923&amp;UFFICIIDC=1&amp;UFFICIIDP=7&amp;lingua=4" text:style-name="Internet_20_link" text:visited-style-name="Visited_20_Internet_20_Link"><text:span text:style-name="T9">Gare, Contratti, Provveditorato</text:span></text:a><text:span text:style-name="T4"> e</text:span><text:span text:style-name="T6"> URP</text:span></text:h>
      <text:p text:style-name="P3"><text:a xlink:type="simple" xlink:href="mailto:contratti@comune.mira.ve.it" text:style-name="Internet_20_link" text:visited-style-name="Visited_20_Internet_20_Link"><text:span text:style-name="T17"/></text:a></text:p>
      <text:p text:style-name="P3"><text:a xlink:type="simple" xlink:href="mailto:contratti@comune.mira.ve.it" text:style-name="Internet_20_link" text:visited-style-name="Visited_20_Internet_20_Link"><text:span text:style-name="T7">contratti@comune.mira.ve.it</text:span></text:a></text:p>
      <text:p text:style-name="P3"><text:a xlink:type="simple" xlink:href="tel:041%205628225" text:style-name="Internet_20_link" text:visited-style-name="Visited_20_Internet_20_Link"><text:span text:style-name="T7"/></text:a></text:p>
      <text:p text:style-name="P3"><text:a xlink:type="simple" xlink:href="tel:041%205628225" text:style-name="Internet_20_link" text:visited-style-name="Visited_20_Internet_20_Link"><text:span text:style-name="T7">041 5628225</text:span></text:a></text:p>
      <text:p text:style-name="P12"/>
      <text:p text:style-name="P3"><text:a xlink:type="simple" xlink:href="mailto:urp@comune.mira.ve.it" text:style-name="Internet_20_link" text:visited-style-name="Visited_20_Internet_20_Link"><text:span text:style-name="T7">urp@comune.mira.ve.it</text:span></text:a></text:p>
      <text:p text:style-name="P3"><text:a xlink:type="simple" xlink:href="tel:041%205628172" text:style-name="Internet_20_link" text:visited-style-name="Visited_20_Internet_20_Link"><text:span text:style-name="T7"/></text:a></text:p>
      <text:p text:style-name="P3"><text:a xlink:type="simple" xlink:href="tel:041%205628172" text:style-name="Internet_20_link" text:visited-style-name="Visited_20_Internet_20_Link"><text:span text:style-name="T7">041 5628172</text:span></text:a></text:p>
      <text:p text:style-name="P12"/>
      <text:p text:style-name="P12"/>
      <text:p text:style-name="P8">NOTIFICHE E SERVIZI <text:s/>AUSILIARI</text:p>
      <text:h text:style-name="P33" text:outline-level="4"><text:a xlink:type="simple" xlink:href="https://www.comune.mira.ve.it/index.php?area=19&amp;menu=637&amp;page=923&amp;UFFICIIDC=1&amp;UFFICIIDP=14&amp;lingua=4" text:style-name="Internet_20_link" text:visited-style-name="Visited_20_Internet_20_Link"><text:span text:style-name="T7"/></text:a></text:h>
      <text:h text:style-name="P33" text:outline-level="4"><text:a xlink:type="simple" xlink:href="https://www.comune.mira.ve.it/index.php?area=19&amp;menu=637&amp;page=923&amp;UFFICIIDC=1&amp;UFFICIIDP=14&amp;lingua=4" text:style-name="Internet_20_link" text:visited-style-name="Visited_20_Internet_20_Link"><text:span text:style-name="T7">Messi comunali</text:span></text:a></text:h>
      <text:p text:style-name="P3"><text:a xlink:type="simple" xlink:href="mailto:messi@comune.mira.ve.it" text:style-name="Internet_20_link" text:visited-style-name="Visited_20_Internet_20_Link"><text:span text:style-name="T17"/></text:a></text:p>
      <text:p text:style-name="P3"><text:a xlink:type="simple" xlink:href="mailto:messi@comune.mira.ve.it" text:style-name="Internet_20_link" text:visited-style-name="Visited_20_Internet_20_Link"><text:span text:style-name="T7">messi@comune.mira.ve.it</text:span></text:a></text:p>
      <text:p text:style-name="P3"><text:a xlink:type="simple" xlink:href="tel:041%205628223" text:style-name="Internet_20_link" text:visited-style-name="Visited_20_Internet_20_Link"><text:span text:style-name="T7"/></text:a></text:p>
      <text:p text:style-name="P3"><text:a xlink:type="simple" xlink:href="tel:041%205628223" text:style-name="Internet_20_link" text:visited-style-name="Visited_20_Internet_20_Link"><text:span text:style-name="T7">041 5628223 </text:span></text:a></text:p>
      <text:h text:style-name="P53" text:outline-level="3"/>
      <text:h text:style-name="P53" text:outline-level="3">S<text:span text:style-name="T18">ETTORE 2 – PROGRAMMAZIONE, CONTROLLO, RISORSE ECONOMICHE</text:span></text:h>
      <text:p text:style-name="P1"/>
      <text:h text:style-name="P51" text:outline-level="4"><text:a xlink:type="simple" xlink:href="https://www.comune.mira.ve.it/index.php?area=19&amp;menu=637&amp;page=923&amp;UFFICIIDC=3&amp;UFFICIIDP=9&amp;lingua=4" text:style-name="Internet_20_link" text:visited-style-name="Visited_20_Internet_20_Link"><text:span text:style-name="T19">Gestione Risorse (Economato)</text:span></text:a></text:h>
      <text:p text:style-name="P3"><text:a xlink:type="simple" xlink:href="mailto:finanze@comune.mira.ve.it" text:style-name="Internet_20_link" text:visited-style-name="Visited_20_Internet_20_Link"><text:span text:style-name="T7"/></text:a></text:p>
      <text:p text:style-name="P3"><text:a xlink:type="simple" xlink:href="mailto:finanze@comune.mira.ve.it" text:style-name="Internet_20_link" text:visited-style-name="Visited_20_Internet_20_Link"><text:span text:style-name="T7">finanze@comune.mira.ve.it</text:span></text:a></text:p>
      <text:p text:style-name="P3"><text:a xlink:type="simple" xlink:href="tel:041%205628%20155" text:style-name="Internet_20_link" text:visited-style-name="Visited_20_Internet_20_Link"><text:span text:style-name="T7"/></text:a></text:p>
      <text:p text:style-name="P3"><text:a xlink:type="simple" xlink:href="tel:041%205628%20155" text:style-name="Internet_20_link" text:visited-style-name="Visited_20_Internet_20_Link"><text:span text:style-name="T7">041 5628 155 </text:span></text:a></text:p>
      <text:p text:style-name="P12"/>
      <text:p text:style-name="P12"/>
      <text:h text:style-name="P33" text:outline-level="4"><text:a xlink:type="simple" xlink:href="https://www.comune.mira.ve.it/index.php?area=19&amp;menu=637&amp;page=923&amp;UFFICIIDC=3&amp;UFFICIIDP=11&amp;lingua=4" text:style-name="Internet_20_link" text:visited-style-name="Visited_20_Internet_20_Link"><text:span text:style-name="T7">Tributi e Partecipazioni Societarie</text:span></text:a></text:h>
      <text:p text:style-name="P3"><text:a xlink:type="simple" xlink:href="mailto:tributi@comune.mira.ve.it" text:style-name="Internet_20_link" text:visited-style-name="Visited_20_Internet_20_Link"><text:span text:style-name="T17"/></text:a></text:p>
      <text:p text:style-name="P3"><text:a xlink:type="simple" xlink:href="mailto:tributi@comune.mira.ve.it" text:style-name="Internet_20_link" text:visited-style-name="Visited_20_Internet_20_Link"><text:span text:style-name="T22">tributi@comune.mira.ve.it</text:span></text:a></text:p>
      <text:p text:style-name="P3"><text:a xlink:type="simple" xlink:href="tel:041%205628%20169%20-%20167%20-%20162" text:style-name="Internet_20_link" text:visited-style-name="Visited_20_Internet_20_Link"><text:span text:style-name="T22"/></text:a></text:p>
      <text:p text:style-name="P3"><text:a xlink:type="simple" xlink:href="tel:041%205628%20169%20-%20167%20-%20162" text:style-name="Internet_20_link" text:visited-style-name="Visited_20_Internet_20_Link"><text:span text:style-name="T22">041 5628 169 - 167 – 162</text:span></text:a></text:p>
      <text:p text:style-name="P18"/>
      <text:p text:style-name="P18"/>
      <text:h text:style-name="P33" text:outline-level="4"><text:a xlink:type="simple" xlink:href="https://www.comune.mira.ve.it/index.php?area=19&amp;menu=637&amp;page=923&amp;UFFICIIDC=3&amp;UFFICIIDP=10&amp;lingua=4" text:style-name="Internet_20_link" text:visited-style-name="Visited_20_Internet_20_Link"><text:span text:style-name="T22">Programmazione - Controllo</text:span></text:a></text:h>
      <text:p text:style-name="P3"><text:a xlink:type="simple" xlink:href="mailto:finanze@comune.mira.ve.it" text:style-name="Internet_20_link" text:visited-style-name="Visited_20_Internet_20_Link"><text:span text:style-name="T17"/></text:a></text:p>
      <text:p text:style-name="P3"><text:a xlink:type="simple" xlink:href="mailto:finanze@comune.mira.ve.it" text:style-name="Internet_20_link" text:visited-style-name="Visited_20_Internet_20_Link"><text:span text:style-name="T22">finanze@comune.mira.ve.it</text:span></text:a></text:p>
      <text:p text:style-name="P3"><text:a xlink:type="simple" xlink:href="tel:041%205628154" text:style-name="Internet_20_link" text:visited-style-name="Visited_20_Internet_20_Link"><text:span text:style-name="T22"/></text:a></text:p>
      <text:p text:style-name="P3"><text:a xlink:type="simple" xlink:href="tel:041%205628154" text:style-name="Internet_20_link" text:visited-style-name="Visited_20_Internet_20_Link"><text:span text:style-name="T22">041 5628154 </text:span></text:a></text:p>
      <text:p text:style-name="P18"/>
      <text:p text:style-name="P18"/>
      <text:p text:style-name="P21">SETTORE 3 GOVERNO DEL TERRITORIO</text:p>
      <text:p text:style-name="P21"/>
      <text:p text:style-name="P21"><text:soft-page-break/></text:p>
      <text:h text:style-name="P36" text:outline-level="4"><text:a xlink:type="simple" xlink:href="https://www.comune.mira.ve.it/index.php?area=19&amp;menu=637&amp;page=923&amp;UFFICIIDC=4&amp;UFFICIIDP=17&amp;lingua=4" text:style-name="Internet_20_link" text:visited-style-name="Visited_20_Internet_20_Link"><text:span text:style-name="T7">Pianificazione Territoriale e Urbanistica</text:span></text:a></text:h>
      <text:p text:style-name="P3"><text:a xlink:type="simple" xlink:href="mailto:urbanistica@comune.mira.ve.it" text:style-name="Internet_20_link" text:visited-style-name="Visited_20_Internet_20_Link"><text:span text:style-name="T22"/></text:a></text:p>
      <text:p text:style-name="P3"><text:a xlink:type="simple" xlink:href="mailto:urbanistica@comune.mira.ve.it" text:style-name="Internet_20_link" text:visited-style-name="Visited_20_Internet_20_Link"><text:span text:style-name="T22">urbanistica@comune.mira.ve.it</text:span></text:a></text:p>
      <text:p text:style-name="P18"/>
      <text:p text:style-name="P3"><text:a xlink:type="simple" xlink:href="tel:041%205628182" text:style-name="Internet_20_link" text:visited-style-name="Visited_20_Internet_20_Link"><text:span text:style-name="T22">041 5628182</text:span></text:a></text:p>
      <text:p text:style-name="P18"/>
      <text:p text:style-name="P27"><text:a xlink:type="simple" xlink:href="mailto:ediliziaprivata@comune.mira.ve.it" text:style-name="Internet_20_link" text:visited-style-name="Visited_20_Internet_20_Link"><text:span text:style-name="T22">ediliziaprivata@comune.mira.ve.it</text:span></text:a></text:p>
      <text:p text:style-name="P26"/>
      <text:p text:style-name="P27"><text:a xlink:type="simple" xlink:href="tel:041%205628308" text:style-name="Internet_20_link" text:visited-style-name="Visited_20_Internet_20_Link"><text:span text:style-name="T22">041 5628308</text:span></text:a></text:p>
      <text:p text:style-name="P22"/>
      <text:p text:style-name="P18"/>
      <text:p text:style-name="P12"/>
      <text:h text:style-name="P51" text:outline-level="4"><text:a xlink:type="simple" xlink:href="https://www.comune.mira.ve.it/index.php?area=19&amp;menu=637&amp;page=923&amp;UFFICIIDC=4&amp;UFFICIIDP=15&amp;lingua=4" text:style-name="Internet_20_link" text:visited-style-name="Visited_20_Internet_20_Link"><text:span text:style-name="T19">SUAP e Europrogettazione</text:span></text:a></text:h>
      <text:p text:style-name="P3"><text:a xlink:type="simple" xlink:href="mailto:suap@comune.mira.ve.it" text:style-name="Internet_20_link" text:visited-style-name="Visited_20_Internet_20_Link"><text:span text:style-name="T22"/></text:a></text:p>
      <text:p text:style-name="P3"><text:a xlink:type="simple" xlink:href="mailto:suap@comune.mira.ve.it" text:style-name="Internet_20_link" text:visited-style-name="Visited_20_Internet_20_Link"><text:span text:style-name="T22">suap@comune.mira.ve.it</text:span></text:a></text:p>
      <text:p text:style-name="P3"><text:a xlink:type="simple" xlink:href="tel:041%205628%20351" text:style-name="Internet_20_link" text:visited-style-name="Visited_20_Internet_20_Link"><text:span text:style-name="T22"/></text:a></text:p>
      <text:p text:style-name="P3"><text:a xlink:type="simple" xlink:href="tel:041%205628%20351" text:style-name="Internet_20_link" text:visited-style-name="Visited_20_Internet_20_Link"><text:span text:style-name="T22">041 5628 351</text:span></text:a></text:p>
      <text:p text:style-name="P2"/>
      <text:h text:style-name="P51" text:outline-level="4"><text:span text:style-name="T20">Ambiente e </text:span><text:a xlink:type="simple" xlink:href="https://www.comune.mira.ve.it/index.php?area=19&amp;menu=637&amp;page=923&amp;UFFICIIDC=4&amp;UFFICIIDP=22&amp;lingua=4" text:style-name="Internet_20_link" text:visited-style-name="Visited_20_Internet_20_Link"><text:span text:style-name="T19">Tutela del Suolo</text:span></text:a></text:h>
      <text:p text:style-name="P23"><text:a xlink:type="simple" xlink:href="tel:041%205628%20232" text:style-name="Internet_20_link" text:visited-style-name="Visited_20_Internet_20_Link"><text:span text:style-name="T23"/></text:a></text:p>
      <text:p text:style-name="P19">ecologia@comune.mira.ve.it</text:p>
      <text:p text:style-name="P3"><text:a xlink:type="simple" xlink:href="tel:041%205628%20232" text:style-name="Internet_20_link" text:visited-style-name="Visited_20_Internet_20_Link"><text:span text:style-name="T22"/></text:a></text:p>
      <text:p text:style-name="P3"><text:a xlink:type="simple" xlink:href="tel:041%205628%20232" text:style-name="Internet_20_link" text:visited-style-name="Visited_20_Internet_20_Link"><text:span text:style-name="T22">041 5628 232</text:span></text:a><text:a xlink:type="simple" xlink:href="tel:041%205628%20232" text:style-name="Internet_20_link" text:visited-style-name="Visited_20_Internet_20_Link"><text:span text:style-name="T17"> </text:span></text:a></text:p>
      <text:p text:style-name="P47"/>
      <text:h text:style-name="P52" text:outline-level="4"><text:a xlink:type="simple" xlink:href="https://www.comune.mira.ve.it/index.php?area=19&amp;menu=637&amp;page=923&amp;UFFICIIDC=4&amp;UFFICIIDP=19&amp;lingua=4" text:style-name="Internet_20_link" text:visited-style-name="Visited_20_Internet_20_Link"><text:span text:style-name="T1">Patrimonio, Mobilità e Trasporti</text:span></text:a>,<text:span text:style-name="T1"> </text:span><text:span text:style-name="T12">Protezione Civile</text:span></text:h>
      <text:p text:style-name="P3"><text:a xlink:type="simple" xlink:href="mailto:patrimonio@comune.mira.ve.it" text:style-name="Internet_20_link" text:visited-style-name="Visited_20_Internet_20_Link"><text:span text:style-name="T22"/></text:a></text:p>
      <text:p text:style-name="P3"><text:a xlink:type="simple" xlink:href="mailto:patrimonio@comune.mira.ve.it" text:style-name="Internet_20_link" text:visited-style-name="Visited_20_Internet_20_Link"><text:span text:style-name="T22">patrimonio@comune.mira.ve.it</text:span></text:a></text:p>
      <text:p text:style-name="P3"><text:a xlink:type="simple" xlink:href="tel:041%205628%20269" text:style-name="Internet_20_link" text:visited-style-name="Visited_20_Internet_20_Link"><text:span text:style-name="T22"/></text:a></text:p>
      <text:p text:style-name="P3"><text:a xlink:type="simple" xlink:href="tel:041%205628%20269" text:style-name="Internet_20_link" text:visited-style-name="Visited_20_Internet_20_Link"><text:span text:style-name="T22">041 5628 269 </text:span></text:a></text:p>
      <text:p text:style-name="P12"/>
      <text:p text:style-name="P3"><text:a xlink:type="simple" xlink:href="mailto:protezione.civile@comune.mira.ve.it" text:style-name="Internet_20_link" text:visited-style-name="Visited_20_Internet_20_Link"><text:span text:style-name="T7">protezione.civile@comune.mira.ve.it</text:span></text:a></text:p>
      <text:p text:style-name="P3"><text:a xlink:type="simple" xlink:href="tel:0414266275" text:style-name="Internet_20_link" text:visited-style-name="Visited_20_Internet_20_Link"><text:span text:style-name="T7"/></text:a></text:p>
      <text:p text:style-name="P3"><text:a xlink:type="simple" xlink:href="tel:0414266275" text:style-name="Internet_20_link" text:visited-style-name="Visited_20_Internet_20_Link"><text:span text:style-name="T7">0414266275</text:span></text:a></text:p>
      <text:p text:style-name="P12"/>
      <text:p text:style-name="P12"/>
      <text:p text:style-name="P12"/>
      <text:p text:style-name="P9">SETTORE 4 – LAVORI PUBBLICI E INFRASTRUTTURE</text:p>
      <text:p text:style-name="P9"/>
      <text:p text:style-name="P9"/>
      <text:p text:style-name="P24"><text:span text:style-name="T1">Edilizia Pubblica, </text:span><text:span text:style-name="T15">P</text:span><text:span text:style-name="T1">olitiche </text:span><text:span text:style-name="T15">E</text:span><text:span text:style-name="T1">nergetiche, </text:span><text:span text:style-name="T15">S</text:span><text:span text:style-name="T1">icurezza sul </text:span><text:span text:style-name="T15">L</text:span><text:span text:style-name="T1">avoro</text:span></text:p>
      <text:p text:style-name="P9"/>
      <text:p text:style-name="P29"><text:a xlink:type="simple" xlink:href="mailto:lavori.pubblici@comune.mira.ve.it" text:style-name="Internet_20_link" text:visited-style-name="Visited_20_Internet_20_Link"><text:span text:style-name="T13">lavori.pubblici@comune.mira.ve.it</text:span></text:a></text:p>
      <text:p text:style-name="Standard"><text:a xlink:type="simple" xlink:href="tel:041%205628%20305" text:style-name="Internet_20_link" text:visited-style-name="Visited_20_Internet_20_Link"><text:span text:style-name="T16"/></text:a></text:p>
      <text:p text:style-name="Standard"><text:soft-page-break/><text:a xlink:type="simple" xlink:href="tel:041%205628%20305" text:style-name="Internet_20_link" text:visited-style-name="Visited_20_Internet_20_Link"><text:span text:style-name="T21">041 5628 305 </text:span></text:a></text:p>
      <text:p text:style-name="P46"/>
      <text:p text:style-name="P46"/>
      <text:p text:style-name="P48">Manutenzione e sviluppo del sistema viabilistico, illuminazione, ponti</text:p>
      <text:p text:style-name="P48"/>
      <text:p text:style-name="P48"/>
      <text:p text:style-name="P41"><text:a xlink:type="simple" xlink:href="mailto:lavori.pubblici@comune.mira.ve.it" text:style-name="Internet_20_link" text:visited-style-name="Visited_20_Internet_20_Link"><text:span text:style-name="T26">lavori.pubblici@comune.mira.ve.it</text:span></text:a></text:p>
      <text:p text:style-name="Standard"><text:a xlink:type="simple" xlink:href="tel:041%205628%20254" text:style-name="Internet_20_link" text:visited-style-name="Visited_20_Internet_20_Link"><text:span text:style-name="T16"/></text:a></text:p>
      <text:p text:style-name="Standard"><text:a xlink:type="simple" xlink:href="tel:041%205628%20254" text:style-name="Internet_20_link" text:visited-style-name="Visited_20_Internet_20_Link"><text:span text:style-name="T21">041 5628 254</text:span></text:a></text:p>
      <text:p text:style-name="P48"/>
      <text:p text:style-name="P9"/>
      <text:p text:style-name="P10">Impianti Sportivi, Cimiteri, Espropri, Verde e Arredo Urbano</text:p>
      <text:p text:style-name="P10"/>
      <text:p text:style-name="P11"/>
      <text:p text:style-name="P25"><text:span text:style-name="Strong_20_Emphasis"><text:span text:style-name="T1">IMPIANTI SPORTIVI: </text:span></text:span><text:span text:style-name="T1">Tel:  041562825</text:span></text:p>
      <text:p text:style-name="P25"><text:span text:style-name="T19">: </text:span><text:a xlink:type="simple" xlink:href="mailto:tecnico.cimiteriale@comune.mira.ve.it" text:style-name="Internet_20_link" text:visited-style-name="Visited_20_Internet_20_Link"><text:span text:style-name="T1">impiantisportivi@comune.mira.ve.it</text:span></text:a><text:span text:style-name="T19"> </text:span></text:p>
      <text:list xml:id="list3105072273602143206" text:style-name="L1">
        <text:list-header>
          <text:p text:style-name="P55"><text:span text:style-name="Strong_20_Emphasis"><text:span text:style-name="T21"/></text:span></text:p>
        </text:list-header>
        <text:list-item>
          <text:p text:style-name="P55"><text:span text:style-name="Strong_20_Emphasis"><text:span text:style-name="T21">VERDE PUBBLICO:</text:span></text:span><text:span text:style-name="T21"><text:line-break/>Email: </text:span><text:a xlink:type="simple" xlink:href="mailto:tecnico.cimiteriale@comune.mira.ve.it" text:style-name="Internet_20_link" text:visited-style-name="Visited_20_Internet_20_Link"><text:span text:style-name="T2">verdepubblico@comune.mira.ve.it</text:span></text:a><text:span text:style-name="T21"> </text:span></text:p>
          <text:p text:style-name="P55"><text:span text:style-name="Strong_20_Emphasis"><text:span text:style-name="T21"/></text:span></text:p>
        </text:list-item>
        <text:list-item>
          <text:p text:style-name="P55"><text:span text:style-name="Strong_20_Emphasis"><text:span text:style-name="T21">CIMITERI (gestione tecnica):</text:span></text:span><text:span text:style-name="T21"> - Tel:  0415628251<text:line-break/>Email: </text:span><text:a xlink:type="simple" xlink:href="mailto:tecnico.cimiteriale@comune.mira.ve.it" text:style-name="Internet_20_link" text:visited-style-name="Visited_20_Internet_20_Link"><text:span text:style-name="T2">tecnico.cimiteriale@comune.mira.ve.it</text:span></text:a><text:span text:style-name="T21"> </text:span></text:p>
          <text:p text:style-name="P54"><text:span text:style-name="Strong_20_Emphasis"><text:span text:style-name="T21"/></text:span></text:p>
        </text:list-item>
        <text:list-item>
          <text:p text:style-name="P54"><text:span text:style-name="Strong_20_Emphasis"><text:span text:style-name="T21">ARREDO URBANO:</text:span></text:span><text:span text:style-name="T21"> Tel:  0415628251 </text:span></text:p>
        </text:list-item>
      </text:list>
      <text:p text:style-name="P20"/>
      <text:p text:style-name="P12"/>
      <text:p text:style-name="P12"/>
      <text:h text:style-name="P38" text:outline-level="3"><text:span text:style-name="T14">SETTORE 5-</text:span><text:span text:style-name="T1">P</text:span><text:span text:style-name="T14">ROMOZIONE CULTURALE</text:span><text:span text:style-name="T1">, </text:span><text:span text:style-name="T14">SERVIZI DEMOGRAFICI</text:span><text:span text:style-name="T1">, </text:span><text:span text:style-name="T14">RISORSE UMANE E INFORMATIVE</text:span></text:h>
      <text:p text:style-name="P14"/>
      <text:p text:style-name="P7"/>
      <text:p text:style-name="P7">Cultura Teatro e Biblioteche</text:p>
      <text:p text:style-name="P7"/>
      <text:p text:style-name="P30"><text:a xlink:type="simple" xlink:href="mailto:biblioteche@comune.mira.ve.it" text:style-name="Internet_20_link" text:visited-style-name="Visited_20_Internet_20_Link"><text:span text:style-name="T13">biblioteche@comune.mira.ve.it</text:span></text:a></text:p>
      <text:p text:style-name="Standard"><text:a xlink:type="simple" xlink:href="tel:041%204265%20787" text:style-name="Internet_20_link" text:visited-style-name="Visited_20_Internet_20_Link"><text:span text:style-name="T16"/></text:a></text:p>
      <text:p text:style-name="Standard"><text:a xlink:type="simple" xlink:href="tel:041%204265%20787" text:style-name="Internet_20_link" text:visited-style-name="Visited_20_Internet_20_Link"><text:span text:style-name="T2">041 4265 787</text:span></text:a></text:p>
      <text:p text:style-name="P7"/>
      <text:p text:style-name="P7"/>
      <text:p text:style-name="P30"><text:a xlink:type="simple" xlink:href="mailto:cultura@comune.mira.ve.it" text:style-name="Internet_20_link" text:visited-style-name="Visited_20_Internet_20_Link"><text:span text:style-name="T13">cultura@comune.mira.ve.it</text:span></text:a></text:p>
      <text:p text:style-name="Standard"><text:a xlink:type="simple" xlink:href="tel:041%205628%20353" text:style-name="Internet_20_link" text:visited-style-name="Visited_20_Internet_20_Link"><text:span text:style-name="T16"/></text:a></text:p>
      <text:p text:style-name="Standard"><text:a xlink:type="simple" xlink:href="tel:041%205628%20353" text:style-name="Internet_20_link" text:visited-style-name="Visited_20_Internet_20_Link"><text:span text:style-name="T2">041 5628 353</text:span></text:a></text:p>
      <text:p text:style-name="P7"/>
      <text:p text:style-name="P12"/>
      <text:p text:style-name="P15">Servizi Demografici e Statistici</text:p>
      <text:p text:style-name="P15"/>
      <text:h text:style-name="P37" text:outline-level="4"><text:soft-page-break/><text:a xlink:type="simple" xlink:href="https://www.comune.mira.ve.it/index.php?area=19&amp;menu=637&amp;page=923&amp;UFFICIIDC=6&amp;UFFICIIDP=28&amp;lingua=4" text:style-name="Internet_20_link" text:visited-style-name="Visited_20_Internet_20_Link"><text:span text:style-name="T2"/></text:a></text:h>
      <text:h text:style-name="P37" text:outline-level="4"><text:a xlink:type="simple" xlink:href="https://www.comune.mira.ve.it/index.php?area=19&amp;menu=637&amp;page=923&amp;UFFICIIDC=6&amp;UFFICIIDP=28&amp;lingua=4" text:style-name="Internet_20_link" text:visited-style-name="Visited_20_Internet_20_Link"><text:span text:style-name="T1">Anagrafe</text:span></text:a></text:h>
      <text:p text:style-name="P3"><text:a xlink:type="simple" xlink:href="mailto:anagrafe@comune.mira.ve.it" text:style-name="Internet_20_link" text:visited-style-name="Visited_20_Internet_20_Link"><text:span text:style-name="T16"/></text:a></text:p>
      <text:p text:style-name="P3"><text:a xlink:type="simple" xlink:href="mailto:anagrafe@comune.mira.ve.it" text:style-name="Internet_20_link" text:visited-style-name="Visited_20_Internet_20_Link"><text:span text:style-name="T2">anagrafe@comune.mira.ve.it </text:span></text:a></text:p>
      <text:p text:style-name="P3"><text:a xlink:type="simple" xlink:href="tel:041%205628114" text:style-name="Internet_20_link" text:visited-style-name="Visited_20_Internet_20_Link"><text:span text:style-name="T2"/></text:a></text:p>
      <text:p text:style-name="P3"><text:a xlink:type="simple" xlink:href="tel:041%205628114" text:style-name="Internet_20_link" text:visited-style-name="Visited_20_Internet_20_Link"><text:span text:style-name="T2">041 5628114</text:span></text:a></text:p>
      <text:p text:style-name="P6"/>
      <text:p text:style-name="P6"/>
      <text:h text:style-name="P33" text:outline-level="4"><text:a xlink:type="simple" xlink:href="https://www.comune.mira.ve.it/index.php?area=19&amp;menu=637&amp;page=923&amp;UFFICIIDC=6&amp;UFFICIIDP=29&amp;lingua=4" text:style-name="Internet_20_link" text:visited-style-name="Visited_20_Internet_20_Link"><text:span text:style-name="T2">Elettorale - Leva</text:span></text:a></text:h>
      <text:p text:style-name="P3"><text:a xlink:type="simple" xlink:href="mailto:elettoraleleva@comune.mira.ve.it" text:style-name="Internet_20_link" text:visited-style-name="Visited_20_Internet_20_Link"><text:span text:style-name="T2"/></text:a></text:p>
      <text:p text:style-name="P3"><text:a xlink:type="simple" xlink:href="mailto:elettoraleleva@comune.mira.ve.it" text:style-name="Internet_20_link" text:visited-style-name="Visited_20_Internet_20_Link"><text:span text:style-name="T2">elettoraleleva@comune.mira.ve.it</text:span></text:a></text:p>
      <text:p text:style-name="P3"><text:a xlink:type="simple" xlink:href="tel:041%205628121" text:style-name="Internet_20_link" text:visited-style-name="Visited_20_Internet_20_Link"><text:span text:style-name="T2"/></text:a></text:p>
      <text:p text:style-name="P3"><text:a xlink:type="simple" xlink:href="tel:041%205628121" text:style-name="Internet_20_link" text:visited-style-name="Visited_20_Internet_20_Link"><text:span text:style-name="T2">041 5628121</text:span></text:a></text:p>
      <text:p text:style-name="P6"/>
      <text:p text:style-name="P6"/>
      <text:h text:style-name="P33" text:outline-level="4"><text:a xlink:type="simple" xlink:href="https://www.comune.mira.ve.it/index.php?area=19&amp;menu=637&amp;page=923&amp;UFFICIIDC=6&amp;UFFICIIDP=32&amp;lingua=4" text:style-name="Internet_20_link" text:visited-style-name="Visited_20_Internet_20_Link"><text:span text:style-name="T2">Stato Civile</text:span></text:a></text:h>
      <text:p text:style-name="P3"><text:a xlink:type="simple" xlink:href="mailto:statocivile@comune.mira.ve.it" text:style-name="Internet_20_link" text:visited-style-name="Visited_20_Internet_20_Link"><text:span text:style-name="T16"/></text:a></text:p>
      <text:p text:style-name="P3"><text:a xlink:type="simple" xlink:href="mailto:statocivile@comune.mira.ve.it" text:style-name="Internet_20_link" text:visited-style-name="Visited_20_Internet_20_Link"><text:span text:style-name="T2">statocivile@comune.mira.ve.it</text:span></text:a></text:p>
      <text:p text:style-name="P3"><text:a xlink:type="simple" xlink:href="tel:041%205628112" text:style-name="Internet_20_link" text:visited-style-name="Visited_20_Internet_20_Link"><text:span text:style-name="T2"/></text:a></text:p>
      <text:p text:style-name="P3"><text:a xlink:type="simple" xlink:href="tel:041%205628112" text:style-name="Internet_20_link" text:visited-style-name="Visited_20_Internet_20_Link"><text:span text:style-name="T2">041 5628112</text:span></text:a></text:p>
      <text:p text:style-name="P6"/>
      <text:p text:style-name="P6"/>
      <text:h text:style-name="P33" text:outline-level="4"><text:a xlink:type="simple" xlink:href="https://www.comune.mira.ve.it/index.php?area=19&amp;menu=637&amp;page=923&amp;UFFICIIDC=6&amp;UFFICIIDP=30&amp;lingua=4" text:style-name="Internet_20_link" text:visited-style-name="Visited_20_Internet_20_Link"><text:span text:style-name="T2">Gestione amministrativa dei servizi cimiteriali</text:span></text:a></text:h>
      <text:p text:style-name="P3"><text:a xlink:type="simple" xlink:href="mailto:cimiteriale@comune.mira.ve.it" text:style-name="Internet_20_link" text:visited-style-name="Visited_20_Internet_20_Link"><text:span text:style-name="T16"/></text:a></text:p>
      <text:p text:style-name="P3"><text:a xlink:type="simple" xlink:href="mailto:cimiteriale@comune.mira.ve.it" text:style-name="Internet_20_link" text:visited-style-name="Visited_20_Internet_20_Link"><text:span text:style-name="T2">cimiteriale@comune.mira.ve.it</text:span></text:a></text:p>
      <text:p text:style-name="P3"><text:a xlink:type="simple" xlink:href="tel:041%205628194" text:style-name="Internet_20_link" text:visited-style-name="Visited_20_Internet_20_Link"><text:span text:style-name="T2"/></text:a></text:p>
      <text:p text:style-name="P3"><text:a xlink:type="simple" xlink:href="tel:041%205628194" text:style-name="Internet_20_link" text:visited-style-name="Visited_20_Internet_20_Link"><text:span text:style-name="T2">041 5628194</text:span></text:a></text:p>
      <text:p text:style-name="P6"/>
      <text:p text:style-name="P6"/>
      <text:p text:style-name="P16">Risorse Umane e Organizzazione</text:p>
      <text:p text:style-name="P16"/>
      <text:h text:style-name="P35" text:outline-level="4"><text:a xlink:type="simple" xlink:href="https://www.comune.mira.ve.it/index.php?area=19&amp;menu=637&amp;page=923&amp;UFFICIIDC=6&amp;UFFICIIDP=34&amp;lingua=4" text:style-name="Internet_20_link" text:visited-style-name="Visited_20_Internet_20_Link"><text:span text:style-name="T25">Personale organizzazione</text:span></text:a></text:h>
      <text:p text:style-name="P3"><text:a xlink:type="simple" xlink:href="mailto:personale@comune.mira.ve.it" text:style-name="Internet_20_link" text:visited-style-name="Visited_20_Internet_20_Link"><text:span text:style-name="T2"/></text:a></text:p>
      <text:p text:style-name="P3"><text:a xlink:type="simple" xlink:href="mailto:personale@comune.mira.ve.it" text:style-name="Internet_20_link" text:visited-style-name="Visited_20_Internet_20_Link"><text:span text:style-name="T2">personale@comune.mira.ve.it</text:span></text:a></text:p>
      <text:p text:style-name="P3"><text:a xlink:type="simple" xlink:href="tel:041%205628%20214" text:style-name="Internet_20_link" text:visited-style-name="Visited_20_Internet_20_Link"><text:span text:style-name="T2"/></text:a></text:p>
      <text:p text:style-name="P3"><text:a xlink:type="simple" xlink:href="tel:041%205628%20214" text:style-name="Internet_20_link" text:visited-style-name="Visited_20_Internet_20_Link"><text:span text:style-name="T2">041 5628 214 </text:span></text:a></text:p>
      <text:p text:style-name="P6"/>
      <text:p text:style-name="P6"/>
      <text:p text:style-name="P17">Sistemi Informativi</text:p>
      <text:p text:style-name="P17"/>
      <text:p text:style-name="P17"/>
      <text:p text:style-name="P31"><text:a xlink:type="simple" xlink:href="mailto:informatica@comune.mira.ve.it" text:style-name="Internet_20_link" text:visited-style-name="Visited_20_Internet_20_Link"><text:span text:style-name="T10">informatica@comune.mira.ve.it</text:span></text:a></text:p>
      <text:p text:style-name="Standard"><text:a xlink:type="simple" xlink:href="tel:041%205628%20183" text:style-name="Internet_20_link" text:visited-style-name="Visited_20_Internet_20_Link"><text:span text:style-name="T16"/></text:a></text:p>
      <text:p text:style-name="Standard"><text:a xlink:type="simple" xlink:href="tel:041%205628%20183" text:style-name="Internet_20_link" text:visited-style-name="Visited_20_Internet_20_Link"><text:span text:style-name="T21">041 5628 183</text:span></text:a><text:a xlink:type="simple" xlink:href="tel:041%205628%20183" text:style-name="Internet_20_link" text:visited-style-name="Visited_20_Internet_20_Link"><text:span text:style-name="T16"> </text:span></text:a></text:p>
      <text:p text:style-name="P17"/>
      <text:p text:style-name="P16"/>
      <text:p text:style-name="P15"/>
      <text:p text:style-name="P5"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1:46:44.950000000</meta:creation-date>
    <dc:date>2020-06-30T10:32:02.324000000</dc:date>
    <meta:editing-duration>PT35M7S</meta:editing-duration>
    <meta:editing-cycles>12</meta:editing-cycles>
    <meta:generator>LibreOffice/4.3.3.2$Windows_x86 LibreOffice_project/9bb7eadab57b6755b1265afa86e04bf45fbfc644</meta:generator>
    <meta:document-statistic meta:table-count="0" meta:image-count="0" meta:object-count="0" meta:page-count="6" meta:paragraph-count="98" meta:word-count="305" meta:character-count="2815" meta:non-whitespace-character-count="2589"/>
  </office:meta>
</office:document-meta>
</file>