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09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3.33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4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Migliaia" style:data-style-name="N106">
      <style:table-cell-properties style:vertical-align="middle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2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5">
      <style:table-cell-properties fo:border-bottom="none" fo:background-color="transparent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0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7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Migliaia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5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3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7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5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49pt solid #000000" fo:padding-bottom="0.035cm" fo:padding-left="0.035cm" fo:padding-right="0cm" fo:padding-top="0.035cm" fo:border-right="2.49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5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978" table:default-cell-style-name="ce1"/>
        <table:table-column table:style-name="co11" table:number-columns-repeated="26" table:default-cell-style-name="Default"/>
        <table:table-row table:style-name="ro1">
          <table:table-cell/>
          <table:table-cell table:style-name="ce9" office:value-type="string" calcext:value-type="string" table:number-columns-spanned="13" table:number-rows-spanned="1">
            <text:p>COMUNE DI MIRA - Venezia</text:p>
          </table:table-cell>
          <table:covered-table-cell table:number-columns-repeated="6" table:style-name="ce9"/>
          <table:covered-table-cell table:number-columns-repeated="3"/>
          <table:covered-table-cell table:number-columns-repeated="3" table:style-name="ce49"/>
          <table:table-cell table:style-name="ce49" table:number-columns-repeated="984"/>
          <table:table-cell table:number-columns-repeated="26"/>
        </table:table-row>
        <table:table-row table:style-name="ro2">
          <table:table-cell table:style-name="ce2" table:number-columns-repeated="8"/>
          <table:table-cell table:style-name="ce33" table:number-columns-repeated="3"/>
          <table:table-cell table:style-name="ce2" table:number-columns-repeated="987"/>
          <table:table-cell table:number-columns-repeated="26"/>
        </table:table-row>
        <table:table-row table:style-name="ro3">
          <table:table-cell/>
          <table:table-cell table:style-name="ce10" office:value-type="string" calcext:value-type="string" table:number-columns-spanned="13" table:number-rows-spanned="1">
            <text:p>Costi contabilizzati periodo 2015 – 2020 relativamente ai servizi erogati agli utenti</text:p>
          </table:table-cell>
          <table:covered-table-cell table:number-columns-repeated="6" table:style-name="ce10"/>
          <table:covered-table-cell table:number-columns-repeated="3"/>
          <table:covered-table-cell table:number-columns-repeated="3" table:style-name="ce50"/>
          <table:table-cell table:style-name="ce50" table:number-columns-repeated="984"/>
          <table:table-cell table:number-columns-repeated="26"/>
        </table:table-row>
        <table:table-row table:style-name="ro3">
          <table:table-cell/>
          <table:table-cell table:style-name="ce3" office:value-type="string" calcext:value-type="string" table:number-columns-spanned="13" table:number-rows-spanned="1">
            <text:p>Art. 32 D.LGS. 33 del 14/03/2013</text:p>
          </table:table-cell>
          <table:covered-table-cell table:number-columns-repeated="6" table:style-name="ce3"/>
          <table:covered-table-cell table:number-columns-repeated="3"/>
          <table:covered-table-cell table:number-columns-repeated="3" table:style-name="ce50"/>
          <table:table-cell table:style-name="ce50" table:number-columns-repeated="984"/>
          <table:table-cell table:number-columns-repeated="26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50" table:number-columns-repeated="987"/>
          <table:table-cell table:number-columns-repeated="26"/>
        </table:table-row>
        <table:table-row table:style-name="ro4">
          <table:table-cell table:style-name="ce4"/>
          <table:table-cell/>
          <table:table-cell table:style-name="ce18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ANNO 201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ANNO 2020</text:p>
          </table:table-cell>
          <table:covered-table-cell table:number-columns-repeated="2" table:style-name="Default"/>
          <table:table-cell table:number-columns-repeated="1004"/>
        </table:table-row>
        <table:table-row table:style-name="ro5">
          <table:table-cell/>
          <table:table-cell table:style-name="ce11"/>
          <table:table-cell table:style-name="ce19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9" office:value-type="string" calcext:value-type="string" table:number-columns-spanned="1" table:number-rows-spanned="2">
            <text:p>SPESA PER INVESTIMENTI</text:p>
          </table:table-cell>
          <table:table-cell table:style-name="ce19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9" office:value-type="string" calcext:value-type="string" table:number-columns-spanned="1" table:number-rows-spanned="2">
            <text:p>SPESA PER INVESTIMENTI</text:p>
          </table:table-cell>
          <table:table-cell table:style-name="ce19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9" office:value-type="string" calcext:value-type="string" table:number-columns-spanned="1" table:number-rows-spanned="2">
            <text:p>SPESA PER INVESTIMENTI</text:p>
          </table:table-cell>
          <table:table-cell table:style-name="ce19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9" office:value-type="string" calcext:value-type="string" table:number-columns-spanned="1" table:number-rows-spanned="2">
            <text:p>SPESA PER INVESTIMENTI</text:p>
          </table:table-cell>
          <table:table-cell table:style-name="ce19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9" office:value-type="string" calcext:value-type="string" table:number-columns-spanned="1" table:number-rows-spanned="2">
            <text:p>SPESA PER INVESTIMENTI</text:p>
          </table:table-cell>
          <table:table-cell table:style-name="ce19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9" office:value-type="string" calcext:value-type="string" table:number-columns-spanned="1" table:number-rows-spanned="2">
            <text:p>SPESA PER INVESTIMENTI</text:p>
          </table:table-cell>
          <table:table-cell table:number-columns-repeated="1004"/>
        </table:table-row>
        <table:table-row table:style-name="ro6">
          <table:table-cell/>
          <table:table-cell table:style-name="ce12"/>
          <table:table-cell table:style-name="ce20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 table:style-name="ce26"/>
          <table:table-cell table:style-name="ce20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 table:style-name="ce26"/>
          <table:table-cell table:style-name="ce20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 table:style-name="ce26"/>
          <table:table-cell table:style-name="ce20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 table:style-name="ce26"/>
          <table:table-cell table:style-name="ce20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 table:style-name="ce19"/>
          <table:table-cell table:style-name="ce20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 table:style-name="ce19"/>
          <table:table-cell table:number-columns-repeated="1004"/>
        </table:table-row>
        <table:table-row table:style-name="ro7">
          <table:table-cell table:style-name="ce5"/>
          <table:table-cell table:style-name="ce13" office:value-type="string" calcext:value-type="string">
            <text:p>Missione 1 – Servizi istituzionali, generali e di gestione</text:p>
          </table:table-cell>
          <table:table-cell table:style-name="ce13" table:number-columns-repeated="3"/>
          <table:table-cell table:style-name="ce27"/>
          <table:table-cell table:style-name="ce31"/>
          <table:table-cell table:style-name="ce13" table:number-columns-repeated="2"/>
          <table:table-cell table:style-name="ce31"/>
          <table:table-cell table:style-name="ce41"/>
          <table:table-cell table:style-name="ce13"/>
          <table:table-cell table:style-name="ce31"/>
          <table:table-cell table:style-name="ce41"/>
          <table:table-cell table:style-name="ce21"/>
          <table:table-cell table:style-name="ce32"/>
          <table:table-cell table:style-name="ce51"/>
          <table:table-cell table:style-name="ce21"/>
          <table:table-cell table:style-name="ce32"/>
          <table:table-cell table:style-name="ce51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1.1) Organi istituzionali</text:p>
          </table:table-cell>
          <table:table-cell table:style-name="ce21" office:value-type="float" office:value="295373.15" calcext:value-type="float">
            <text:p>295.373,15</text:p>
          </table:table-cell>
          <table:table-cell table:style-name="ce21" office:value-type="float" office:value="73276.82" calcext:value-type="float">
            <text:p>73.276,82</text:p>
          </table:table-cell>
          <table:table-cell table:style-name="ce21"/>
          <table:table-cell table:style-name="ce28" office:value-type="float" office:value="235389.77" calcext:value-type="float">
            <text:p>235.389,77</text:p>
          </table:table-cell>
          <table:table-cell table:style-name="ce32" office:value-type="float" office:value="22397.79" calcext:value-type="float">
            <text:p>22.397,79</text:p>
          </table:table-cell>
          <table:table-cell table:style-name="ce21"/>
          <table:table-cell table:style-name="ce21" office:value-type="float" office:value="233854.41" calcext:value-type="float">
            <text:p>233.854,41</text:p>
          </table:table-cell>
          <table:table-cell table:style-name="ce32" office:value-type="float" office:value="26343.49" calcext:value-type="float">
            <text:p>26.343,49</text:p>
          </table:table-cell>
          <table:table-cell table:style-name="ce42"/>
          <table:table-cell table:style-name="ce21" office:value-type="float" office:value="240078.72" calcext:value-type="float">
            <text:p>240.078,72</text:p>
          </table:table-cell>
          <table:table-cell table:style-name="ce32" office:value-type="float" office:value="29601.21" calcext:value-type="float">
            <text:p>29.601,21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251024.16" calcext:value-type="float">
            <text:p>251.024,16</text:p>
          </table:table-cell>
          <table:table-cell table:style-name="ce32" office:value-type="float" office:value="32081.1" calcext:value-type="float">
            <text:p>32.081,10</text:p>
          </table:table-cell>
          <table:table-cell table:style-name="ce42"/>
          <table:table-cell table:style-name="ce21" office:value-type="float" office:value="246520.22" calcext:value-type="float">
            <text:p>246.520,22</text:p>
          </table:table-cell>
          <table:table-cell table:style-name="ce32" office:value-type="float" office:value="27254.94" calcext:value-type="float">
            <text:p>27.254,94</text:p>
          </table:table-cell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2) Segreteria generale</text:p>
          </table:table-cell>
          <table:table-cell table:style-name="ce21" office:value-type="float" office:value="854159.85" calcext:value-type="float">
            <text:p>854.159,85</text:p>
          </table:table-cell>
          <table:table-cell table:style-name="ce21" office:value-type="float" office:value="678471.99" calcext:value-type="float">
            <text:p>678.471,99</text:p>
          </table:table-cell>
          <table:table-cell table:style-name="ce21"/>
          <table:table-cell table:style-name="ce28" office:value-type="float" office:value="776331.33" calcext:value-type="float">
            <text:p>776.331,33</text:p>
          </table:table-cell>
          <table:table-cell table:style-name="ce32" office:value-type="float" office:value="666046.41" calcext:value-type="float">
            <text:p>666.046,41</text:p>
          </table:table-cell>
          <table:table-cell table:style-name="ce21"/>
          <table:table-cell table:style-name="ce21" office:value-type="float" office:value="737140.65" calcext:value-type="float">
            <text:p>737.140,65</text:p>
          </table:table-cell>
          <table:table-cell table:style-name="ce32" office:value-type="float" office:value="608037.66" calcext:value-type="float">
            <text:p>608.037,66</text:p>
          </table:table-cell>
          <table:table-cell table:style-name="ce42" office:value-type="float" office:value="1970.3" calcext:value-type="float">
            <text:p>1.970,30</text:p>
          </table:table-cell>
          <table:table-cell table:style-name="ce21" office:value-type="float" office:value="778175.72" calcext:value-type="float">
            <text:p>778.175,72</text:p>
          </table:table-cell>
          <table:table-cell table:style-name="ce32" office:value-type="float" office:value="638681.08" calcext:value-type="float">
            <text:p>638.681,08</text:p>
          </table:table-cell>
          <table:table-cell table:style-name="ce42" office:value-type="float" office:value="54070.4" calcext:value-type="float">
            <text:p>54.070,40</text:p>
          </table:table-cell>
          <table:table-cell table:style-name="ce21" office:value-type="float" office:value="759036.06" calcext:value-type="float">
            <text:p>759.036,06</text:p>
          </table:table-cell>
          <table:table-cell table:style-name="ce32" office:value-type="float" office:value="614844.66" calcext:value-type="float">
            <text:p>614.844,66</text:p>
          </table:table-cell>
          <table:table-cell table:style-name="ce42"/>
          <table:table-cell table:style-name="ce21" office:value-type="float" office:value="605671.92" calcext:value-type="float">
            <text:p>605.671,92</text:p>
          </table:table-cell>
          <table:table-cell table:style-name="ce32" office:value-type="float" office:value="446035.91" calcext:value-type="float">
            <text:p>446.035,91</text:p>
          </table:table-cell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3) Gestione economica, finanziaria,</text:p>
          </table:table-cell>
          <table:table-cell table:style-name="ce21" office:value-type="float" office:value="393825.41" calcext:value-type="float">
            <text:p>393.825,41</text:p>
          </table:table-cell>
          <table:table-cell table:style-name="ce21" office:value-type="float" office:value="332322.64" calcext:value-type="float">
            <text:p>332.322,64</text:p>
          </table:table-cell>
          <table:table-cell table:style-name="ce21"/>
          <table:table-cell table:style-name="ce28" office:value-type="float" office:value="459690.63" calcext:value-type="float">
            <text:p>459.690,63</text:p>
          </table:table-cell>
          <table:table-cell table:style-name="ce32" office:value-type="float" office:value="397549.51" calcext:value-type="float">
            <text:p>397.549,51</text:p>
          </table:table-cell>
          <table:table-cell table:style-name="ce21"/>
          <table:table-cell table:style-name="ce21" office:value-type="float" office:value="460996.3" calcext:value-type="float">
            <text:p>460.996,30</text:p>
          </table:table-cell>
          <table:table-cell table:style-name="ce32" office:value-type="float" office:value="390088.99" calcext:value-type="float">
            <text:p>390.088,99</text:p>
          </table:table-cell>
          <table:table-cell table:style-name="ce42" office:value-type="float" office:value="1195.6" calcext:value-type="float">
            <text:p>1.195,60</text:p>
          </table:table-cell>
          <table:table-cell table:style-name="ce21" office:value-type="float" office:value="436022.17" calcext:value-type="float">
            <text:p>436.022,17</text:p>
          </table:table-cell>
          <table:table-cell table:style-name="ce32" office:value-type="float" office:value="372424.01" calcext:value-type="float">
            <text:p>372.424,01</text:p>
          </table:table-cell>
          <table:table-cell table:style-name="ce42" office:value-type="float" office:value="15292.18" calcext:value-type="float">
            <text:p>15.292,18</text:p>
          </table:table-cell>
          <table:table-cell table:style-name="ce21" office:value-type="float" office:value="457100.16" calcext:value-type="float">
            <text:p>457.100,16</text:p>
          </table:table-cell>
          <table:table-cell table:style-name="ce32" office:value-type="float" office:value="370089.32" calcext:value-type="float">
            <text:p>370.089,32</text:p>
          </table:table-cell>
          <table:table-cell table:style-name="ce42" office:value-type="float" office:value="11561.94" calcext:value-type="float">
            <text:p>11.561,94</text:p>
          </table:table-cell>
          <table:table-cell table:style-name="ce21" office:value-type="float" office:value="450076.89" calcext:value-type="float">
            <text:p>450.076,89</text:p>
          </table:table-cell>
          <table:table-cell table:style-name="ce32" office:value-type="float" office:value="362730.81" calcext:value-type="float">
            <text:p>362.730,81</text:p>
          </table:table-cell>
          <table:table-cell table:style-name="ce42" office:value-type="float" office:value="18926.78" calcext:value-type="float">
            <text:p>18.926,78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programmazione, provveditorato</text:p>
          </table:table-cell>
          <table:table-cell table:style-name="ce21" table:number-columns-repeated="3"/>
          <table:table-cell table:style-name="ce28"/>
          <table:table-cell table:style-name="Default"/>
          <table:table-cell table:style-name="ce21" table:number-columns-repeated="2"/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4) Gestione delle entrate tributarie e servizi sociali</text:p>
          </table:table-cell>
          <table:table-cell table:style-name="ce21" office:value-type="float" office:value="486045.15" calcext:value-type="float">
            <text:p>486.045,15</text:p>
          </table:table-cell>
          <table:table-cell table:style-name="ce21" office:value-type="float" office:value="102778.32" calcext:value-type="float">
            <text:p>102.778,32</text:p>
          </table:table-cell>
          <table:table-cell table:style-name="ce21" office:value-type="float" office:value="4113.54" calcext:value-type="float">
            <text:p>4.113,54</text:p>
          </table:table-cell>
          <table:table-cell table:style-name="ce28" office:value-type="float" office:value="166598.09" calcext:value-type="float">
            <text:p>166.598,09</text:p>
          </table:table-cell>
          <table:table-cell table:style-name="ce32" office:value-type="float" office:value="104324.14" calcext:value-type="float">
            <text:p>104.324,14</text:p>
          </table:table-cell>
          <table:table-cell table:style-name="ce21"/>
          <table:table-cell table:style-name="ce21" office:value-type="float" office:value="187861.78" calcext:value-type="float">
            <text:p>187.861,78</text:p>
          </table:table-cell>
          <table:table-cell table:style-name="ce32" office:value-type="float" office:value="96368.22" calcext:value-type="float">
            <text:p>96.368,22</text:p>
          </table:table-cell>
          <table:table-cell table:style-name="ce42"/>
          <table:table-cell table:style-name="ce21" office:value-type="float" office:value="206012.61" calcext:value-type="float">
            <text:p>206.012,61</text:p>
          </table:table-cell>
          <table:table-cell table:style-name="ce32" office:value-type="float" office:value="104713.01" calcext:value-type="float">
            <text:p>104.713,01</text:p>
          </table:table-cell>
          <table:table-cell table:style-name="ce42" office:value-type="float" office:value="169392.36" calcext:value-type="float">
            <text:p>169.392,36</text:p>
          </table:table-cell>
          <table:table-cell table:style-name="ce21" office:value-type="float" office:value="246560.85" calcext:value-type="float">
            <text:p>246.560,85</text:p>
          </table:table-cell>
          <table:table-cell table:style-name="ce32" office:value-type="float" office:value="99973.06" calcext:value-type="float">
            <text:p>99.973,06</text:p>
          </table:table-cell>
          <table:table-cell table:style-name="ce42"/>
          <table:table-cell table:style-name="ce21" office:value-type="float" office:value="208732" calcext:value-type="float">
            <text:p>208.732,00</text:p>
          </table:table-cell>
          <table:table-cell table:style-name="ce32" office:value-type="float" office:value="81435.78" calcext:value-type="float">
            <text:p>81.435,78</text:p>
          </table:table-cell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5) Gestione dei beni demaniali e patrimoniali</text:p>
          </table:table-cell>
          <table:table-cell table:style-name="ce21" office:value-type="float" office:value="864236.12" calcext:value-type="float">
            <text:p>864.236,12</text:p>
          </table:table-cell>
          <table:table-cell table:style-name="ce21" office:value-type="float" office:value="161014.64" calcext:value-type="float">
            <text:p>161.014,64</text:p>
          </table:table-cell>
          <table:table-cell table:style-name="ce21" office:value-type="float" office:value="121919.47" calcext:value-type="float">
            <text:p>121.919,47</text:p>
          </table:table-cell>
          <table:table-cell table:style-name="ce28" office:value-type="float" office:value="763137.02" calcext:value-type="float">
            <text:p>763.137,02</text:p>
          </table:table-cell>
          <table:table-cell table:style-name="ce32" office:value-type="float" office:value="102852.92" calcext:value-type="float">
            <text:p>102.852,92</text:p>
          </table:table-cell>
          <table:table-cell table:style-name="ce21" office:value-type="float" office:value="42332.2" calcext:value-type="float">
            <text:p>42.332,20</text:p>
          </table:table-cell>
          <table:table-cell table:style-name="ce21" office:value-type="float" office:value="735938.91" calcext:value-type="float">
            <text:p>735.938,91</text:p>
          </table:table-cell>
          <table:table-cell table:style-name="ce32" office:value-type="float" office:value="103131.89" calcext:value-type="float">
            <text:p>103.131,89</text:p>
          </table:table-cell>
          <table:table-cell table:style-name="ce42" office:value-type="float" office:value="32411.68" calcext:value-type="float">
            <text:p>32.411,68</text:p>
          </table:table-cell>
          <table:table-cell table:style-name="ce21" office:value-type="float" office:value="773005.69" calcext:value-type="float">
            <text:p>773.005,69</text:p>
          </table:table-cell>
          <table:table-cell table:style-name="ce32" office:value-type="float" office:value="129021.25" calcext:value-type="float">
            <text:p>129.021,25</text:p>
          </table:table-cell>
          <table:table-cell table:style-name="ce42" office:value-type="float" office:value="315700.27" calcext:value-type="float">
            <text:p>315.700,27</text:p>
          </table:table-cell>
          <table:table-cell table:style-name="ce21" office:value-type="float" office:value="746783.33" calcext:value-type="float">
            <text:p>746.783,33</text:p>
          </table:table-cell>
          <table:table-cell table:style-name="ce32" office:value-type="float" office:value="110731.31" calcext:value-type="float">
            <text:p>110.731,31</text:p>
          </table:table-cell>
          <table:table-cell table:style-name="ce42" office:value-type="float" office:value="4483.5" calcext:value-type="float">
            <text:p>4.483,50</text:p>
          </table:table-cell>
          <table:table-cell table:style-name="ce21" office:value-type="float" office:value="750669.45" calcext:value-type="float">
            <text:p>750.669,45</text:p>
          </table:table-cell>
          <table:table-cell table:style-name="ce32" office:value-type="float" office:value="113900.38" calcext:value-type="float">
            <text:p>113.900,38</text:p>
          </table:table-cell>
          <table:table-cell table:style-name="ce42" office:value-type="float" office:value="44562.34" calcext:value-type="float">
            <text:p>44.562,34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6) Ufficio tecnico</text:p>
          </table:table-cell>
          <table:table-cell table:style-name="ce21" office:value-type="float" office:value="378215.6" calcext:value-type="float">
            <text:p>378.215,60</text:p>
          </table:table-cell>
          <table:table-cell table:style-name="ce21" office:value-type="float" office:value="364516.12" calcext:value-type="float">
            <text:p>364.516,12</text:p>
          </table:table-cell>
          <table:table-cell table:style-name="ce21"/>
          <table:table-cell table:style-name="ce28" office:value-type="float" office:value="608872.81" calcext:value-type="float">
            <text:p>608.872,81</text:p>
          </table:table-cell>
          <table:table-cell table:style-name="ce32" office:value-type="float" office:value="551528.85" calcext:value-type="float">
            <text:p>551.528,85</text:p>
          </table:table-cell>
          <table:table-cell table:style-name="ce21" office:value-type="float" office:value="156931.14" calcext:value-type="float">
            <text:p>156.931,14</text:p>
          </table:table-cell>
          <table:table-cell table:style-name="ce21" office:value-type="float" office:value="615406.28" calcext:value-type="float">
            <text:p>615.406,28</text:p>
          </table:table-cell>
          <table:table-cell table:style-name="ce32" office:value-type="float" office:value="561286.53" calcext:value-type="float">
            <text:p>561.286,53</text:p>
          </table:table-cell>
          <table:table-cell table:style-name="ce42" office:value-type="float" office:value="240576.61" calcext:value-type="float">
            <text:p>240.576,61</text:p>
          </table:table-cell>
          <table:table-cell table:style-name="ce21" office:value-type="float" office:value="648726.62" calcext:value-type="float">
            <text:p>648.726,62</text:p>
          </table:table-cell>
          <table:table-cell table:style-name="ce32" office:value-type="float" office:value="595784.7" calcext:value-type="float">
            <text:p>595.784,70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609710.8" calcext:value-type="float">
            <text:p>609.710,80</text:p>
          </table:table-cell>
          <table:table-cell table:style-name="ce32" office:value-type="float" office:value="564522.36" calcext:value-type="float">
            <text:p>564.522,36</text:p>
          </table:table-cell>
          <table:table-cell table:style-name="ce42" office:value-type="float" office:value="220046.51" calcext:value-type="float">
            <text:p>220.046,51</text:p>
          </table:table-cell>
          <table:table-cell table:style-name="ce21" office:value-type="float" office:value="663181.54" calcext:value-type="float">
            <text:p>663.181,54</text:p>
          </table:table-cell>
          <table:table-cell table:style-name="ce32" office:value-type="float" office:value="606150.82" calcext:value-type="float">
            <text:p>606.150,82</text:p>
          </table:table-cell>
          <table:table-cell table:style-name="ce42" office:value-type="float" office:value="226995.08" calcext:value-type="float">
            <text:p>226.995,08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7) Elezioni e consultazioni popolari -Anagrafe e stato civile</text:p>
          </table:table-cell>
          <table:table-cell table:style-name="ce21" office:value-type="float" office:value="360763" calcext:value-type="float">
            <text:p>360.763,00</text:p>
          </table:table-cell>
          <table:table-cell table:style-name="ce21" office:value-type="float" office:value="311468.51" calcext:value-type="float">
            <text:p>311.468,51</text:p>
          </table:table-cell>
          <table:table-cell table:style-name="ce21" office:value-type="float" office:value="87818.97" calcext:value-type="float">
            <text:p>87.818,97</text:p>
          </table:table-cell>
          <table:table-cell table:style-name="ce29" office:value-type="float" office:value="431621.04" calcext:value-type="float">
            <text:p>431.621,04</text:p>
          </table:table-cell>
          <table:table-cell table:style-name="ce32" office:value-type="float" office:value="330284.55" calcext:value-type="float">
            <text:p>330.284,55</text:p>
          </table:table-cell>
          <table:table-cell table:style-name="ce21"/>
          <table:table-cell table:style-name="ce21" office:value-type="float" office:value="494698.65" calcext:value-type="float">
            <text:p>494.698,65</text:p>
          </table:table-cell>
          <table:table-cell table:style-name="ce32" office:value-type="float" office:value="349083.15" calcext:value-type="float">
            <text:p>349.083,15</text:p>
          </table:table-cell>
          <table:table-cell table:style-name="ce42"/>
          <table:table-cell table:style-name="ce21" office:value-type="float" office:value="523608.37" calcext:value-type="float">
            <text:p>523.608,37</text:p>
          </table:table-cell>
          <table:table-cell table:style-name="ce32" office:value-type="float" office:value="361001.26" calcext:value-type="float">
            <text:p>361.001,26</text:p>
          </table:table-cell>
          <table:table-cell table:style-name="ce42" office:value-type="float" office:value="54712" calcext:value-type="float">
            <text:p>54.712,00</text:p>
          </table:table-cell>
          <table:table-cell table:style-name="ce21" office:value-type="float" office:value="483050.47" calcext:value-type="float">
            <text:p>483.050,47</text:p>
          </table:table-cell>
          <table:table-cell table:style-name="ce32" office:value-type="float" office:value="364999.84" calcext:value-type="float">
            <text:p>364.999,84</text:p>
          </table:table-cell>
          <table:table-cell table:style-name="ce42"/>
          <table:table-cell table:style-name="ce21" office:value-type="float" office:value="559264.38" calcext:value-type="float">
            <text:p>559.264,38</text:p>
          </table:table-cell>
          <table:table-cell table:style-name="ce32" office:value-type="float" office:value="387135.19" calcext:value-type="float">
            <text:p>387.135,19</text:p>
          </table:table-cell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.8) Statistica e sistemi informativi</text:p>
          </table:table-cell>
          <table:table-cell table:style-name="ce21" office:value-type="float" office:value="155346.14" calcext:value-type="float">
            <text:p>155.346,14</text:p>
          </table:table-cell>
          <table:table-cell table:style-name="ce21" office:value-type="float" office:value="85894.36" calcext:value-type="float">
            <text:p>85.894,36</text:p>
          </table:table-cell>
          <table:table-cell table:style-name="ce21" office:value-type="float" office:value="0" calcext:value-type="float">
            <text:p>,00</text:p>
          </table:table-cell>
          <table:table-cell table:style-name="ce28" office:value-type="float" office:value="155272.78" calcext:value-type="float">
            <text:p>155.272,78</text:p>
          </table:table-cell>
          <table:table-cell table:style-name="ce32" office:value-type="float" office:value="83922.94" calcext:value-type="float">
            <text:p>83.922,94</text:p>
          </table:table-cell>
          <table:table-cell table:style-name="ce21" office:value-type="float" office:value="64028.45" calcext:value-type="float">
            <text:p>64.028,45</text:p>
          </table:table-cell>
          <table:table-cell table:style-name="ce21" office:value-type="float" office:value="164745.98" calcext:value-type="float">
            <text:p>164.745,98</text:p>
          </table:table-cell>
          <table:table-cell table:style-name="ce32" office:value-type="float" office:value="84022.86" calcext:value-type="float">
            <text:p>84.022,86</text:p>
          </table:table-cell>
          <table:table-cell table:style-name="ce42" office:value-type="float" office:value="110236.81" calcext:value-type="float">
            <text:p>110.236,81</text:p>
          </table:table-cell>
          <table:table-cell table:style-name="ce21" office:value-type="float" office:value="224839.18" calcext:value-type="float">
            <text:p>224.839,18</text:p>
          </table:table-cell>
          <table:table-cell table:style-name="ce32" office:value-type="float" office:value="90524.47" calcext:value-type="float">
            <text:p>90.524,47</text:p>
          </table:table-cell>
          <table:table-cell table:style-name="ce42"/>
          <table:table-cell table:style-name="ce21" office:value-type="float" office:value="221115.02" calcext:value-type="float">
            <text:p>221.115,02</text:p>
          </table:table-cell>
          <table:table-cell table:style-name="ce32" office:value-type="float" office:value="92324.77" calcext:value-type="float">
            <text:p>92.324,77</text:p>
          </table:table-cell>
          <table:table-cell table:style-name="ce42" office:value-type="float" office:value="13981.2" calcext:value-type="float">
            <text:p>13.981,20</text:p>
          </table:table-cell>
          <table:table-cell table:style-name="ce21" office:value-type="float" office:value="278029.33" calcext:value-type="float">
            <text:p>278.029,33</text:p>
          </table:table-cell>
          <table:table-cell table:style-name="ce32" office:value-type="float" office:value="96579.31" calcext:value-type="float">
            <text:p>96.579,31</text:p>
          </table:table-cell>
          <table:table-cell table:style-name="ce42" office:value-type="float" office:value="38541.38" calcext:value-type="float">
            <text:p>38.541,38</text:p>
          </table:table-cell>
          <table:table-cell table:number-columns-repeated="1004"/>
        </table:table-row>
        <table:table-row table:style-name="ro9">
          <table:table-cell table:style-name="ce6"/>
          <table:table-cell table:style-name="ce14" office:value-type="string" calcext:value-type="string">
            <text:p>1.9) Assistenza tecnico-amministrativa agli enti locali</text:p>
          </table:table-cell>
          <table:table-cell table:number-columns-repeated="3" table:style-name="ce21" office:value-type="float" office:value="0" calcext:value-type="float">
            <text:p>,00</text:p>
          </table:table-cell>
          <table:table-cell table:style-name="ce29"/>
          <table:table-cell table:style-name="ce32"/>
          <table:table-cell table:style-name="ce21" table:number-columns-repeated="2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6" table:number-columns-repeated="978"/>
          <table:table-cell table:number-columns-repeated="26"/>
        </table:table-row>
        <table:table-row table:style-name="ro10">
          <table:table-cell table:style-name="ce5"/>
          <table:table-cell table:style-name="ce14" office:value-type="string" calcext:value-type="string">
            <text:p>1.10) Risorse umane</text:p>
          </table:table-cell>
          <table:table-cell table:style-name="ce21" office:value-type="float" office:value="190252.27" calcext:value-type="float">
            <text:p>190.252,27</text:p>
          </table:table-cell>
          <table:table-cell table:style-name="ce21" office:value-type="float" office:value="171007.87" calcext:value-type="float">
            <text:p>171.007,87</text:p>
          </table:table-cell>
          <table:table-cell table:style-name="ce21" office:value-type="float" office:value="6918.66" calcext:value-type="float">
            <text:p>6.918,66</text:p>
          </table:table-cell>
          <table:table-cell table:style-name="ce29" office:value-type="float" office:value="141277.68" calcext:value-type="float">
            <text:p>141.277,68</text:p>
          </table:table-cell>
          <table:table-cell table:style-name="ce32" office:value-type="float" office:value="109563.88" calcext:value-type="float">
            <text:p>109.563,88</text:p>
          </table:table-cell>
          <table:table-cell table:style-name="ce21"/>
          <table:table-cell table:style-name="ce21" office:value-type="float" office:value="144247.84" calcext:value-type="float">
            <text:p>144.247,84</text:p>
          </table:table-cell>
          <table:table-cell table:style-name="ce32" office:value-type="float" office:value="110210.63" calcext:value-type="float">
            <text:p>110.210,63</text:p>
          </table:table-cell>
          <table:table-cell table:style-name="ce42"/>
          <table:table-cell table:style-name="ce21" office:value-type="float" office:value="156613.58" calcext:value-type="float">
            <text:p>156.613,58</text:p>
          </table:table-cell>
          <table:table-cell table:style-name="ce32" office:value-type="float" office:value="116211.47" calcext:value-type="float">
            <text:p>116.211,47</text:p>
          </table:table-cell>
          <table:table-cell table:style-name="ce42"/>
          <table:table-cell table:style-name="ce21" office:value-type="float" office:value="136959.27" calcext:value-type="float">
            <text:p>136.959,27</text:p>
          </table:table-cell>
          <table:table-cell table:style-name="ce32" office:value-type="float" office:value="110050.54" calcext:value-type="float">
            <text:p>110.050,54</text:p>
          </table:table-cell>
          <table:table-cell table:style-name="ce42"/>
          <table:table-cell table:style-name="ce21" office:value-type="float" office:value="134676.8" calcext:value-type="float">
            <text:p>134.676,80</text:p>
          </table:table-cell>
          <table:table-cell table:style-name="ce32" office:value-type="float" office:value="111079.76" calcext:value-type="float">
            <text:p>111.079,76</text:p>
          </table:table-cell>
          <table:table-cell table:style-name="ce42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1.11) Altri servizi generali</text:p>
          </table:table-cell>
          <table:table-cell table:style-name="ce21" office:value-type="float" office:value="1673125" calcext:value-type="float">
            <text:p>1.673.125,00</text:p>
          </table:table-cell>
          <table:table-cell table:style-name="ce21" office:value-type="float" office:value="1010064.86" calcext:value-type="float">
            <text:p>1.010.064,86</text:p>
          </table:table-cell>
          <table:table-cell table:style-name="ce21" office:value-type="float" office:value="0" calcext:value-type="float">
            <text:p>,00</text:p>
          </table:table-cell>
          <table:table-cell table:style-name="ce29" office:value-type="float" office:value="1776486.57" calcext:value-type="float">
            <text:p>1.776.486,57</text:p>
          </table:table-cell>
          <table:table-cell table:style-name="ce32" office:value-type="float" office:value="1144924.73" calcext:value-type="float">
            <text:p>1.144.924,73</text:p>
          </table:table-cell>
          <table:table-cell table:style-name="ce21"/>
          <table:table-cell table:style-name="ce21" office:value-type="float" office:value="1831178.39" calcext:value-type="float">
            <text:p>1.831.178,39</text:p>
          </table:table-cell>
          <table:table-cell table:style-name="ce32" office:value-type="float" office:value="1147460.05" calcext:value-type="float">
            <text:p>1.147.460,05</text:p>
          </table:table-cell>
          <table:table-cell table:style-name="ce42"/>
          <table:table-cell table:style-name="ce21" office:value-type="float" office:value="1935035.11" calcext:value-type="float">
            <text:p>1.935.035,11</text:p>
          </table:table-cell>
          <table:table-cell table:style-name="ce32" office:value-type="float" office:value="1168453.51" calcext:value-type="float">
            <text:p>1.168.453,51</text:p>
          </table:table-cell>
          <table:table-cell table:style-name="ce42"/>
          <table:table-cell table:style-name="ce21" office:value-type="float" office:value="1815569.72" calcext:value-type="float">
            <text:p>1.815.569,72</text:p>
          </table:table-cell>
          <table:table-cell table:style-name="ce32" office:value-type="float" office:value="1116185.57" calcext:value-type="float">
            <text:p>1.116.185,57</text:p>
          </table:table-cell>
          <table:table-cell table:style-name="ce42" office:value-type="float" office:value="207.4" calcext:value-type="float">
            <text:p>207,40</text:p>
          </table:table-cell>
          <table:table-cell table:style-name="ce21" office:value-type="float" office:value="1838861.89" calcext:value-type="float">
            <text:p>1.838.861,89</text:p>
          </table:table-cell>
          <table:table-cell table:style-name="ce32" office:value-type="float" office:value="1154384.75" calcext:value-type="float">
            <text:p>1.154.384,75</text:p>
          </table:table-cell>
          <table:table-cell table:style-name="ce42" office:value-type="float" office:value="4499.93" calcext:value-type="float">
            <text:p>4.499,93</text:p>
          </table:table-cell>
          <table:table-cell table:number-columns-repeated="1004"/>
        </table:table-row>
        <table:table-row table:style-name="ro8">
          <table:table-cell/>
          <table:table-cell table:style-name="ce14"/>
          <table:table-cell table:style-name="ce21" table:number-columns-repeated="3"/>
          <table:table-cell table:style-name="ce29"/>
          <table:table-cell table:style-name="ce32"/>
          <table:table-cell table:style-name="ce21" table:number-columns-repeated="2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1004"/>
        </table:table-row>
        <table:table-row table:style-name="ro9">
          <table:table-cell table:style-name="ce6"/>
          <table:table-cell table:style-name="ce15" office:value-type="string" calcext:value-type="string">
            <text:p>Totale missione 1</text:p>
          </table:table-cell>
          <table:table-cell table:style-name="ce22" table:formula="of:=SUM([.C10:.C22])" office:value-type="float" office:value="5651341.69" calcext:value-type="float">
            <text:p>5.651.341,69</text:p>
          </table:table-cell>
          <table:table-cell table:style-name="ce22" table:formula="of:=SUM([.D10:.D22])" office:value-type="float" office:value="3290816.13" calcext:value-type="float">
            <text:p>3.290.816,13</text:p>
          </table:table-cell>
          <table:table-cell table:style-name="ce22" table:formula="of:=SUM([.E10:.E22])" office:value-type="float" office:value="220770.64" calcext:value-type="float">
            <text:p>220.770,64</text:p>
          </table:table-cell>
          <table:table-cell table:style-name="ce22" table:formula="of:=SUM([.F10:.F22])" office:value-type="float" office:value="5514677.72" calcext:value-type="float">
            <text:p>5.514.677,72</text:p>
          </table:table-cell>
          <table:table-cell table:style-name="ce22" table:formula="of:=SUM([.G10:.G22])" office:value-type="float" office:value="3513395.72" calcext:value-type="float">
            <text:p>3.513.395,72</text:p>
          </table:table-cell>
          <table:table-cell table:style-name="ce22" table:formula="of:=SUM([.H10:.H22])" office:value-type="float" office:value="263291.79" calcext:value-type="float">
            <text:p>263.291,79</text:p>
          </table:table-cell>
          <table:table-cell table:style-name="ce22" table:formula="of:=SUM([.I10:.I22])" office:value-type="float" office:value="5606069.19" calcext:value-type="float">
            <text:p>5.606.069,19</text:p>
          </table:table-cell>
          <table:table-cell table:style-name="ce22" table:formula="of:=SUM([.J10:.J22])" office:value-type="float" office:value="3476033.47" calcext:value-type="float">
            <text:p>3.476.033,47</text:p>
          </table:table-cell>
          <table:table-cell table:style-name="ce22" table:formula="of:=SUM([.K10:.K22])" office:value-type="float" office:value="386391" calcext:value-type="float">
            <text:p>386.391,00</text:p>
          </table:table-cell>
          <table:table-cell table:style-name="ce22" table:formula="of:=SUM([.L10:.L21])" office:value-type="float" office:value="5922117.77" calcext:value-type="float">
            <text:p>5.922.117,77</text:p>
          </table:table-cell>
          <table:table-cell table:style-name="ce22" table:formula="of:=SUM([.M10:.M22])" office:value-type="float" office:value="3606415.97" calcext:value-type="float">
            <text:p>3.606.415,97</text:p>
          </table:table-cell>
          <table:table-cell table:style-name="ce22" table:formula="of:=SUM([.N10:.N22])" office:value-type="float" office:value="609167.21" calcext:value-type="float">
            <text:p>609.167,21</text:p>
          </table:table-cell>
          <table:table-cell table:style-name="ce22" table:formula="of:=SUM([.O10:.O22])" office:value-type="float" office:value="5726909.84" calcext:value-type="float">
            <text:p>5.726.909,84</text:p>
          </table:table-cell>
          <table:table-cell table:style-name="ce22" table:formula="of:=SUM([.P10:.P22])" office:value-type="float" office:value="3475802.53" calcext:value-type="float">
            <text:p>3.475.802,53</text:p>
          </table:table-cell>
          <table:table-cell table:style-name="ce53" office:value-type="float" office:value="250280.55" calcext:value-type="float">
            <text:p>250.280,55</text:p>
          </table:table-cell>
          <table:table-cell table:style-name="ce22" office:value-type="float" office:value="5735684.42" calcext:value-type="float">
            <text:p>5.735.684,42</text:p>
          </table:table-cell>
          <table:table-cell table:style-name="ce22" office:value-type="float" office:value="3386687.65" calcext:value-type="float">
            <text:p>3.386.687,65</text:p>
          </table:table-cell>
          <table:table-cell table:style-name="ce22" table:formula="of:=SUM([.T12:.T21])" office:value-type="float" office:value="333525.51" calcext:value-type="float">
            <text:p>333.525,51</text:p>
          </table:table-cell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3" office:value-type="string" calcext:value-type="string">
            <text:p>Missione 2 – Giustizia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2.1) Uffici giudiziari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 office:value-type="float" office:value="14000" calcext:value-type="float">
            <text:p>14.000,00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2.2) Casa circondariale e altri servizi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1004"/>
        </table:table-row>
        <table:table-row table:style-name="ro8">
          <table:table-cell/>
          <table:table-cell table:style-name="ce15" office:value-type="string" calcext:value-type="string">
            <text:p>Totale missione 2</text:p>
          </table:table-cell>
          <table:table-cell table:style-name="ce22" table:number-columns-repeated="7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22"/>
          <table:table-cell table:style-name="ce36"/>
          <table:table-cell table:style-name="ce53"/>
          <table:table-cell table:style-name="ce22" office:value-type="float" office:value="14000" calcext:value-type="float">
            <text:p>14.000,00</text:p>
          </table:table-cell>
          <table:table-cell table:style-name="ce36"/>
          <table:table-cell table:style-name="ce53"/>
          <table:table-cell table:number-columns-repeated="1004"/>
        </table:table-row>
        <table:table-row table:style-name="ro9">
          <table:table-cell table:style-name="ce6"/>
          <table:table-cell table:style-name="ce13" office:value-type="string" calcext:value-type="string">
            <text:p>Missione 3 – Ordine pubblico e sicurezza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4" office:value-type="string" calcext:value-type="string">
            <text:p>3.1) Polizia locale e amministrativa</text:p>
          </table:table-cell>
          <table:table-cell table:style-name="ce21" office:value-type="float" office:value="514541.71" calcext:value-type="float">
            <text:p>514.541,71</text:p>
          </table:table-cell>
          <table:table-cell table:style-name="ce21" office:value-type="float" office:value="360934.32" calcext:value-type="float">
            <text:p>360.934,32</text:p>
          </table:table-cell>
          <table:table-cell table:style-name="ce21"/>
          <table:table-cell table:style-name="ce21" office:value-type="float" office:value="764251.32" calcext:value-type="float">
            <text:p>764.251,32</text:p>
          </table:table-cell>
          <table:table-cell table:style-name="ce21" office:value-type="float" office:value="365839.94" calcext:value-type="float">
            <text:p>365.839,94</text:p>
          </table:table-cell>
          <table:table-cell table:style-name="ce21"/>
          <table:table-cell table:style-name="ce21" office:value-type="float" office:value="1150948.14" calcext:value-type="float">
            <text:p>1.150.948,14</text:p>
          </table:table-cell>
          <table:table-cell table:style-name="ce32" office:value-type="float" office:value="318934" calcext:value-type="float">
            <text:p>318.934,00</text:p>
          </table:table-cell>
          <table:table-cell table:style-name="ce43" office:value-type="float" office:value="3995.5" calcext:value-type="float">
            <text:p>3.995,50</text:p>
          </table:table-cell>
          <table:table-cell table:style-name="ce21" office:value-type="float" office:value="1008975.6" calcext:value-type="float">
            <text:p>1.008.975,60</text:p>
          </table:table-cell>
          <table:table-cell table:style-name="ce32" office:value-type="float" office:value="400158.78" calcext:value-type="float">
            <text:p>400.158,78</text:p>
          </table:table-cell>
          <table:table-cell table:style-name="ce43" office:value-type="float" office:value="45714.01" calcext:value-type="float">
            <text:p>45.714,01</text:p>
          </table:table-cell>
          <table:table-cell table:style-name="ce21" office:value-type="float" office:value="1089382.57" calcext:value-type="float">
            <text:p>1.089.382,57</text:p>
          </table:table-cell>
          <table:table-cell table:style-name="ce32" office:value-type="float" office:value="463285.54" calcext:value-type="float">
            <text:p>463.285,54</text:p>
          </table:table-cell>
          <table:table-cell table:style-name="ce52" office:value-type="float" office:value="164042.56" calcext:value-type="float">
            <text:p>164.042,56</text:p>
          </table:table-cell>
          <table:table-cell table:style-name="ce21" office:value-type="float" office:value="1105326.34" calcext:value-type="float">
            <text:p>1.105.326,34</text:p>
          </table:table-cell>
          <table:table-cell table:style-name="ce32" office:value-type="float" office:value="372229.13" calcext:value-type="float">
            <text:p>372.229,13</text:p>
          </table:table-cell>
          <table:table-cell table:style-name="ce52" office:value-type="float" office:value="23944.42" calcext:value-type="float">
            <text:p>23.944,42</text:p>
          </table:table-cell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3.2) Sistema integrato di sicurezza urbana</text:p>
          </table:table-cell>
          <table:table-cell table:style-name="ce21" table:number-columns-repeated="6"/>
          <table:table-cell table:style-name="ce21" office:value-type="float" office:value="4428.7" calcext:value-type="float">
            <text:p>4.428,70</text:p>
          </table:table-cell>
          <table:table-cell table:style-name="ce32"/>
          <table:table-cell table:style-name="ce43"/>
          <table:table-cell table:style-name="ce21" office:value-type="float" office:value="34239.1" calcext:value-type="float">
            <text:p>34.239,10</text:p>
          </table:table-cell>
          <table:table-cell table:style-name="ce32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35529.15" calcext:value-type="float">
            <text:p>35.529,15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16290.36" calcext:value-type="float">
            <text:p>16.290,36</text:p>
          </table:table-cell>
          <table:table-cell table:style-name="ce32"/>
          <table:table-cell table:style-name="ce52" office:value-type="float" office:value="16958" calcext:value-type="float">
            <text:p>16.958,00</text:p>
          </table:table-cell>
          <table:table-cell table:number-columns-repeated="1004"/>
        </table:table-row>
        <table:table-row table:style-name="ro8">
          <table:table-cell/>
          <table:table-cell table:style-name="ce14"/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1004"/>
        </table:table-row>
        <table:table-row table:style-name="ro8">
          <table:table-cell/>
          <table:table-cell table:style-name="ce15" office:value-type="string" calcext:value-type="string">
            <text:p>Totale funzione 3</text:p>
          </table:table-cell>
          <table:table-cell table:style-name="ce22" table:formula="of:=SUM([.C29:.C31])" office:value-type="float" office:value="514541.71" calcext:value-type="float">
            <text:p>514.541,71</text:p>
          </table:table-cell>
          <table:table-cell table:style-name="ce22" table:formula="of:=SUM([.D29:.D31])" office:value-type="float" office:value="360934.32" calcext:value-type="float">
            <text:p>360.934,32</text:p>
          </table:table-cell>
          <table:table-cell table:style-name="ce22"/>
          <table:table-cell table:style-name="ce22" table:formula="of:=SUM([.F29:.F31])" office:value-type="float" office:value="764251.32" calcext:value-type="float">
            <text:p>764.251,32</text:p>
          </table:table-cell>
          <table:table-cell table:style-name="ce22" table:formula="of:=SUM([.G29:.G31])" office:value-type="float" office:value="365839.94" calcext:value-type="float">
            <text:p>365.839,94</text:p>
          </table:table-cell>
          <table:table-cell table:style-name="ce22"/>
          <table:table-cell table:style-name="ce22" table:formula="of:=SUM([.I29:.I31])" office:value-type="float" office:value="1155376.84" calcext:value-type="float">
            <text:p>1.155.376,84</text:p>
          </table:table-cell>
          <table:table-cell table:style-name="ce36" table:formula="of:=SUM([.J29:.J31])" office:value-type="float" office:value="318934" calcext:value-type="float">
            <text:p>318.934,00</text:p>
          </table:table-cell>
          <table:table-cell table:style-name="ce36" table:formula="of:=SUM([.K29:.K31])" office:value-type="float" office:value="3995.5" calcext:value-type="float">
            <text:p>3.995,50</text:p>
          </table:table-cell>
          <table:table-cell table:style-name="ce22" table:formula="of:=SUM([.L29:.L30])" office:value-type="float" office:value="1043214.7" calcext:value-type="float">
            <text:p>1.043.214,70</text:p>
          </table:table-cell>
          <table:table-cell table:style-name="ce22" table:formula="of:=SUM([.M29:.M30])" office:value-type="float" office:value="400158.78" calcext:value-type="float">
            <text:p>400.158,78</text:p>
          </table:table-cell>
          <table:table-cell table:style-name="ce22" table:formula="of:=SUM([.N29:.N30])" office:value-type="float" office:value="45714.01" calcext:value-type="float">
            <text:p>45.714,01</text:p>
          </table:table-cell>
          <table:table-cell table:style-name="ce22" table:formula="of:=SUM([.O29:.O30])" office:value-type="float" office:value="1124911.72" calcext:value-type="float">
            <text:p>1.124.911,72</text:p>
          </table:table-cell>
          <table:table-cell table:style-name="ce22" table:formula="of:=SUM([.P29:.P30])" office:value-type="float" office:value="463285.54" calcext:value-type="float">
            <text:p>463.285,54</text:p>
          </table:table-cell>
          <table:table-cell table:style-name="ce53" table:formula="of:=SUM([.Q29:.Q30])" office:value-type="float" office:value="164042.56" calcext:value-type="float">
            <text:p>164.042,56</text:p>
          </table:table-cell>
          <table:table-cell table:style-name="ce22" office:value-type="float" office:value="1121616.7" calcext:value-type="float">
            <text:p>1.121.616,70</text:p>
          </table:table-cell>
          <table:table-cell table:style-name="ce22" office:value-type="float" office:value="372229.13" calcext:value-type="float">
            <text:p>372.229,13</text:p>
          </table:table-cell>
          <table:table-cell table:style-name="ce53" table:formula="of:=SUM([.T28:.T30])" office:value-type="float" office:value="40902.42" calcext:value-type="float">
            <text:p>40.902,42</text:p>
          </table:table-cell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Missione 4 – Istruzione e diritto allo studio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4.1) Istruzione prescolastica</text:p>
          </table:table-cell>
          <table:table-cell table:style-name="ce21" office:value-type="float" office:value="203401.6" calcext:value-type="float">
            <text:p>203.401,60</text:p>
          </table:table-cell>
          <table:table-cell table:style-name="ce21"/>
          <table:table-cell table:style-name="ce21" office:value-type="float" office:value="8177.62" calcext:value-type="float">
            <text:p>8.177,62</text:p>
          </table:table-cell>
          <table:table-cell table:style-name="ce21" office:value-type="float" office:value="201939.89" calcext:value-type="float">
            <text:p>201.939,89</text:p>
          </table:table-cell>
          <table:table-cell table:style-name="ce21"/>
          <table:table-cell table:style-name="ce21" office:value-type="float" office:value="6772.09" calcext:value-type="float">
            <text:p>6.772,09</text:p>
          </table:table-cell>
          <table:table-cell table:style-name="ce21" office:value-type="float" office:value="197048.02" calcext:value-type="float">
            <text:p>197.048,02</text:p>
          </table:table-cell>
          <table:table-cell table:style-name="ce32"/>
          <table:table-cell table:style-name="ce43" office:value-type="float" office:value="4897.75" calcext:value-type="float">
            <text:p>4.897,75</text:p>
          </table:table-cell>
          <table:table-cell table:style-name="ce21" office:value-type="float" office:value="206548.44" calcext:value-type="float">
            <text:p>206.548,44</text:p>
          </table:table-cell>
          <table:table-cell table:style-name="ce32"/>
          <table:table-cell table:style-name="ce43" office:value-type="float" office:value="38241.2" calcext:value-type="float">
            <text:p>38.241,20</text:p>
          </table:table-cell>
          <table:table-cell table:style-name="ce21" office:value-type="float" office:value="204461.82" calcext:value-type="float">
            <text:p>204.461,82</text:p>
          </table:table-cell>
          <table:table-cell table:style-name="ce32"/>
          <table:table-cell table:style-name="ce52" office:value-type="float" office:value="275083.04" calcext:value-type="float">
            <text:p>275.083,04</text:p>
          </table:table-cell>
          <table:table-cell table:style-name="ce21" office:value-type="float" office:value="199353.38" calcext:value-type="float">
            <text:p>199.353,38</text:p>
          </table:table-cell>
          <table:table-cell table:style-name="ce32"/>
          <table:table-cell table:style-name="ce52" office:value-type="float" office:value="13323.62" calcext:value-type="float">
            <text:p>13.323,62</text:p>
          </table:table-cell>
          <table:table-cell table:number-columns-repeated="1004"/>
        </table:table-row>
        <table:table-row table:style-name="ro9">
          <table:table-cell table:style-name="ce6"/>
          <table:table-cell table:style-name="ce14" office:value-type="string" calcext:value-type="string">
            <text:p>4.2) Altri ordini di istruzione </text:p>
          </table:table-cell>
          <table:table-cell table:style-name="ce21" office:value-type="float" office:value="715099.4" calcext:value-type="float">
            <text:p>715.099,40</text:p>
          </table:table-cell>
          <table:table-cell table:style-name="ce21"/>
          <table:table-cell table:style-name="ce21" office:value-type="float" office:value="167842.2" calcext:value-type="float">
            <text:p>167.842,20</text:p>
          </table:table-cell>
          <table:table-cell table:style-name="ce21" office:value-type="float" office:value="748156.74" calcext:value-type="float">
            <text:p>748.156,74</text:p>
          </table:table-cell>
          <table:table-cell table:style-name="ce21"/>
          <table:table-cell table:style-name="ce21" office:value-type="float" office:value="491992.61" calcext:value-type="float">
            <text:p>491.992,61</text:p>
          </table:table-cell>
          <table:table-cell table:style-name="ce21" office:value-type="float" office:value="826305.34" calcext:value-type="float">
            <text:p>826.305,34</text:p>
          </table:table-cell>
          <table:table-cell table:style-name="ce32"/>
          <table:table-cell table:style-name="ce43" office:value-type="float" office:value="473458.28" calcext:value-type="float">
            <text:p>473.458,28</text:p>
          </table:table-cell>
          <table:table-cell table:style-name="ce21" office:value-type="float" office:value="836193.13" calcext:value-type="float">
            <text:p>836.193,13</text:p>
          </table:table-cell>
          <table:table-cell table:style-name="ce32"/>
          <table:table-cell table:style-name="ce43" office:value-type="float" office:value="501418.68" calcext:value-type="float">
            <text:p>501.418,68</text:p>
          </table:table-cell>
          <table:table-cell table:style-name="ce21" office:value-type="float" office:value="836675.97" calcext:value-type="float">
            <text:p>836.675,97</text:p>
          </table:table-cell>
          <table:table-cell table:style-name="ce32"/>
          <table:table-cell table:style-name="ce52" office:value-type="float" office:value="260888.51" calcext:value-type="float">
            <text:p>260.888,51</text:p>
          </table:table-cell>
          <table:table-cell table:style-name="ce21" office:value-type="float" office:value="814135.19" calcext:value-type="float">
            <text:p>814.135,19</text:p>
          </table:table-cell>
          <table:table-cell table:style-name="ce32"/>
          <table:table-cell table:style-name="ce52" office:value-type="float" office:value="501229.75" calcext:value-type="float">
            <text:p>501.229,75</text:p>
          </table:table-cell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4" office:value-type="string" calcext:value-type="string">
            <text:p>4.4) Istruzione universitaria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4.5) Istruzione tecnica superiore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4.6) Servizi ausiliari all'istruzione</text:p>
          </table:table-cell>
          <table:table-cell table:style-name="ce21" office:value-type="float" office:value="1104408.34" calcext:value-type="float">
            <text:p>1.104.408,34</text:p>
          </table:table-cell>
          <table:table-cell table:style-name="ce21" office:value-type="float" office:value="115222.59" calcext:value-type="float">
            <text:p>115.222,59</text:p>
          </table:table-cell>
          <table:table-cell table:style-name="ce21"/>
          <table:table-cell table:style-name="ce21" office:value-type="float" office:value="1039390.81" calcext:value-type="float">
            <text:p>1.039.390,81</text:p>
          </table:table-cell>
          <table:table-cell table:style-name="ce21" office:value-type="float" office:value="84598.54" calcext:value-type="float">
            <text:p>84.598,54</text:p>
          </table:table-cell>
          <table:table-cell table:style-name="ce21"/>
          <table:table-cell table:style-name="ce21" office:value-type="float" office:value="1011936.95" calcext:value-type="float">
            <text:p>1.011.936,95</text:p>
          </table:table-cell>
          <table:table-cell table:style-name="ce32" office:value-type="float" office:value="121808.75" calcext:value-type="float">
            <text:p>121.808,75</text:p>
          </table:table-cell>
          <table:table-cell table:style-name="ce43"/>
          <table:table-cell table:style-name="ce21" office:value-type="float" office:value="980330.42" calcext:value-type="float">
            <text:p>980.330,42</text:p>
          </table:table-cell>
          <table:table-cell table:style-name="ce32" office:value-type="float" office:value="89114.1" calcext:value-type="float">
            <text:p>89.114,10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026018.95" calcext:value-type="float">
            <text:p>1.026.018,95</text:p>
          </table:table-cell>
          <table:table-cell table:style-name="ce32" office:value-type="float" office:value="89444.33" calcext:value-type="float">
            <text:p>89.444,33</text:p>
          </table:table-cell>
          <table:table-cell table:style-name="ce52"/>
          <table:table-cell table:style-name="ce21" office:value-type="float" office:value="690583.92" calcext:value-type="float">
            <text:p>690.583,92</text:p>
          </table:table-cell>
          <table:table-cell table:style-name="ce32" office:value-type="float" office:value="90276.18" calcext:value-type="float">
            <text:p>90.276,18</text:p>
          </table:table-cell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4.7) Diritto allo studio</text:p>
          </table:table-cell>
          <table:table-cell table:style-name="ce21" office:value-type="float" office:value="96550" calcext:value-type="float">
            <text:p>96.550,00</text:p>
          </table:table-cell>
          <table:table-cell table:style-name="ce21" table:number-columns-repeated="2"/>
          <table:table-cell table:style-name="ce21" office:value-type="float" office:value="72404.71" calcext:value-type="float">
            <text:p>72.404,71</text:p>
          </table:table-cell>
          <table:table-cell table:style-name="ce21" table:number-columns-repeated="2"/>
          <table:table-cell table:style-name="ce21" office:value-type="float" office:value="46000" calcext:value-type="float">
            <text:p>46.000,00</text:p>
          </table:table-cell>
          <table:table-cell table:style-name="ce32"/>
          <table:table-cell table:style-name="ce43"/>
          <table:table-cell table:style-name="ce21" office:value-type="float" office:value="46000" calcext:value-type="float">
            <text:p>46.000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51945.2" calcext:value-type="float">
            <text:p>51.945,20</text:p>
          </table:table-cell>
          <table:table-cell table:style-name="ce32"/>
          <table:table-cell table:style-name="ce52"/>
          <table:table-cell table:style-name="ce21" office:value-type="float" office:value="74859.77" calcext:value-type="float">
            <text:p>74.859,77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9">
          <table:table-cell table:style-name="ce6"/>
          <table:table-cell table:style-name="ce14"/>
          <table:table-cell table:style-name="ce21" table:number-columns-repeated="7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5" office:value-type="string" calcext:value-type="string">
            <text:p>Totale missione 4</text:p>
          </table:table-cell>
          <table:table-cell table:style-name="ce22" table:formula="of:=SUM([.C34:.C40])" office:value-type="float" office:value="2119459.34" calcext:value-type="float">
            <text:p>2.119.459,34</text:p>
          </table:table-cell>
          <table:table-cell table:style-name="ce22" table:formula="of:=SUM([.D34:.D40])" office:value-type="float" office:value="115222.59" calcext:value-type="float">
            <text:p>115.222,59</text:p>
          </table:table-cell>
          <table:table-cell table:style-name="ce22" table:formula="of:=SUM([.E34:.E40])" office:value-type="float" office:value="176019.82" calcext:value-type="float">
            <text:p>176.019,82</text:p>
          </table:table-cell>
          <table:table-cell table:style-name="ce22" table:formula="of:=SUM([.F34:.F40])" office:value-type="float" office:value="2061892.15" calcext:value-type="float">
            <text:p>2.061.892,15</text:p>
          </table:table-cell>
          <table:table-cell table:style-name="ce22" table:formula="of:=SUM([.G34:.G40])" office:value-type="float" office:value="84598.54" calcext:value-type="float">
            <text:p>84.598,54</text:p>
          </table:table-cell>
          <table:table-cell table:style-name="ce22" table:formula="of:=SUM([.H34:.H40])" office:value-type="float" office:value="498764.7" calcext:value-type="float">
            <text:p>498.764,70</text:p>
          </table:table-cell>
          <table:table-cell table:style-name="ce22" table:formula="of:=SUM([.I34:.I40])" office:value-type="float" office:value="2081290.31" calcext:value-type="float">
            <text:p>2.081.290,31</text:p>
          </table:table-cell>
          <table:table-cell table:style-name="ce22" table:formula="of:=SUM([.J34:.J40])" office:value-type="float" office:value="121808.75" calcext:value-type="float">
            <text:p>121.808,75</text:p>
          </table:table-cell>
          <table:table-cell table:style-name="ce22" table:formula="of:=SUM([.K34:.K40])" office:value-type="float" office:value="478356.03" calcext:value-type="float">
            <text:p>478.356,03</text:p>
          </table:table-cell>
          <table:table-cell table:style-name="ce22" table:formula="of:=SUM([.L34:.L39])" office:value-type="float" office:value="2069071.99" calcext:value-type="float">
            <text:p>2.069.071,99</text:p>
          </table:table-cell>
          <table:table-cell table:style-name="ce22" table:formula="of:=SUM([.M34:.M39])" office:value-type="float" office:value="89114.1" calcext:value-type="float">
            <text:p>89.114,10</text:p>
          </table:table-cell>
          <table:table-cell table:style-name="ce22" table:formula="of:=SUM([.N34:.N39])" office:value-type="float" office:value="539659.88" calcext:value-type="float">
            <text:p>539.659,88</text:p>
          </table:table-cell>
          <table:table-cell table:style-name="ce22" table:formula="of:=SUM([.O34:.O39])" office:value-type="float" office:value="2119101.94" calcext:value-type="float">
            <text:p>2.119.101,94</text:p>
          </table:table-cell>
          <table:table-cell table:style-name="ce22" table:formula="of:=SUM([.P34:.P39])" office:value-type="float" office:value="89444.33" calcext:value-type="float">
            <text:p>89.444,33</text:p>
          </table:table-cell>
          <table:table-cell table:style-name="ce53" office:value-type="float" office:value="535971.55" calcext:value-type="float">
            <text:p>535.971,55</text:p>
          </table:table-cell>
          <table:table-cell table:style-name="ce22" table:formula="of:=SUM([.R34:.R40])" office:value-type="float" office:value="1778932.26" calcext:value-type="float">
            <text:p>1.778.932,26</text:p>
          </table:table-cell>
          <table:table-cell table:style-name="ce22" table:formula="of:=SUM([.S34:.S40])" office:value-type="float" office:value="90276.18" calcext:value-type="float">
            <text:p>90.276,18</text:p>
          </table:table-cell>
          <table:table-cell table:style-name="ce53" table:formula="of:=SUM([.T34:.T36])" office:value-type="float" office:value="514553.37" calcext:value-type="float">
            <text:p>514.553,37</text:p>
          </table:table-cell>
          <table:table-cell table:style-name="ce5" table:number-columns-repeated="978"/>
          <table:table-cell table:number-columns-repeated="26"/>
        </table:table-row>
        <table:table-row table:style-name="ro11">
          <table:table-cell/>
          <table:table-cell table:style-name="ce13" office:value-type="string" calcext:value-type="string">
            <text:p>Missione 5 - Tutela e valorizzazione dei beni e attività culturali</text:p>
          </table:table-cell>
          <table:table-cell table:style-name="ce23" table:number-columns-repeated="7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5.1) Valorizzazione dei beni di interesse storico</text:p>
          </table:table-cell>
          <table:table-cell table:style-name="ce21" table:number-columns-repeated="2"/>
          <table:table-cell table:style-name="ce21" office:value-type="float" office:value="227686.91" calcext:value-type="float">
            <text:p>227.686,91</text:p>
          </table:table-cell>
          <table:table-cell table:style-name="ce21" table:number-columns-repeated="2"/>
          <table:table-cell table:style-name="ce21" office:value-type="float" office:value="2139.28" calcext:value-type="float">
            <text:p>2.139,28</text:p>
          </table:table-cell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43" office:value-type="float" office:value="10492" calcext:value-type="float">
            <text:p>10.492,00</text:p>
          </table:table-cell>
          <table:table-cell table:style-name="ce21"/>
          <table:table-cell table:style-name="ce32"/>
          <table:table-cell table:style-name="ce52" office:value-type="float" office:value="27210" calcext:value-type="float">
            <text:p>27.210,00</text:p>
          </table:table-cell>
          <table:table-cell table:style-name="ce21"/>
          <table:table-cell table:style-name="ce32"/>
          <table:table-cell table:style-name="ce52" office:value-type="float" office:value="82940.37" calcext:value-type="float">
            <text:p>82.940,37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5.2) Attività culturali e servizi diversi nel settore culturale</text:p>
          </table:table-cell>
          <table:table-cell table:style-name="ce21" office:value-type="float" office:value="734557.02" calcext:value-type="float">
            <text:p>734.557,02</text:p>
          </table:table-cell>
          <table:table-cell table:style-name="ce21" office:value-type="float" office:value="131328.1" calcext:value-type="float">
            <text:p>131.328,10</text:p>
          </table:table-cell>
          <table:table-cell table:style-name="ce21" office:value-type="float" office:value="9781.28" calcext:value-type="float">
            <text:p>9.781,28</text:p>
          </table:table-cell>
          <table:table-cell table:style-name="ce21" office:value-type="float" office:value="627057.8" calcext:value-type="float">
            <text:p>627.057,80</text:p>
          </table:table-cell>
          <table:table-cell table:style-name="ce21"/>
          <table:table-cell table:style-name="ce21" office:value-type="float" office:value="42498.62" calcext:value-type="float">
            <text:p>42.498,62</text:p>
          </table:table-cell>
          <table:table-cell table:style-name="ce21" office:value-type="float" office:value="645646.54" calcext:value-type="float">
            <text:p>645.646,54</text:p>
          </table:table-cell>
          <table:table-cell table:style-name="ce32" office:value-type="float" office:value="77097.01" calcext:value-type="float">
            <text:p>77.097,01</text:p>
          </table:table-cell>
          <table:table-cell table:style-name="ce42" office:value-type="float" office:value="33674.67" calcext:value-type="float">
            <text:p>33.674,67</text:p>
          </table:table-cell>
          <table:table-cell table:style-name="ce21" office:value-type="float" office:value="692266.82" calcext:value-type="float">
            <text:p>692.266,82</text:p>
          </table:table-cell>
          <table:table-cell table:style-name="ce32" office:value-type="float" office:value="86390.8" calcext:value-type="float">
            <text:p>86.390,80</text:p>
          </table:table-cell>
          <table:table-cell table:style-name="ce42" office:value-type="float" office:value="22892.89" calcext:value-type="float">
            <text:p>22.892,89</text:p>
          </table:table-cell>
          <table:table-cell table:style-name="ce21" office:value-type="float" office:value="694479.68" calcext:value-type="float">
            <text:p>694.479,68</text:p>
          </table:table-cell>
          <table:table-cell table:style-name="ce32" office:value-type="float" office:value="86997.93" calcext:value-type="float">
            <text:p>86.997,93</text:p>
          </table:table-cell>
          <table:table-cell table:style-name="ce42" office:value-type="float" office:value="67136.42" calcext:value-type="float">
            <text:p>67.136,42</text:p>
          </table:table-cell>
          <table:table-cell table:style-name="ce21" office:value-type="float" office:value="579087.38" calcext:value-type="float">
            <text:p>579.087,38</text:p>
          </table:table-cell>
          <table:table-cell table:style-name="ce32" office:value-type="float" office:value="83384.37" calcext:value-type="float">
            <text:p>83.384,37</text:p>
          </table:table-cell>
          <table:table-cell table:style-name="ce42" office:value-type="float" office:value="21101.8" calcext:value-type="float">
            <text:p>21.101,80</text:p>
          </table:table-cell>
          <table:table-cell table:number-columns-repeated="1004"/>
        </table:table-row>
        <table:table-row table:style-name="ro9">
          <table:table-cell table:style-name="ce6"/>
          <table:table-cell table:style-name="ce15" office:value-type="string" calcext:value-type="string">
            <text:p>Totale missione 5</text:p>
          </table:table-cell>
          <table:table-cell table:style-name="ce22" table:formula="of:=SUM([.C43:.C44])" office:value-type="float" office:value="734557.02" calcext:value-type="float">
            <text:p>734.557,02</text:p>
          </table:table-cell>
          <table:table-cell table:style-name="ce22" table:formula="of:=SUM([.D43:.D44])" office:value-type="float" office:value="131328.1" calcext:value-type="float">
            <text:p>131.328,10</text:p>
          </table:table-cell>
          <table:table-cell table:style-name="ce22" table:formula="of:=SUM([.E43:.E44])" office:value-type="float" office:value="237468.19" calcext:value-type="float">
            <text:p>237.468,19</text:p>
          </table:table-cell>
          <table:table-cell table:style-name="ce22" table:formula="of:=SUM([.F43:.F44])" office:value-type="float" office:value="627057.8" calcext:value-type="float">
            <text:p>627.057,80</text:p>
          </table:table-cell>
          <table:table-cell table:style-name="ce22" table:formula="of:=SUM([.G43:.G44])" office:value-type="float" office:value="0" calcext:value-type="float">
            <text:p>,00</text:p>
          </table:table-cell>
          <table:table-cell table:style-name="ce22" table:formula="of:=SUM([.H43:.H44])" office:value-type="float" office:value="44637.9" calcext:value-type="float">
            <text:p>44.637,90</text:p>
          </table:table-cell>
          <table:table-cell table:style-name="ce22" table:formula="of:=SUM([.I43:.I44])" office:value-type="float" office:value="645646.54" calcext:value-type="float">
            <text:p>645.646,54</text:p>
          </table:table-cell>
          <table:table-cell table:style-name="ce22" table:formula="of:=SUM([.J43:.J44])" office:value-type="float" office:value="77097.01" calcext:value-type="float">
            <text:p>77.097,01</text:p>
          </table:table-cell>
          <table:table-cell table:style-name="ce46"/>
          <table:table-cell table:style-name="ce22" table:formula="of:=SUM([.L44:.L44])" office:value-type="float" office:value="692266.82" calcext:value-type="float">
            <text:p>692.266,82</text:p>
          </table:table-cell>
          <table:table-cell table:style-name="ce22" table:formula="of:=SUM([.M44:.M44])" office:value-type="float" office:value="86390.8" calcext:value-type="float">
            <text:p>86.390,80</text:p>
          </table:table-cell>
          <table:table-cell table:style-name="ce46" table:formula="of:=SUM([.N43:.N44])" office:value-type="float" office:value="33384.89" calcext:value-type="float">
            <text:p>33.384,89</text:p>
          </table:table-cell>
          <table:table-cell table:style-name="ce22" table:formula="of:=SUM([.O44:.O44])" office:value-type="float" office:value="694479.68" calcext:value-type="float">
            <text:p>694.479,68</text:p>
          </table:table-cell>
          <table:table-cell table:style-name="ce22" table:formula="of:=SUM([.P44:.P44])" office:value-type="float" office:value="86997.93" calcext:value-type="float">
            <text:p>86.997,93</text:p>
          </table:table-cell>
          <table:table-cell table:style-name="ce53" table:formula="of:=SUM([.Q43:.Q44])" office:value-type="float" office:value="94346.42" calcext:value-type="float">
            <text:p>94.346,42</text:p>
          </table:table-cell>
          <table:table-cell table:style-name="ce22" table:formula="of:=SUM([.R44:.R44])" office:value-type="float" office:value="579087.38" calcext:value-type="float">
            <text:p>579.087,38</text:p>
          </table:table-cell>
          <table:table-cell table:style-name="ce22" table:formula="of:=SUM([.S44:.S44])" office:value-type="float" office:value="83384.37" calcext:value-type="float">
            <text:p>83.384,37</text:p>
          </table:table-cell>
          <table:table-cell table:style-name="ce53" table:formula="of:=SUM([.T43:.T44])" office:value-type="float" office:value="104042.17" calcext:value-type="float">
            <text:p>104.042,17</text:p>
          </table:table-cell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3" office:value-type="string" calcext:value-type="string">
            <text:p>Missione 6 – Politiche giovanili, sport e tempo libero 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6.1) Sport e tempo libero</text:p>
          </table:table-cell>
          <table:table-cell table:style-name="ce21" office:value-type="float" office:value="153775.93" calcext:value-type="float">
            <text:p>153.775,93</text:p>
          </table:table-cell>
          <table:table-cell table:style-name="ce21" office:value-type="float" office:value="30176.16" calcext:value-type="float">
            <text:p>30.176,16</text:p>
          </table:table-cell>
          <table:table-cell table:style-name="ce21" office:value-type="float" office:value="19808.37" calcext:value-type="float">
            <text:p>19.808,37</text:p>
          </table:table-cell>
          <table:table-cell table:style-name="ce21" office:value-type="float" office:value="172471.25" calcext:value-type="float">
            <text:p>172.471,25</text:p>
          </table:table-cell>
          <table:table-cell table:style-name="ce21" office:value-type="float" office:value="60178.74" calcext:value-type="float">
            <text:p>60.178,74</text:p>
          </table:table-cell>
          <table:table-cell table:style-name="ce21" office:value-type="float" office:value="173921.13" calcext:value-type="float">
            <text:p>173.921,13</text:p>
          </table:table-cell>
          <table:table-cell table:style-name="ce21" office:value-type="float" office:value="192838.64" calcext:value-type="float">
            <text:p>192.838,64</text:p>
          </table:table-cell>
          <table:table-cell table:style-name="ce32" office:value-type="float" office:value="60213.72" calcext:value-type="float">
            <text:p>60.213,72</text:p>
          </table:table-cell>
          <table:table-cell table:style-name="ce43" office:value-type="float" office:value="711231.67" calcext:value-type="float">
            <text:p>711.231,67</text:p>
          </table:table-cell>
          <table:table-cell table:style-name="ce21" office:value-type="float" office:value="161847.12" calcext:value-type="float">
            <text:p>161.847,12</text:p>
          </table:table-cell>
          <table:table-cell table:style-name="ce32" office:value-type="float" office:value="31334.43" calcext:value-type="float">
            <text:p>31.334,43</text:p>
          </table:table-cell>
          <table:table-cell table:style-name="ce43" office:value-type="float" office:value="376206.21" calcext:value-type="float">
            <text:p>376.206,21</text:p>
          </table:table-cell>
          <table:table-cell table:style-name="ce21" office:value-type="float" office:value="153111.8" calcext:value-type="float">
            <text:p>153.111,80</text:p>
          </table:table-cell>
          <table:table-cell table:style-name="ce32" office:value-type="float" office:value="31630.74" calcext:value-type="float">
            <text:p>31.630,74</text:p>
          </table:table-cell>
          <table:table-cell table:style-name="ce52" office:value-type="float" office:value="322364.7" calcext:value-type="float">
            <text:p>322.364,70</text:p>
          </table:table-cell>
          <table:table-cell table:style-name="ce21" office:value-type="float" office:value="129943.61" calcext:value-type="float">
            <text:p>129.943,61</text:p>
          </table:table-cell>
          <table:table-cell table:style-name="ce32" office:value-type="float" office:value="31730.92" calcext:value-type="float">
            <text:p>31.730,92</text:p>
          </table:table-cell>
          <table:table-cell table:style-name="ce52" office:value-type="float" office:value="123449.13" calcext:value-type="float">
            <text:p>123.449,13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6.2) Giovani</text:p>
          </table:table-cell>
          <table:table-cell table:style-name="ce21" office:value-type="float" office:value="14680.92" calcext:value-type="float">
            <text:p>14.680,92</text:p>
          </table:table-cell>
          <table:table-cell table:style-name="ce21" table:number-columns-repeated="2"/>
          <table:table-cell table:style-name="ce21" office:value-type="float" office:value="27321.06" calcext:value-type="float">
            <text:p>27.321,06</text:p>
          </table:table-cell>
          <table:table-cell table:style-name="ce21" office:value-type="float" office:value="19926.1" calcext:value-type="float">
            <text:p>19.926,10</text:p>
          </table:table-cell>
          <table:table-cell table:style-name="ce21"/>
          <table:table-cell table:style-name="ce21" office:value-type="float" office:value="34176.26" calcext:value-type="float">
            <text:p>34.176,26</text:p>
          </table:table-cell>
          <table:table-cell table:style-name="ce32" office:value-type="float" office:value="19318.1" calcext:value-type="float">
            <text:p>19.318,10</text:p>
          </table:table-cell>
          <table:table-cell table:style-name="ce42"/>
          <table:table-cell table:style-name="ce21" office:value-type="float" office:value="52117.2" calcext:value-type="float">
            <text:p>52.117,20</text:p>
          </table:table-cell>
          <table:table-cell table:style-name="ce32" office:value-type="float" office:value="19322.86" calcext:value-type="float">
            <text:p>19.322,86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50597.92" calcext:value-type="float">
            <text:p>50.597,92</text:p>
          </table:table-cell>
          <table:table-cell table:style-name="ce32" office:value-type="float" office:value="19522.31" calcext:value-type="float">
            <text:p>19.522,31</text:p>
          </table:table-cell>
          <table:table-cell table:style-name="ce42"/>
          <table:table-cell table:style-name="ce21" office:value-type="float" office:value="45291.47" calcext:value-type="float">
            <text:p>45.291,47</text:p>
          </table:table-cell>
          <table:table-cell table:style-name="ce32" office:value-type="float" office:value="18402.68" calcext:value-type="float">
            <text:p>18.402,68</text:p>
          </table:table-cell>
          <table:table-cell table:style-name="ce42"/>
          <table:table-cell table:number-columns-repeated="1004"/>
        </table:table-row>
        <table:table-row table:style-name="ro9">
          <table:table-cell table:style-name="ce6"/>
          <table:table-cell table:style-name="ce14"/>
          <table:table-cell table:style-name="ce21" table:number-columns-repeated="7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5" office:value-type="string" calcext:value-type="string">
            <text:p>Totale missione 6</text:p>
          </table:table-cell>
          <table:table-cell table:style-name="ce22" table:formula="of:=SUM([.C47:.C49])" office:value-type="float" office:value="168456.85" calcext:value-type="float">
            <text:p>168.456,85</text:p>
          </table:table-cell>
          <table:table-cell table:style-name="ce22" table:formula="of:=SUM([.D47:.D49])" office:value-type="float" office:value="30176.16" calcext:value-type="float">
            <text:p>30.176,16</text:p>
          </table:table-cell>
          <table:table-cell table:style-name="ce22" table:formula="of:=SUM([.E47:.E49])" office:value-type="float" office:value="19808.37" calcext:value-type="float">
            <text:p>19.808,37</text:p>
          </table:table-cell>
          <table:table-cell table:style-name="ce22" table:formula="of:=SUM([.F47:.F49])" office:value-type="float" office:value="199792.31" calcext:value-type="float">
            <text:p>199.792,31</text:p>
          </table:table-cell>
          <table:table-cell table:style-name="ce22" table:formula="of:=SUM([.G47:.G49])" office:value-type="float" office:value="80104.84" calcext:value-type="float">
            <text:p>80.104,84</text:p>
          </table:table-cell>
          <table:table-cell table:style-name="ce22" table:formula="of:=SUM([.H47:.H49])" office:value-type="float" office:value="173921.13" calcext:value-type="float">
            <text:p>173.921,13</text:p>
          </table:table-cell>
          <table:table-cell table:style-name="ce22" table:formula="of:=SUM([.I47:.I49])" office:value-type="float" office:value="227014.9" calcext:value-type="float">
            <text:p>227.014,90</text:p>
          </table:table-cell>
          <table:table-cell table:style-name="ce22" table:formula="of:=SUM([.J47:.J49])" office:value-type="float" office:value="79531.82" calcext:value-type="float">
            <text:p>79.531,82</text:p>
          </table:table-cell>
          <table:table-cell table:style-name="ce22" table:formula="of:=SUM([.K47:.K49])" office:value-type="float" office:value="711231.67" calcext:value-type="float">
            <text:p>711.231,67</text:p>
          </table:table-cell>
          <table:table-cell table:style-name="ce22" table:formula="of:=SUM([.L47:.L48])" office:value-type="float" office:value="213964.32" calcext:value-type="float">
            <text:p>213.964,32</text:p>
          </table:table-cell>
          <table:table-cell table:style-name="ce22" table:formula="of:=SUM([.M47:.M48])" office:value-type="float" office:value="50657.29" calcext:value-type="float">
            <text:p>50.657,29</text:p>
          </table:table-cell>
          <table:table-cell table:style-name="ce22" table:formula="of:=SUM([.N47:.N48])" office:value-type="float" office:value="376206.21" calcext:value-type="float">
            <text:p>376.206,21</text:p>
          </table:table-cell>
          <table:table-cell table:style-name="ce22" table:formula="of:=SUM([.O47:.O48])" office:value-type="float" office:value="203709.72" calcext:value-type="float">
            <text:p>203.709,72</text:p>
          </table:table-cell>
          <table:table-cell table:style-name="ce22" table:formula="of:=SUM([.P47:.P48])" office:value-type="float" office:value="51153.05" calcext:value-type="float">
            <text:p>51.153,05</text:p>
          </table:table-cell>
          <table:table-cell table:style-name="ce53" table:formula="of:=SUM([.Q47:.Q48])" office:value-type="float" office:value="322364.7" calcext:value-type="float">
            <text:p>322.364,70</text:p>
          </table:table-cell>
          <table:table-cell table:style-name="ce22" table:formula="of:=SUM([.R47:.R48])" office:value-type="float" office:value="175235.08" calcext:value-type="float">
            <text:p>175.235,08</text:p>
          </table:table-cell>
          <table:table-cell table:style-name="ce22" table:formula="of:=SUM([.S47:.S48])" office:value-type="float" office:value="50133.6" calcext:value-type="float">
            <text:p>50.133,60</text:p>
          </table:table-cell>
          <table:table-cell table:style-name="ce53" table:formula="of:=SUM([.T46:.T48])" office:value-type="float" office:value="123449.13" calcext:value-type="float">
            <text:p>123.449,13</text:p>
          </table:table-cell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3" office:value-type="string" calcext:value-type="string">
            <text:p>Missione 7 – Turismo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7.1) Sviluppo e manifestazioni del turismo</text:p>
          </table:table-cell>
          <table:table-cell table:style-name="ce21" office:value-type="float" office:value="30364.5" calcext:value-type="float">
            <text:p>30.364,50</text:p>
          </table:table-cell>
          <table:table-cell table:style-name="ce21"/>
          <table:table-cell table:style-name="ce21" office:value-type="float" office:value="20063.93" calcext:value-type="float">
            <text:p>20.063,93</text:p>
          </table:table-cell>
          <table:table-cell table:style-name="ce21" office:value-type="float" office:value="20500" calcext:value-type="float">
            <text:p>20.500,00</text:p>
          </table:table-cell>
          <table:table-cell table:style-name="ce21" table:number-columns-repeated="2"/>
          <table:table-cell table:style-name="ce21" office:value-type="float" office:value="21700" calcext:value-type="float">
            <text:p>21.700,00</text:p>
          </table:table-cell>
          <table:table-cell table:style-name="ce32"/>
          <table:table-cell table:style-name="ce43"/>
          <table:table-cell table:style-name="ce21" office:value-type="float" office:value="213964.32" calcext:value-type="float">
            <text:p>213.964,32</text:p>
          </table:table-cell>
          <table:table-cell table:style-name="ce32" office:value-type="float" office:value="50657.29" calcext:value-type="float">
            <text:p>50.657,29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7640" calcext:value-type="float">
            <text:p>17.640,00</text:p>
          </table:table-cell>
          <table:table-cell table:style-name="ce32"/>
          <table:table-cell table:style-name="ce52" office:value-type="float" office:value="44839.96" calcext:value-type="float">
            <text:p>44.839,96</text:p>
          </table:table-cell>
          <table:table-cell table:style-name="ce21" office:value-type="float" office:value="4000" calcext:value-type="float">
            <text:p>4.000,00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/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1004"/>
        </table:table-row>
        <table:table-row table:style-name="ro9">
          <table:table-cell table:style-name="ce6"/>
          <table:table-cell table:style-name="ce16" office:value-type="string" calcext:value-type="string">
            <text:p>Totale missione 7</text:p>
          </table:table-cell>
          <table:table-cell table:style-name="ce22" table:formula="of:=SUM([.C52:.C53])" office:value-type="float" office:value="30364.5" calcext:value-type="float">
            <text:p>30.364,50</text:p>
          </table:table-cell>
          <table:table-cell table:style-name="ce22"/>
          <table:table-cell table:style-name="ce22" table:formula="of:=SUM([.E52:.E53])" office:value-type="float" office:value="20063.93" calcext:value-type="float">
            <text:p>20.063,93</text:p>
          </table:table-cell>
          <table:table-cell table:style-name="ce22" table:formula="of:=SUM([.F52:.F53])" office:value-type="float" office:value="20500" calcext:value-type="float">
            <text:p>20.500,00</text:p>
          </table:table-cell>
          <table:table-cell table:style-name="ce22" table:number-columns-repeated="2"/>
          <table:table-cell table:style-name="ce22" table:formula="of:=SUM([.I52:.I53])" office:value-type="float" office:value="21700" calcext:value-type="float">
            <text:p>21.700,00</text:p>
          </table:table-cell>
          <table:table-cell table:style-name="ce36"/>
          <table:table-cell table:style-name="ce46"/>
          <table:table-cell table:style-name="ce22" table:formula="of:=SUM([.L52:.L53])" office:value-type="float" office:value="213964.32" calcext:value-type="float">
            <text:p>213.964,32</text:p>
          </table:table-cell>
          <table:table-cell table:style-name="ce22" table:formula="of:=SUM([.M52:.M53])" office:value-type="float" office:value="50657.29" calcext:value-type="float">
            <text:p>50.657,29</text:p>
          </table:table-cell>
          <table:table-cell table:style-name="ce46"/>
          <table:table-cell table:style-name="ce22" table:formula="of:=SUM([.O52:.O53])" office:value-type="float" office:value="17640" calcext:value-type="float">
            <text:p>17.640,00</text:p>
          </table:table-cell>
          <table:table-cell table:style-name="ce22" table:formula="of:=SUM([.P52:.P53])" office:value-type="float" office:value="0" calcext:value-type="float">
            <text:p>,00</text:p>
          </table:table-cell>
          <table:table-cell table:style-name="ce53" table:formula="of:=SUM([.Q51:.Q53])" office:value-type="float" office:value="44839.96" calcext:value-type="float">
            <text:p>44.839,96</text:p>
          </table:table-cell>
          <table:table-cell table:style-name="ce22" table:formula="of:=SUM([.R52:.R53])" office:value-type="float" office:value="4000" calcext:value-type="float">
            <text:p>4.000,00</text:p>
          </table:table-cell>
          <table:table-cell table:style-name="ce22"/>
          <table:table-cell table:style-name="ce53"/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3" office:value-type="string" calcext:value-type="string">
            <text:p>Missione 8 -Assetto del territorio ed edilizia abitativa</text:p>
          </table:table-cell>
          <table:table-cell table:style-name="ce23" table:number-columns-repeated="7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8.1) Urbanistica e assetto del territorio </text:p>
          </table:table-cell>
          <table:table-cell table:style-name="ce21" office:value-type="float" office:value="299163.39" calcext:value-type="float">
            <text:p>299.163,39</text:p>
          </table:table-cell>
          <table:table-cell table:style-name="ce21" office:value-type="float" office:value="283666.23" calcext:value-type="float">
            <text:p>283.666,23</text:p>
          </table:table-cell>
          <table:table-cell table:style-name="ce21" office:value-type="float" office:value="125031.73" calcext:value-type="float">
            <text:p>125.031,73</text:p>
          </table:table-cell>
          <table:table-cell table:style-name="ce21" office:value-type="float" office:value="109079.68" calcext:value-type="float">
            <text:p>109.079,68</text:p>
          </table:table-cell>
          <table:table-cell table:style-name="ce21" office:value-type="float" office:value="91954.58" calcext:value-type="float">
            <text:p>91.954,58</text:p>
          </table:table-cell>
          <table:table-cell table:style-name="ce21" office:value-type="float" office:value="929628.72" calcext:value-type="float">
            <text:p>929.628,72</text:p>
          </table:table-cell>
          <table:table-cell table:style-name="ce21" office:value-type="float" office:value="99409.08" calcext:value-type="float">
            <text:p>99.409,08</text:p>
          </table:table-cell>
          <table:table-cell table:style-name="ce32" office:value-type="float" office:value="86838.55" calcext:value-type="float">
            <text:p>86.838,55</text:p>
          </table:table-cell>
          <table:table-cell table:style-name="ce42" office:value-type="float" office:value="35538.2" calcext:value-type="float">
            <text:p>35.538,20</text:p>
          </table:table-cell>
          <table:table-cell table:style-name="ce21" office:value-type="float" office:value="70257.16" calcext:value-type="float">
            <text:p>70.257,16</text:p>
          </table:table-cell>
          <table:table-cell table:style-name="ce32" office:value-type="float" office:value="57921.16" calcext:value-type="float">
            <text:p>57.921,16</text:p>
          </table:table-cell>
          <table:table-cell table:style-name="ce42" office:value-type="float" office:value="537852.14" calcext:value-type="float">
            <text:p>537.852,14</text:p>
          </table:table-cell>
          <table:table-cell table:style-name="ce21" office:value-type="float" office:value="68332.24" calcext:value-type="float">
            <text:p>68.332,24</text:p>
          </table:table-cell>
          <table:table-cell table:style-name="ce32" office:value-type="float" office:value="58554.58" calcext:value-type="float">
            <text:p>58.554,58</text:p>
          </table:table-cell>
          <table:table-cell table:style-name="ce42" office:value-type="float" office:value="2434016.75" calcext:value-type="float">
            <text:p>2.434.016,75</text:p>
          </table:table-cell>
          <table:table-cell table:style-name="ce21" office:value-type="float" office:value="65845.46" calcext:value-type="float">
            <text:p>65.845,46</text:p>
          </table:table-cell>
          <table:table-cell table:style-name="ce32" office:value-type="float" office:value="58640.46" calcext:value-type="float">
            <text:p>58.640,46</text:p>
          </table:table-cell>
          <table:table-cell table:style-name="ce42" office:value-type="float" office:value="143201.08" calcext:value-type="float">
            <text:p>143.201,08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8.2) Edilizia residenziale pubblica e locale e piani di edilizia economico-popolare</text:p>
          </table:table-cell>
          <table:table-cell table:style-name="ce21" office:value-type="float" office:value="9506.48" calcext:value-type="float">
            <text:p>9.506,48</text:p>
          </table:table-cell>
          <table:table-cell table:style-name="ce21" table:number-columns-repeated="2"/>
          <table:table-cell table:style-name="ce21" office:value-type="float" office:value="8834.15" calcext:value-type="float">
            <text:p>8.834,15</text:p>
          </table:table-cell>
          <table:table-cell table:style-name="ce21" table:number-columns-repeated="2"/>
          <table:table-cell table:style-name="ce21" office:value-type="float" office:value="10449.18" calcext:value-type="float">
            <text:p>10.449,18</text:p>
          </table:table-cell>
          <table:table-cell table:style-name="ce32"/>
          <table:table-cell table:style-name="ce42"/>
          <table:table-cell table:style-name="ce21" office:value-type="float" office:value="8615.71" calcext:value-type="float">
            <text:p>8.615,71</text:p>
          </table:table-cell>
          <table:table-cell table:style-name="ce32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13296.07" calcext:value-type="float">
            <text:p>13.296,07</text:p>
          </table:table-cell>
          <table:table-cell table:style-name="ce32"/>
          <table:table-cell table:style-name="ce42"/>
          <table:table-cell table:style-name="ce21" office:value-type="float" office:value="7471.33" calcext:value-type="float">
            <text:p>7.471,33</text:p>
          </table:table-cell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/>
          <table:table-cell table:style-name="ce21" table:number-columns-repeated="7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5" office:value-type="string" calcext:value-type="string">
            <text:p>Totale missione 8</text:p>
          </table:table-cell>
          <table:table-cell table:style-name="ce22" table:formula="of:=SUM([.C56:.C58])" office:value-type="float" office:value="308669.87" calcext:value-type="float">
            <text:p>308.669,87</text:p>
          </table:table-cell>
          <table:table-cell table:style-name="ce22" table:formula="of:=SUM([.D56:.D58])" office:value-type="float" office:value="283666.23" calcext:value-type="float">
            <text:p>283.666,23</text:p>
          </table:table-cell>
          <table:table-cell table:style-name="ce22" office:value-type="float" office:value="125031.73" calcext:value-type="float">
            <text:p>125.031,73</text:p>
          </table:table-cell>
          <table:table-cell table:style-name="ce22" table:formula="of:=SUM([.F56:.F58])" office:value-type="float" office:value="117913.83" calcext:value-type="float">
            <text:p>117.913,83</text:p>
          </table:table-cell>
          <table:table-cell table:style-name="ce22" table:formula="of:=SUM([.G56:.G58])" office:value-type="float" office:value="91954.58" calcext:value-type="float">
            <text:p>91.954,58</text:p>
          </table:table-cell>
          <table:table-cell table:style-name="ce22" table:formula="of:=SUM([.H56:.H58])" office:value-type="float" office:value="929628.72" calcext:value-type="float">
            <text:p>929.628,72</text:p>
          </table:table-cell>
          <table:table-cell table:style-name="ce22" table:formula="of:=SUM([.I56:.I58])" office:value-type="float" office:value="109858.26" calcext:value-type="float">
            <text:p>109.858,26</text:p>
          </table:table-cell>
          <table:table-cell table:style-name="ce22" table:formula="of:=SUM([.J56:.J58])" office:value-type="float" office:value="86838.55" calcext:value-type="float">
            <text:p>86.838,55</text:p>
          </table:table-cell>
          <table:table-cell table:style-name="ce22" table:formula="of:=SUM([.K56:.K58])" office:value-type="float" office:value="35538.2" calcext:value-type="float">
            <text:p>35.538,20</text:p>
          </table:table-cell>
          <table:table-cell table:style-name="ce22" table:formula="of:=SUM([.L56:.L57])" office:value-type="float" office:value="78872.87" calcext:value-type="float">
            <text:p>78.872,87</text:p>
          </table:table-cell>
          <table:table-cell table:style-name="ce22" table:formula="of:=SUM([.M56:.M57])" office:value-type="float" office:value="57921.16" calcext:value-type="float">
            <text:p>57.921,16</text:p>
          </table:table-cell>
          <table:table-cell table:style-name="ce22" table:formula="of:=SUM([.N56:.N58])" office:value-type="float" office:value="537852.14" calcext:value-type="float">
            <text:p>537.852,14</text:p>
          </table:table-cell>
          <table:table-cell table:style-name="ce22" table:formula="of:=SUM([.O56:.O57])" office:value-type="float" office:value="81628.31" calcext:value-type="float">
            <text:p>81.628,31</text:p>
          </table:table-cell>
          <table:table-cell table:style-name="ce22" table:formula="of:=SUM([.P56:.P57])" office:value-type="float" office:value="58554.58" calcext:value-type="float">
            <text:p>58.554,58</text:p>
          </table:table-cell>
          <table:table-cell table:style-name="ce53" table:formula="of:=SUM([.Q56:.Q58])" office:value-type="float" office:value="2434016.75" calcext:value-type="float">
            <text:p>2.434.016,75</text:p>
          </table:table-cell>
          <table:table-cell table:style-name="ce22" table:formula="of:=SUM([.R56:.R57])" office:value-type="float" office:value="73316.79" calcext:value-type="float">
            <text:p>73.316,79</text:p>
          </table:table-cell>
          <table:table-cell table:style-name="ce22" table:formula="of:=SUM([.S56:.S58])" office:value-type="float" office:value="58640.46" calcext:value-type="float">
            <text:p>58.640,46</text:p>
          </table:table-cell>
          <table:table-cell table:style-name="ce53" table:formula="of:=SUM([.T56:.T57])" office:value-type="float" office:value="143201.08" calcext:value-type="float">
            <text:p>143.201,08</text:p>
          </table:table-cell>
          <table:table-cell table:number-columns-repeated="1004"/>
        </table:table-row>
        <table:table-row table:style-name="ro12">
          <table:table-cell/>
          <table:table-cell table:style-name="ce13" office:value-type="string" calcext:value-type="string">
            <text:p>Missione 9 – Sviluppo <text:s/>sostenibile e tutela del territorio e dell'ambiente </text:p>
          </table:table-cell>
          <table:table-cell table:style-name="ce23" table:number-columns-repeated="7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9.1) Difesa del suolo </text:p>
          </table:table-cell>
          <table:table-cell table:style-name="ce21" office:value-type="float" office:value="219823.23" calcext:value-type="float">
            <text:p>219.823,23</text:p>
          </table:table-cell>
          <table:table-cell table:style-name="ce21" office:value-type="float" office:value="84588.82" calcext:value-type="float">
            <text:p>84.588,82</text:p>
          </table:table-cell>
          <table:table-cell table:style-name="ce21" office:value-type="float" office:value="93034.72" calcext:value-type="float">
            <text:p>93.034,72</text:p>
          </table:table-cell>
          <table:table-cell table:style-name="ce21" office:value-type="float" office:value="182958.6" calcext:value-type="float">
            <text:p>182.958,60</text:p>
          </table:table-cell>
          <table:table-cell table:style-name="ce21" office:value-type="float" office:value="56737.87" calcext:value-type="float">
            <text:p>56.737,87</text:p>
          </table:table-cell>
          <table:table-cell table:style-name="ce21" office:value-type="float" office:value="0" calcext:value-type="float">
            <text:p>,00</text:p>
          </table:table-cell>
          <table:table-cell table:style-name="ce21" office:value-type="float" office:value="163576.99" calcext:value-type="float">
            <text:p>163.576,99</text:p>
          </table:table-cell>
          <table:table-cell table:style-name="ce32" office:value-type="float" office:value="57002.53" calcext:value-type="float">
            <text:p>57.002,53</text:p>
          </table:table-cell>
          <table:table-cell table:style-name="ce43"/>
          <table:table-cell table:style-name="ce21" office:value-type="float" office:value="238577.29" calcext:value-type="float">
            <text:p>238.577,29</text:p>
          </table:table-cell>
          <table:table-cell table:style-name="ce32" office:value-type="float" office:value="90251.98" calcext:value-type="float">
            <text:p>90.251,98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253760.17" calcext:value-type="float">
            <text:p>253.760,17</text:p>
          </table:table-cell>
          <table:table-cell table:style-name="ce32" office:value-type="float" office:value="91130.69" calcext:value-type="float">
            <text:p>91.130,69</text:p>
          </table:table-cell>
          <table:table-cell table:style-name="ce52"/>
          <table:table-cell table:style-name="ce21" office:value-type="float" office:value="243871.68" calcext:value-type="float">
            <text:p>243.871,68</text:p>
          </table:table-cell>
          <table:table-cell table:style-name="ce32" office:value-type="float" office:value="90893.72" calcext:value-type="float">
            <text:p>90.893,72</text:p>
          </table:table-cell>
          <table:table-cell table:style-name="ce52" office:value-type="float" office:value="49924.25" calcext:value-type="float">
            <text:p>49.924,25</text:p>
          </table:table-cell>
          <table:table-cell table:number-columns-repeated="1004"/>
        </table:table-row>
        <table:table-row table:style-name="ro9">
          <table:table-cell table:style-name="ce6"/>
          <table:table-cell table:style-name="ce14" office:value-type="string" calcext:value-type="string">
            <text:p>9.2)Tutela, valorizzazione e recupero ambientale </text:p>
          </table:table-cell>
          <table:table-cell table:style-name="ce21" office:value-type="float" office:value="247439.91" calcext:value-type="float">
            <text:p>247.439,91</text:p>
          </table:table-cell>
          <table:table-cell table:style-name="ce21"/>
          <table:table-cell table:style-name="ce21" office:value-type="float" office:value="50134.32" calcext:value-type="float">
            <text:p>50.134,32</text:p>
          </table:table-cell>
          <table:table-cell table:style-name="ce21" office:value-type="float" office:value="278918.34" calcext:value-type="float">
            <text:p>278.918,34</text:p>
          </table:table-cell>
          <table:table-cell table:style-name="ce21" office:value-type="float" office:value="57104.43" calcext:value-type="float">
            <text:p>57.104,43</text:p>
          </table:table-cell>
          <table:table-cell table:style-name="ce21" office:value-type="float" office:value="84945.61" calcext:value-type="float">
            <text:p>84.945,61</text:p>
          </table:table-cell>
          <table:table-cell table:style-name="ce21" office:value-type="float" office:value="282276.22" calcext:value-type="float">
            <text:p>282.276,22</text:p>
          </table:table-cell>
          <table:table-cell table:style-name="ce32" office:value-type="float" office:value="57068.77" calcext:value-type="float">
            <text:p>57.068,77</text:p>
          </table:table-cell>
          <table:table-cell table:style-name="ce42" office:value-type="float" office:value="20764.4" calcext:value-type="float">
            <text:p>20.764,40</text:p>
          </table:table-cell>
          <table:table-cell table:style-name="ce21" office:value-type="float" office:value="313290.75" calcext:value-type="float">
            <text:p>313.290,75</text:p>
          </table:table-cell>
          <table:table-cell table:style-name="ce32" office:value-type="float" office:value="28198.31" calcext:value-type="float">
            <text:p>28.198,31</text:p>
          </table:table-cell>
          <table:table-cell table:style-name="ce42" office:value-type="float" office:value="19602.3" calcext:value-type="float">
            <text:p>19.602,30</text:p>
          </table:table-cell>
          <table:table-cell table:style-name="ce21" office:value-type="float" office:value="283582.35" calcext:value-type="float">
            <text:p>283.582,35</text:p>
          </table:table-cell>
          <table:table-cell table:style-name="ce32" office:value-type="float" office:value="28482.35" calcext:value-type="float">
            <text:p>28.482,35</text:p>
          </table:table-cell>
          <table:table-cell table:style-name="ce42" office:value-type="float" office:value="59008.91" calcext:value-type="float">
            <text:p>59.008,91</text:p>
          </table:table-cell>
          <table:table-cell table:style-name="ce21" office:value-type="float" office:value="273110.06" calcext:value-type="float">
            <text:p>273.110,06</text:p>
          </table:table-cell>
          <table:table-cell table:style-name="ce32" office:value-type="float" office:value="28583.07" calcext:value-type="float">
            <text:p>28.583,07</text:p>
          </table:table-cell>
          <table:table-cell table:style-name="ce42" office:value-type="float" office:value="48622.32" calcext:value-type="float">
            <text:p>48.622,32</text:p>
          </table:table-cell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4" office:value-type="string" calcext:value-type="string">
            <text:p>9.3) Rifiuti</text:p>
          </table:table-cell>
          <table:table-cell table:style-name="ce21" office:value-type="float" office:value="5710803.08" calcext:value-type="float">
            <text:p>5.710.803,08</text:p>
          </table:table-cell>
          <table:table-cell table:style-name="ce21" table:number-columns-repeated="2"/>
          <table:table-cell table:style-name="ce21" office:value-type="float" office:value="13373.77" calcext:value-type="float">
            <text:p>13.373,77</text:p>
          </table:table-cell>
          <table:table-cell table:style-name="ce21"/>
          <table:table-cell table:style-name="ce21" office:value-type="float" office:value="22672.88" calcext:value-type="float">
            <text:p>22.672,88</text:p>
          </table:table-cell>
          <table:table-cell table:style-name="ce21" office:value-type="float" office:value="14857.74" calcext:value-type="float">
            <text:p>14.857,74</text:p>
          </table:table-cell>
          <table:table-cell table:style-name="ce32"/>
          <table:table-cell table:style-name="ce42"/>
          <table:table-cell table:style-name="ce21" office:value-type="float" office:value="14742.26" calcext:value-type="float">
            <text:p>14.742,26</text:p>
          </table:table-cell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13402.05" calcext:value-type="float">
            <text:p>13.402,05</text:p>
          </table:table-cell>
          <table:table-cell table:style-name="ce32"/>
          <table:table-cell table:style-name="ce42"/>
          <table:table-cell table:style-name="ce21" office:value-type="float" office:value="16000" calcext:value-type="float">
            <text:p>16.000,00</text:p>
          </table:table-cell>
          <table:table-cell table:style-name="ce32"/>
          <table:table-cell table:style-name="ce42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9.4) Servizio idrico integrato</text:p>
          </table:table-cell>
          <table:table-cell table:style-name="ce21" office:value-type="float" office:value="2033.34" calcext:value-type="float">
            <text:p>2.033,34</text:p>
          </table:table-cell>
          <table:table-cell table:style-name="ce21" table:number-columns-repeated="2"/>
          <table:table-cell table:style-name="ce21" office:value-type="float" office:value="2600" calcext:value-type="float">
            <text:p>2.600,00</text:p>
          </table:table-cell>
          <table:table-cell table:style-name="ce21" table:number-columns-repeated="2"/>
          <table:table-cell table:style-name="ce21" office:value-type="float" office:value="2309.86" calcext:value-type="float">
            <text:p>2.309,86</text:p>
          </table:table-cell>
          <table:table-cell table:style-name="ce32"/>
          <table:table-cell table:style-name="ce42"/>
          <table:table-cell table:style-name="ce21" office:value-type="float" office:value="1800" calcext:value-type="float">
            <text:p>1.800,00</text:p>
          </table:table-cell>
          <table:table-cell table:style-name="ce32"/>
          <table:table-cell table:style-name="ce42" office:value-type="float" office:value="40541.21" calcext:value-type="float">
            <text:p>40.541,21</text:p>
          </table:table-cell>
          <table:table-cell table:style-name="ce21"/>
          <table:table-cell table:style-name="ce32"/>
          <table:table-cell table:style-name="ce42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9.5) Aree protette, parchi naturali, protezione naturalistica e forestazione</text:p>
          </table:table-cell>
          <table:table-cell table:style-name="ce21" office:value-type="float" office:value="600" calcext:value-type="float">
            <text:p>600,00</text:p>
          </table:table-cell>
          <table:table-cell table:style-name="ce21" table:number-columns-repeated="2"/>
          <table:table-cell table:style-name="ce21" office:value-type="float" office:value="600" calcext:value-type="float">
            <text:p>600,00</text:p>
          </table:table-cell>
          <table:table-cell table:style-name="ce21" table:number-columns-repeated="2"/>
          <table:table-cell table:style-name="ce21" office:value-type="float" office:value="600" calcext:value-type="float">
            <text:p>600,00</text:p>
          </table:table-cell>
          <table:table-cell table:style-name="ce32"/>
          <table:table-cell table:style-name="ce42" office:value-type="float" office:value="15488.27" calcext:value-type="float">
            <text:p>15.488,27</text:p>
          </table:table-cell>
          <table:table-cell table:style-name="ce21" office:value-type="float" office:value="600" calcext:value-type="float">
            <text:p>600,00</text:p>
          </table:table-cell>
          <table:table-cell table:style-name="ce32"/>
          <table:table-cell table:style-name="ce42" office:value-type="float" office:value="32867.58" calcext:value-type="float">
            <text:p>32.867,58</text:p>
          </table:table-cell>
          <table:table-cell table:style-name="ce21" office:value-type="float" office:value="600" calcext:value-type="float">
            <text:p>600,00</text:p>
          </table:table-cell>
          <table:table-cell table:style-name="ce32"/>
          <table:table-cell table:style-name="ce42"/>
          <table:table-cell table:style-name="ce21" office:value-type="float" office:value="8688.6" calcext:value-type="float">
            <text:p>8.688,60</text:p>
          </table:table-cell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9.6) Tutela e valorizzazione delle risorse idriche</text:p>
          </table:table-cell>
          <table:table-cell table:style-name="ce21" table:number-columns-repeated="2"/>
          <table:table-cell table:style-name="ce21" office:value-type="float" office:value="3108.56" calcext:value-type="float">
            <text:p>3.108,56</text:p>
          </table:table-cell>
          <table:table-cell table:style-name="ce21" table:number-columns-repeated="2"/>
          <table:table-cell table:style-name="ce21" office:value-type="float" office:value="3108.56" calcext:value-type="float">
            <text:p>3.108,56</text:p>
          </table:table-cell>
          <table:table-cell table:style-name="ce21"/>
          <table:table-cell table:style-name="ce32"/>
          <table:table-cell table:style-name="ce42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2" office:value-type="float" office:value="1342" calcext:value-type="float">
            <text:p>1.342,00</text:p>
          </table:table-cell>
          <table:table-cell table:style-name="ce21"/>
          <table:table-cell table:style-name="ce32"/>
          <table:table-cell table:style-name="ce42" office:value-type="float" office:value="18358" calcext:value-type="float">
            <text:p>18.358,00</text:p>
          </table:table-cell>
          <table:table-cell table:style-name="ce21"/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 table:style-name="ce7"/>
          <table:table-cell table:style-name="ce14" office:value-type="string" calcext:value-type="string">
            <text:p>9.7) Sviluppo sostenibile territorio montano 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9.8) Qualità dell'aria e riduzione dell'inquinamento</text:p>
          </table:table-cell>
          <table:table-cell table:style-name="ce21" office:value-type="float" office:value="7100" calcext:value-type="float">
            <text:p>7.100,00</text:p>
          </table:table-cell>
          <table:table-cell table:style-name="ce21" table:number-columns-repeated="2"/>
          <table:table-cell table:style-name="ce21" office:value-type="float" office:value="12800" calcext:value-type="float">
            <text:p>12.800,00</text:p>
          </table:table-cell>
          <table:table-cell table:style-name="ce21"/>
          <table:table-cell table:style-name="ce21" office:value-type="float" office:value="30" calcext:value-type="float">
            <text:p>30,00</text:p>
          </table:table-cell>
          <table:table-cell table:style-name="ce21" office:value-type="float" office:value="23872.28" calcext:value-type="float">
            <text:p>23.872,28</text:p>
          </table:table-cell>
          <table:table-cell table:style-name="ce32"/>
          <table:table-cell table:style-name="ce42" office:value-type="float" office:value="91697.65" calcext:value-type="float">
            <text:p>91.697,65</text:p>
          </table:table-cell>
          <table:table-cell table:style-name="ce21" office:value-type="float" office:value="55029.91" calcext:value-type="float">
            <text:p>55.029,91</text:p>
          </table:table-cell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66447.84" calcext:value-type="float">
            <text:p>66.447,84</text:p>
          </table:table-cell>
          <table:table-cell table:style-name="ce32"/>
          <table:table-cell table:style-name="ce42"/>
          <table:table-cell table:style-name="ce21" office:value-type="float" office:value="49440.35" calcext:value-type="float">
            <text:p>49.440,35</text:p>
          </table:table-cell>
          <table:table-cell table:style-name="ce32"/>
          <table:table-cell table:style-name="ce42"/>
          <table:table-cell table:number-columns-repeated="1004"/>
        </table:table-row>
        <table:table-row table:style-name="ro9">
          <table:table-cell table:style-name="ce6"/>
          <table:table-cell table:style-name="ce15" office:value-type="string" calcext:value-type="string">
            <text:p>Totale missione 9</text:p>
          </table:table-cell>
          <table:table-cell table:style-name="ce22" table:formula="of:=SUM([.C61:.C68])" office:value-type="float" office:value="6187799.56" calcext:value-type="float">
            <text:p>6.187.799,56</text:p>
          </table:table-cell>
          <table:table-cell table:style-name="ce22" table:formula="of:=SUM([.D61:.D68])" office:value-type="float" office:value="84588.82" calcext:value-type="float">
            <text:p>84.588,82</text:p>
          </table:table-cell>
          <table:table-cell table:style-name="ce22" table:formula="of:=SUM([.E61:.E68])" office:value-type="float" office:value="146277.6" calcext:value-type="float">
            <text:p>146.277,60</text:p>
          </table:table-cell>
          <table:table-cell table:style-name="ce22" table:formula="of:=SUM([.F61:.F68])" office:value-type="float" office:value="491250.71" calcext:value-type="float">
            <text:p>491.250,71</text:p>
          </table:table-cell>
          <table:table-cell table:style-name="ce22" table:formula="of:=SUM([.G61:.G68])" office:value-type="float" office:value="113842.3" calcext:value-type="float">
            <text:p>113.842,30</text:p>
          </table:table-cell>
          <table:table-cell table:style-name="ce22" table:formula="of:=SUM([.H61:.H68])" office:value-type="float" office:value="110757.05" calcext:value-type="float">
            <text:p>110.757,05</text:p>
          </table:table-cell>
          <table:table-cell table:style-name="ce22" table:formula="of:=SUM([.I61:.I68])" office:value-type="float" office:value="487493.09" calcext:value-type="float">
            <text:p>487.493,09</text:p>
          </table:table-cell>
          <table:table-cell table:style-name="ce22" table:formula="of:=SUM([.J61:.J68])" office:value-type="float" office:value="114071.3" calcext:value-type="float">
            <text:p>114.071,30</text:p>
          </table:table-cell>
          <table:table-cell table:style-name="ce22" table:formula="of:=SUM([.K61:.K68])" office:value-type="float" office:value="127950.32" calcext:value-type="float">
            <text:p>127.950,32</text:p>
          </table:table-cell>
          <table:table-cell table:style-name="ce22" table:formula="of:=SUM([.L61:.L68])" office:value-type="float" office:value="624040.21" calcext:value-type="float">
            <text:p>624.040,21</text:p>
          </table:table-cell>
          <table:table-cell table:style-name="ce22" table:formula="of:=SUM([.M61:.M68])" office:value-type="float" office:value="118450.29" calcext:value-type="float">
            <text:p>118.450,29</text:p>
          </table:table-cell>
          <table:table-cell table:style-name="ce22" table:formula="of:=SUM([.N61:.N68])" office:value-type="float" office:value="94353.09" calcext:value-type="float">
            <text:p>94.353,09</text:p>
          </table:table-cell>
          <table:table-cell table:style-name="ce22" table:formula="of:=SUM([.O61:.O68])" office:value-type="float" office:value="617792.41" calcext:value-type="float">
            <text:p>617.792,41</text:p>
          </table:table-cell>
          <table:table-cell table:style-name="ce22" table:formula="of:=SUM([.P61:.P68])" office:value-type="float" office:value="119613.04" calcext:value-type="float">
            <text:p>119.613,04</text:p>
          </table:table-cell>
          <table:table-cell table:style-name="ce53" table:formula="of:=SUM([.Q61:.Q68])" office:value-type="float" office:value="77366.91" calcext:value-type="float">
            <text:p>77.366,91</text:p>
          </table:table-cell>
          <table:table-cell table:style-name="ce22" table:formula="of:=SUM([.R61:.R68])" office:value-type="float" office:value="591110.69" calcext:value-type="float">
            <text:p>591.110,69</text:p>
          </table:table-cell>
          <table:table-cell table:style-name="ce22" office:value-type="float" office:value="119476.79" calcext:value-type="float">
            <text:p>119.476,79</text:p>
          </table:table-cell>
          <table:table-cell table:style-name="ce53" table:formula="of:=SUM([.T61:.T67])" office:value-type="float" office:value="98546.57" calcext:value-type="float">
            <text:p>98.546,57</text:p>
          </table:table-cell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3" office:value-type="string" calcext:value-type="string">
            <text:p>Missione 10 – Trasporti e diritto alla mobilità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4" office:value-type="string" calcext:value-type="string">
            <text:p>10.1) Trasporto ferroviario</text:p>
          </table:table-cell>
          <table:table-cell table:style-name="ce21" table:number-columns-repeated="5"/>
          <table:table-cell table:style-name="ce21" office:value-type="float" office:value="13907.66" calcext:value-type="float">
            <text:p>13.907,66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0.2) Trasporto pubblico locale</text:p>
          </table:table-cell>
          <table:table-cell table:style-name="ce21" table:number-columns-repeated="6"/>
          <table:table-cell table:style-name="ce21" office:value-type="float" office:value="626.65" calcext:value-type="float">
            <text:p>626,65</text:p>
          </table:table-cell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0.3)Trasporto per vie d'acqua</text:p>
          </table:table-cell>
          <table:table-cell table:style-name="ce21" table:number-columns-repeated="7"/>
          <table:table-cell table:style-name="ce32"/>
          <table:table-cell table:style-name="ce42" office:value-type="float" office:value="5739.2" calcext:value-type="float">
            <text:p>5.739,20</text:p>
          </table:table-cell>
          <table:table-cell table:style-name="ce21"/>
          <table:table-cell table:style-name="ce32"/>
          <table:table-cell table:style-name="ce42" office:value-type="float" office:value="135489.9" calcext:value-type="float">
            <text:p>135.489,90</text:p>
          </table:table-cell>
          <table:table-cell table:style-name="ce21"/>
          <table:table-cell table:style-name="ce32"/>
          <table:table-cell table:style-name="ce42" office:value-type="float" office:value="93368.87" calcext:value-type="float">
            <text:p>93.368,87</text:p>
          </table:table-cell>
          <table:table-cell table:style-name="ce21"/>
          <table:table-cell table:style-name="ce32"/>
          <table:table-cell table:style-name="ce42" office:value-type="float" office:value="17785.06" calcext:value-type="float">
            <text:p>17.785,06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0.4) Altre modalità di trasporto</text:p>
          </table:table-cell>
          <table:table-cell table:style-name="ce21" table:number-columns-repeated="7"/>
          <table:table-cell table:style-name="ce39"/>
          <table:table-cell table:style-name="ce42"/>
          <table:table-cell table:style-name="ce21"/>
          <table:table-cell table:style-name="ce39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9"/>
          <table:table-cell table:style-name="ce42"/>
          <table:table-cell table:style-name="ce21"/>
          <table:table-cell table:style-name="ce39"/>
          <table:table-cell table:style-name="ce4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0.5) Viabilità e infrastrutture stradali </text:p>
          </table:table-cell>
          <table:table-cell table:style-name="ce21" office:value-type="float" office:value="1959467.95" calcext:value-type="float">
            <text:p>1.959.467,95</text:p>
          </table:table-cell>
          <table:table-cell table:style-name="ce21" office:value-type="float" office:value="90929.4" calcext:value-type="float">
            <text:p>90.929,40</text:p>
          </table:table-cell>
          <table:table-cell table:style-name="ce21" office:value-type="float" office:value="271617.51" calcext:value-type="float">
            <text:p>271.617,51</text:p>
          </table:table-cell>
          <table:table-cell table:style-name="ce21" office:value-type="float" office:value="1901518.78" calcext:value-type="float">
            <text:p>1.901.518,78</text:p>
          </table:table-cell>
          <table:table-cell table:style-name="ce21" office:value-type="float" office:value="117645.69" calcext:value-type="float">
            <text:p>117.645,69</text:p>
          </table:table-cell>
          <table:table-cell table:style-name="ce21" office:value-type="float" office:value="278975.81" calcext:value-type="float">
            <text:p>278.975,81</text:p>
          </table:table-cell>
          <table:table-cell table:style-name="ce21" office:value-type="float" office:value="1966712.74" calcext:value-type="float">
            <text:p>1.966.712,74</text:p>
          </table:table-cell>
          <table:table-cell table:style-name="ce32" office:value-type="float" office:value="117895.58" calcext:value-type="float">
            <text:p>117.895,58</text:p>
          </table:table-cell>
          <table:table-cell table:style-name="ce43" office:value-type="float" office:value="280296.09" calcext:value-type="float">
            <text:p>280.296,09</text:p>
          </table:table-cell>
          <table:table-cell table:style-name="ce21" office:value-type="float" office:value="1942712.6" calcext:value-type="float">
            <text:p>1.942.712,60</text:p>
          </table:table-cell>
          <table:table-cell table:style-name="ce32" office:value-type="float" office:value="126459.26" calcext:value-type="float">
            <text:p>126.459,26</text:p>
          </table:table-cell>
          <table:table-cell table:style-name="ce43" office:value-type="float" office:value="815653.4" calcext:value-type="float">
            <text:p>815.653,40</text:p>
          </table:table-cell>
          <table:table-cell table:style-name="ce21" office:value-type="float" office:value="1922490.43" calcext:value-type="float">
            <text:p>1.922.490,43</text:p>
          </table:table-cell>
          <table:table-cell table:style-name="ce32" office:value-type="float" office:value="109724.65" calcext:value-type="float">
            <text:p>109.724,65</text:p>
          </table:table-cell>
          <table:table-cell table:style-name="ce52" office:value-type="float" office:value="1589049.09" calcext:value-type="float">
            <text:p>1.589.049,09</text:p>
          </table:table-cell>
          <table:table-cell table:style-name="ce21" office:value-type="float" office:value="2086410.77" calcext:value-type="float">
            <text:p>2.086.410,77</text:p>
          </table:table-cell>
          <table:table-cell table:style-name="ce32" office:value-type="float" office:value="111048.46" calcext:value-type="float">
            <text:p>111.048,46</text:p>
          </table:table-cell>
          <table:table-cell table:style-name="ce52" office:value-type="float" office:value="932953.81" calcext:value-type="float">
            <text:p>932.953,81</text:p>
          </table:table-cell>
          <table:table-cell table:number-columns-repeated="1004"/>
        </table:table-row>
        <table:table-row table:style-name="ro8">
          <table:table-cell/>
          <table:table-cell table:style-name="ce15" office:value-type="string" calcext:value-type="string">
            <text:p>Totale missione 10</text:p>
          </table:table-cell>
          <table:table-cell table:style-name="ce22" table:formula="of:=SUM([.C71:.C75])" office:value-type="float" office:value="1959467.95" calcext:value-type="float">
            <text:p>1.959.467,95</text:p>
          </table:table-cell>
          <table:table-cell table:style-name="ce22" table:formula="of:=SUM([.D75:.D75])" office:value-type="float" office:value="90929.4" calcext:value-type="float">
            <text:p>90.929,40</text:p>
          </table:table-cell>
          <table:table-cell table:style-name="ce22" table:formula="of:=SUM([.E75:.E75])" office:value-type="float" office:value="271617.51" calcext:value-type="float">
            <text:p>271.617,51</text:p>
          </table:table-cell>
          <table:table-cell table:style-name="ce22" table:formula="of:=SUM([.F75:.F75])" office:value-type="float" office:value="1901518.78" calcext:value-type="float">
            <text:p>1.901.518,78</text:p>
          </table:table-cell>
          <table:table-cell table:style-name="ce22" table:formula="of:=SUM([.G75:.G75])" office:value-type="float" office:value="117645.69" calcext:value-type="float">
            <text:p>117.645,69</text:p>
          </table:table-cell>
          <table:table-cell table:style-name="ce22" table:formula="of:=SUM([.H71:.H75])" office:value-type="float" office:value="292883.47" calcext:value-type="float">
            <text:p>292.883,47</text:p>
          </table:table-cell>
          <table:table-cell table:style-name="ce22" table:formula="of:=SUM([.I71:.I75])" office:value-type="float" office:value="1967339.39" calcext:value-type="float">
            <text:p>1.967.339,39</text:p>
          </table:table-cell>
          <table:table-cell table:style-name="ce36" table:formula="of:=SUM([.J75:.J75])" office:value-type="float" office:value="117895.58" calcext:value-type="float">
            <text:p>117.895,58</text:p>
          </table:table-cell>
          <table:table-cell table:style-name="ce36" table:formula="of:=SUM([.K72:.K75])" office:value-type="float" office:value="286035.29" calcext:value-type="float">
            <text:p>286.035,29</text:p>
          </table:table-cell>
          <table:table-cell table:style-name="ce22" table:formula="of:=SUM([.L75:.L75])" office:value-type="float" office:value="1942712.6" calcext:value-type="float">
            <text:p>1.942.712,60</text:p>
          </table:table-cell>
          <table:table-cell table:style-name="ce36" table:formula="of:=SUM([.M75:.M75])" office:value-type="float" office:value="126459.26" calcext:value-type="float">
            <text:p>126.459,26</text:p>
          </table:table-cell>
          <table:table-cell table:style-name="ce36" table:formula="of:=SUM([.N71:.N75])" office:value-type="float" office:value="951143.3" calcext:value-type="float">
            <text:p>951.143,30</text:p>
          </table:table-cell>
          <table:table-cell table:style-name="ce22" table:formula="of:=SUM([.O75:.O75])" office:value-type="float" office:value="1922490.43" calcext:value-type="float">
            <text:p>1.922.490,43</text:p>
          </table:table-cell>
          <table:table-cell table:style-name="ce36" table:formula="of:=SUM([.P75:.P75])" office:value-type="float" office:value="109724.65" calcext:value-type="float">
            <text:p>109.724,65</text:p>
          </table:table-cell>
          <table:table-cell table:style-name="ce53" table:formula="of:=SUM([.Q71:.Q75])" office:value-type="float" office:value="1682417.96" calcext:value-type="float">
            <text:p>1.682.417,96</text:p>
          </table:table-cell>
          <table:table-cell table:style-name="ce22" table:formula="of:=SUM([.R75:.R75])" office:value-type="float" office:value="2086410.77" calcext:value-type="float">
            <text:p>2.086.410,77</text:p>
          </table:table-cell>
          <table:table-cell table:style-name="ce22" table:formula="of:=SUM([.S75:.S75])" office:value-type="float" office:value="111048.46" calcext:value-type="float">
            <text:p>111.048,46</text:p>
          </table:table-cell>
          <table:table-cell table:style-name="ce53" table:formula="of:=SUM([.T72:.T75])" office:value-type="float" office:value="950738.87" calcext:value-type="float">
            <text:p>950.738,87</text:p>
          </table:table-cell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Missione 11 – Soccorso civile</text:p>
          </table:table-cell>
          <table:table-cell table:style-name="ce23" table:number-columns-repeated="7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number-columns-repeated="1004"/>
        </table:table-row>
        <table:table-row table:style-name="ro9">
          <table:table-cell table:style-name="ce6"/>
          <table:table-cell table:style-name="ce14" office:value-type="string" calcext:value-type="string">
            <text:p>11.1) Sistema di protezione civile </text:p>
          </table:table-cell>
          <table:table-cell table:style-name="ce21" office:value-type="float" office:value="77814.47" calcext:value-type="float">
            <text:p>77.814,47</text:p>
          </table:table-cell>
          <table:table-cell table:style-name="ce21" office:value-type="float" office:value="55336.44" calcext:value-type="float">
            <text:p>55.336,44</text:p>
          </table:table-cell>
          <table:table-cell table:style-name="ce21"/>
          <table:table-cell table:style-name="ce21" office:value-type="float" office:value="76074.01" calcext:value-type="float">
            <text:p>76.074,01</text:p>
          </table:table-cell>
          <table:table-cell table:style-name="ce21" office:value-type="float" office:value="57257.41" calcext:value-type="float">
            <text:p>57.257,41</text:p>
          </table:table-cell>
          <table:table-cell table:style-name="ce21" office:value-type="float" office:value="1990" calcext:value-type="float">
            <text:p>1.990,00</text:p>
          </table:table-cell>
          <table:table-cell table:style-name="ce21" office:value-type="float" office:value="84658.91" calcext:value-type="float">
            <text:p>84.658,91</text:p>
          </table:table-cell>
          <table:table-cell table:style-name="ce32" office:value-type="float" office:value="57610.72" calcext:value-type="float">
            <text:p>57.610,72</text:p>
          </table:table-cell>
          <table:table-cell table:style-name="ce43" office:value-type="float" office:value="6920" calcext:value-type="float">
            <text:p>6.920,00</text:p>
          </table:table-cell>
          <table:table-cell table:style-name="ce21" office:value-type="float" office:value="122018.78" calcext:value-type="float">
            <text:p>122.018,78</text:p>
          </table:table-cell>
          <table:table-cell table:style-name="ce32" office:value-type="float" office:value="93307.9" calcext:value-type="float">
            <text:p>93.307,90</text:p>
          </table:table-cell>
          <table:table-cell table:style-name="ce43" office:value-type="float" office:value="1770.6" calcext:value-type="float">
            <text:p>1.770,60</text:p>
          </table:table-cell>
          <table:table-cell table:style-name="ce21" office:value-type="float" office:value="115556.38" calcext:value-type="float">
            <text:p>115.556,38</text:p>
          </table:table-cell>
          <table:table-cell table:style-name="ce32" office:value-type="float" office:value="93975.32" calcext:value-type="float">
            <text:p>93.975,32</text:p>
          </table:table-cell>
          <table:table-cell table:style-name="ce52" office:value-type="float" office:value="33819.15" calcext:value-type="float">
            <text:p>33.819,15</text:p>
          </table:table-cell>
          <table:table-cell table:style-name="ce21" office:value-type="float" office:value="112640" calcext:value-type="float">
            <text:p>112.640,00</text:p>
          </table:table-cell>
          <table:table-cell table:style-name="ce32" office:value-type="float" office:value="89466.73" calcext:value-type="float">
            <text:p>89.466,73</text:p>
          </table:table-cell>
          <table:table-cell table:style-name="ce52" office:value-type="float" office:value="4888.05" calcext:value-type="float">
            <text:p>4.888,05</text:p>
          </table:table-cell>
          <table:table-cell table:style-name="ce6" table:number-columns-repeated="978"/>
          <table:table-cell table:number-columns-repeated="26"/>
        </table:table-row>
        <table:table-row table:style-name="ro7">
          <table:table-cell table:style-name="ce5"/>
          <table:table-cell table:style-name="ce14" office:value-type="string" calcext:value-type="string">
            <text:p>11.2) Interventi a seguito di calamità naturali </text:p>
          </table:table-cell>
          <table:table-cell table:style-name="ce21" table:number-columns-repeated="2"/>
          <table:table-cell table:style-name="ce21" office:value-type="float" office:value="158485.91" calcext:value-type="float">
            <text:p>158.485,91</text:p>
          </table:table-cell>
          <table:table-cell table:style-name="ce21" table:number-columns-repeated="2"/>
          <table:table-cell table:style-name="ce21" office:value-type="float" office:value="360678.83" calcext:value-type="float">
            <text:p>360.678,83</text:p>
          </table:table-cell>
          <table:table-cell table:style-name="ce21"/>
          <table:table-cell table:style-name="ce32"/>
          <table:table-cell table:style-name="ce43"/>
          <table:table-cell table:style-name="ce21" office:value-type="float" office:value="10000" calcext:value-type="float">
            <text:p>10.000,00</text:p>
          </table:table-cell>
          <table:table-cell table:style-name="ce32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52" office:value-type="float" office:value="33746.02" calcext:value-type="float">
            <text:p>33.746,02</text:p>
          </table:table-cell>
          <table:table-cell table:style-name="ce21"/>
          <table:table-cell table:style-name="ce32"/>
          <table:table-cell table:style-name="ce52"/>
          <table:table-cell table:style-name="ce5" table:number-columns-repeated="978"/>
          <table:table-cell table:number-columns-repeated="26"/>
        </table:table-row>
        <table:table-row table:style-name="ro8">
          <table:table-cell/>
          <table:table-cell table:style-name="ce15" office:value-type="string" calcext:value-type="string">
            <text:p>Totale missione 11</text:p>
          </table:table-cell>
          <table:table-cell table:style-name="ce22" table:formula="of:=SUM([.C78:.C79])" office:value-type="float" office:value="77814.47" calcext:value-type="float">
            <text:p>77.814,47</text:p>
          </table:table-cell>
          <table:table-cell table:style-name="ce22" table:formula="of:=SUM([.D78:.D79])" office:value-type="float" office:value="55336.44" calcext:value-type="float">
            <text:p>55.336,44</text:p>
          </table:table-cell>
          <table:table-cell table:style-name="ce22" table:formula="of:=SUM([.E78:.E79])" office:value-type="float" office:value="158485.91" calcext:value-type="float">
            <text:p>158.485,91</text:p>
          </table:table-cell>
          <table:table-cell table:style-name="ce22" table:formula="of:=SUM([.F78:.F79])" office:value-type="float" office:value="76074.01" calcext:value-type="float">
            <text:p>76.074,01</text:p>
          </table:table-cell>
          <table:table-cell table:style-name="ce22" table:formula="of:=SUM([.G78:.G79])" office:value-type="float" office:value="57257.41" calcext:value-type="float">
            <text:p>57.257,41</text:p>
          </table:table-cell>
          <table:table-cell table:style-name="ce22" table:formula="of:=SUM([.H78:.H79])" office:value-type="float" office:value="362668.83" calcext:value-type="float">
            <text:p>362.668,83</text:p>
          </table:table-cell>
          <table:table-cell table:style-name="ce22" table:formula="of:=SUM([.I78:.I79])" office:value-type="float" office:value="84658.91" calcext:value-type="float">
            <text:p>84.658,91</text:p>
          </table:table-cell>
          <table:table-cell table:style-name="ce22" table:formula="of:=SUM([.J78:.J79])" office:value-type="float" office:value="57610.72" calcext:value-type="float">
            <text:p>57.610,72</text:p>
          </table:table-cell>
          <table:table-cell table:style-name="ce22" table:formula="of:=SUM([.K78:.K79])" office:value-type="float" office:value="6920" calcext:value-type="float">
            <text:p>6.920,00</text:p>
          </table:table-cell>
          <table:table-cell table:style-name="ce22" table:formula="of:=SUM([.L78:.L79])" office:value-type="float" office:value="132018.78" calcext:value-type="float">
            <text:p>132.018,78</text:p>
          </table:table-cell>
          <table:table-cell table:style-name="ce22" table:formula="of:=SUM([.M78:.M79])" office:value-type="float" office:value="93307.9" calcext:value-type="float">
            <text:p>93.307,90</text:p>
          </table:table-cell>
          <table:table-cell table:style-name="ce22" table:formula="of:=SUM([.N78:.N79])" office:value-type="float" office:value="1770.6" calcext:value-type="float">
            <text:p>1.770,60</text:p>
          </table:table-cell>
          <table:table-cell table:style-name="ce22" table:formula="of:=SUM([.O78:.O79])" office:value-type="float" office:value="115556.38" calcext:value-type="float">
            <text:p>115.556,38</text:p>
          </table:table-cell>
          <table:table-cell table:style-name="ce22" table:formula="of:=SUM([.P78:.P79])" office:value-type="float" office:value="93975.32" calcext:value-type="float">
            <text:p>93.975,32</text:p>
          </table:table-cell>
          <table:table-cell table:style-name="ce53" table:formula="of:=SUM([.Q78:.Q79])" office:value-type="float" office:value="67565.17" calcext:value-type="float">
            <text:p>67.565,17</text:p>
          </table:table-cell>
          <table:table-cell table:style-name="ce22" table:formula="of:=SUM([.R78:.R79])" office:value-type="float" office:value="112640" calcext:value-type="float">
            <text:p>112.640,00</text:p>
          </table:table-cell>
          <table:table-cell table:style-name="ce22" table:formula="of:=SUM([.S78:.S79])" office:value-type="float" office:value="89466.73" calcext:value-type="float">
            <text:p>89.466,73</text:p>
          </table:table-cell>
          <table:table-cell table:style-name="ce53" table:formula="of:=SUM([.T78:.T79])" office:value-type="float" office:value="4888.05" calcext:value-type="float">
            <text:p>4.888,05</text:p>
          </table:table-cell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Missione 12 – Diritti sociali, politiche sociali e famiglia 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2.1) Interventi per l'infanzia e i minori e per asili nido</text:p>
          </table:table-cell>
          <table:table-cell table:style-name="ce21" office:value-type="float" office:value="573710.34" calcext:value-type="float">
            <text:p>573.710,34</text:p>
          </table:table-cell>
          <table:table-cell table:style-name="ce21" office:value-type="float" office:value="170696.45" calcext:value-type="float">
            <text:p>170.696,45</text:p>
          </table:table-cell>
          <table:table-cell table:style-name="ce21" office:value-type="float" office:value="25000" calcext:value-type="float">
            <text:p>25.000,00</text:p>
          </table:table-cell>
          <table:table-cell table:style-name="ce21" office:value-type="float" office:value="559461.58" calcext:value-type="float">
            <text:p>559.461,58</text:p>
          </table:table-cell>
          <table:table-cell table:style-name="ce21" office:value-type="float" office:value="193918.93" calcext:value-type="float">
            <text:p>193.918,93</text:p>
          </table:table-cell>
          <table:table-cell table:style-name="ce21"/>
          <table:table-cell table:style-name="ce21" office:value-type="float" office:value="571288.3" calcext:value-type="float">
            <text:p>571.288,30</text:p>
          </table:table-cell>
          <table:table-cell table:style-name="ce32" office:value-type="float" office:value="192357.58" calcext:value-type="float">
            <text:p>192.357,58</text:p>
          </table:table-cell>
          <table:table-cell table:style-name="ce43" office:value-type="float" office:value="3078.32" calcext:value-type="float">
            <text:p>3.078,32</text:p>
          </table:table-cell>
          <table:table-cell table:style-name="ce21" office:value-type="float" office:value="585212.34" calcext:value-type="float">
            <text:p>585.212,34</text:p>
          </table:table-cell>
          <table:table-cell table:style-name="ce32"/>
          <table:table-cell table:style-name="ce43" office:value-type="float" office:value="70222.63" calcext:value-type="float">
            <text:p>70.222,63</text:p>
          </table:table-cell>
          <table:table-cell table:style-name="ce21" office:value-type="float" office:value="572269.96" calcext:value-type="float">
            <text:p>572.269,96</text:p>
          </table:table-cell>
          <table:table-cell table:style-name="ce32" office:value-type="float" office:value="137797.73" calcext:value-type="float">
            <text:p>137.797,73</text:p>
          </table:table-cell>
          <table:table-cell table:style-name="ce52" office:value-type="float" office:value="1122.4" calcext:value-type="float">
            <text:p>1.122,40</text:p>
          </table:table-cell>
          <table:table-cell table:style-name="ce21" office:value-type="float" office:value="584856.06" calcext:value-type="float">
            <text:p>584.856,06</text:p>
          </table:table-cell>
          <table:table-cell table:style-name="ce32" office:value-type="float" office:value="136185.58" calcext:value-type="float">
            <text:p>136.185,58</text:p>
          </table:table-cell>
          <table:table-cell table:style-name="ce52" office:value-type="float" office:value="2676.4" calcext:value-type="float">
            <text:p>2.676,40</text:p>
          </table:table-cell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2.2) Interventi per la disabilità </text:p>
          </table:table-cell>
          <table:table-cell table:style-name="ce21" office:value-type="float" office:value="517303.1" calcext:value-type="float">
            <text:p>517.303,10</text:p>
          </table:table-cell>
          <table:table-cell table:style-name="ce21" table:number-columns-repeated="2"/>
          <table:table-cell table:style-name="ce21" office:value-type="float" office:value="1017782.89" calcext:value-type="float">
            <text:p>1.017.782,89</text:p>
          </table:table-cell>
          <table:table-cell table:style-name="ce21" table:number-columns-repeated="2"/>
          <table:table-cell table:style-name="ce21" office:value-type="float" office:value="1064065.14" calcext:value-type="float">
            <text:p>1.064.065,14</text:p>
          </table:table-cell>
          <table:table-cell table:style-name="ce32"/>
          <table:table-cell table:style-name="ce43"/>
          <table:table-cell table:style-name="ce21" office:value-type="float" office:value="1020767" calcext:value-type="float">
            <text:p>1.020.767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098009.65" calcext:value-type="float">
            <text:p>1.098.009,65</text:p>
          </table:table-cell>
          <table:table-cell table:style-name="ce32" office:value-type="float" office:value="31383.98" calcext:value-type="float">
            <text:p>31.383,98</text:p>
          </table:table-cell>
          <table:table-cell table:style-name="ce52" office:value-type="float" office:value="0" calcext:value-type="float">
            <text:p>,00</text:p>
          </table:table-cell>
          <table:table-cell table:style-name="ce21" office:value-type="float" office:value="1087476.81" calcext:value-type="float">
            <text:p>1.087.476,81</text:p>
          </table:table-cell>
          <table:table-cell table:style-name="ce32" office:value-type="float" office:value="31492.99" calcext:value-type="float">
            <text:p>31.492,99</text:p>
          </table:table-cell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2.3) Interventi per gli anziani</text:p>
          </table:table-cell>
          <table:table-cell table:style-name="ce21" office:value-type="float" office:value="394331.52" calcext:value-type="float">
            <text:p>394.331,52</text:p>
          </table:table-cell>
          <table:table-cell table:style-name="ce21" table:number-columns-repeated="2"/>
          <table:table-cell table:style-name="ce21" office:value-type="float" office:value="403063.29" calcext:value-type="float">
            <text:p>403.063,29</text:p>
          </table:table-cell>
          <table:table-cell table:style-name="ce21" office:value-type="float" office:value="62010.05" calcext:value-type="float">
            <text:p>62.010,05</text:p>
          </table:table-cell>
          <table:table-cell table:style-name="ce21"/>
          <table:table-cell table:style-name="ce21" office:value-type="float" office:value="409011.77" calcext:value-type="float">
            <text:p>409.011,77</text:p>
          </table:table-cell>
          <table:table-cell table:style-name="ce32" office:value-type="float" office:value="61528.96" calcext:value-type="float">
            <text:p>61.528,96</text:p>
          </table:table-cell>
          <table:table-cell table:style-name="ce43" office:value-type="float" office:value="57177.32" calcext:value-type="float">
            <text:p>57.177,32</text:p>
          </table:table-cell>
          <table:table-cell table:style-name="ce21" office:value-type="float" office:value="398178.98" calcext:value-type="float">
            <text:p>398.178,98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482839.84" calcext:value-type="float">
            <text:p>482.839,84</text:p>
          </table:table-cell>
          <table:table-cell table:style-name="ce32" office:value-type="float" office:value="66778.49" calcext:value-type="float">
            <text:p>66.778,49</text:p>
          </table:table-cell>
          <table:table-cell table:style-name="ce52" office:value-type="float" office:value="9763.65" calcext:value-type="float">
            <text:p>9.763,65</text:p>
          </table:table-cell>
          <table:table-cell table:style-name="ce21" office:value-type="float" office:value="496118.93" calcext:value-type="float">
            <text:p>496.118,93</text:p>
          </table:table-cell>
          <table:table-cell table:style-name="ce32" office:value-type="float" office:value="66841.24" calcext:value-type="float">
            <text:p>66.841,24</text:p>
          </table:table-cell>
          <table:table-cell table:style-name="ce52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12.4) Interventi per i soggetti a rischio di esclusione sociale</text:p>
          </table:table-cell>
          <table:table-cell table:style-name="ce21" office:value-type="float" office:value="86273.81" calcext:value-type="float">
            <text:p>86.273,81</text:p>
          </table:table-cell>
          <table:table-cell table:style-name="ce21" table:number-columns-repeated="2"/>
          <table:table-cell table:style-name="ce21" office:value-type="float" office:value="190280.9" calcext:value-type="float">
            <text:p>190.280,90</text:p>
          </table:table-cell>
          <table:table-cell table:style-name="ce21" office:value-type="float" office:value="53945.13" calcext:value-type="float">
            <text:p>53.945,13</text:p>
          </table:table-cell>
          <table:table-cell table:style-name="ce21"/>
          <table:table-cell table:style-name="ce21" office:value-type="float" office:value="191464.9" calcext:value-type="float">
            <text:p>191.464,90</text:p>
          </table:table-cell>
          <table:table-cell table:style-name="ce32" office:value-type="float" office:value="47286.98" calcext:value-type="float">
            <text:p>47.286,98</text:p>
          </table:table-cell>
          <table:table-cell table:style-name="ce43"/>
          <table:table-cell table:style-name="ce21" office:value-type="float" office:value="255322.91" calcext:value-type="float">
            <text:p>255.322,91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74552.06" calcext:value-type="float">
            <text:p>174.552,06</text:p>
          </table:table-cell>
          <table:table-cell table:style-name="ce32" office:value-type="float" office:value="51814.98" calcext:value-type="float">
            <text:p>51.814,98</text:p>
          </table:table-cell>
          <table:table-cell table:style-name="ce52"/>
          <table:table-cell table:style-name="ce21" office:value-type="float" office:value="198725.32" calcext:value-type="float">
            <text:p>198.725,32</text:p>
          </table:table-cell>
          <table:table-cell table:style-name="ce32" office:value-type="float" office:value="54970.23" calcext:value-type="float">
            <text:p>54.970,23</text:p>
          </table:table-cell>
          <table:table-cell table:style-name="ce52" office:value-type="float" office:value="7000" calcext:value-type="float">
            <text:p>7.000,00</text:p>
          </table:table-cell>
          <table:table-cell table:number-columns-repeated="1004"/>
        </table:table-row>
        <table:table-row table:style-name="ro9">
          <table:table-cell table:style-name="ce6"/>
          <table:table-cell table:style-name="ce14" office:value-type="string" calcext:value-type="string">
            <text:p>12.5) Interventi per le famiglie</text:p>
          </table:table-cell>
          <table:table-cell table:style-name="ce21" office:value-type="float" office:value="539699.35" calcext:value-type="float">
            <text:p>539.699,35</text:p>
          </table:table-cell>
          <table:table-cell table:style-name="ce21" table:number-columns-repeated="2"/>
          <table:table-cell table:style-name="ce21" office:value-type="float" office:value="24208.5" calcext:value-type="float">
            <text:p>24.208,50</text:p>
          </table:table-cell>
          <table:table-cell table:style-name="ce21"/>
          <table:table-cell table:style-name="ce21" office:value-type="float" office:value="32395.08" calcext:value-type="float">
            <text:p>32.395,08</text:p>
          </table:table-cell>
          <table:table-cell table:style-name="ce21" office:value-type="float" office:value="23607.46" calcext:value-type="float">
            <text:p>23.607,46</text:p>
          </table:table-cell>
          <table:table-cell table:style-name="ce32"/>
          <table:table-cell table:style-name="ce43"/>
          <table:table-cell table:style-name="ce21" office:value-type="float" office:value="36443.88" calcext:value-type="float">
            <text:p>36.443,88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48596.87" calcext:value-type="float">
            <text:p>48.596,87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383555.17" calcext:value-type="float">
            <text:p>383.555,17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6" table:number-columns-repeated="978"/>
          <table:table-cell table:number-columns-repeated="26"/>
        </table:table-row>
        <table:table-row table:style-name="ro13">
          <table:table-cell table:style-name="ce8"/>
          <table:table-cell table:style-name="ce14" office:value-type="string" calcext:value-type="string">
            <text:p>12.6) Interventi per il diritto alla casa</text:p>
          </table:table-cell>
          <table:table-cell table:style-name="ce21" office:value-type="float" office:value="62324.39" calcext:value-type="float">
            <text:p>62.324,39</text:p>
          </table:table-cell>
          <table:table-cell table:style-name="ce21" table:number-columns-repeated="2"/>
          <table:table-cell table:style-name="ce21" office:value-type="float" office:value="112005.2" calcext:value-type="float">
            <text:p>112.005,20</text:p>
          </table:table-cell>
          <table:table-cell table:style-name="ce21" office:value-type="float" office:value="29876.34" calcext:value-type="float">
            <text:p>29.876,34</text:p>
          </table:table-cell>
          <table:table-cell table:style-name="ce21"/>
          <table:table-cell table:style-name="ce21" office:value-type="float" office:value="91111.25" calcext:value-type="float">
            <text:p>91.111,25</text:p>
          </table:table-cell>
          <table:table-cell table:style-name="ce32" office:value-type="float" office:value="29823.55" calcext:value-type="float">
            <text:p>29.823,55</text:p>
          </table:table-cell>
          <table:table-cell table:style-name="ce43"/>
          <table:table-cell table:style-name="ce21" office:value-type="float" office:value="62868.59" calcext:value-type="float">
            <text:p>62.868,59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55882.85" calcext:value-type="float">
            <text:p>55.882,85</text:p>
          </table:table-cell>
          <table:table-cell table:style-name="ce32" office:value-type="float" office:value="31296.81" calcext:value-type="float">
            <text:p>31.296,81</text:p>
          </table:table-cell>
          <table:table-cell table:style-name="ce52"/>
          <table:table-cell table:style-name="ce21" office:value-type="float" office:value="61357.45" calcext:value-type="float">
            <text:p>61.357,45</text:p>
          </table:table-cell>
          <table:table-cell table:style-name="ce32" office:value-type="float" office:value="31403.31" calcext:value-type="float">
            <text:p>31.403,31</text:p>
          </table:table-cell>
          <table:table-cell table:style-name="ce52"/>
          <table:table-cell table:style-name="ce8" table:number-columns-repeated="978"/>
          <table:table-cell table:number-columns-repeated="26"/>
        </table:table-row>
        <table:table-row table:style-name="ro14">
          <table:table-cell/>
          <table:table-cell table:style-name="ce14" office:value-type="string" calcext:value-type="string">
            <text:p>12.7) Programmazione e governo della rete dei servizi sociosanitari e sociali </text:p>
          </table:table-cell>
          <table:table-cell table:style-name="ce21" office:value-type="float" office:value="1362201.51" calcext:value-type="float">
            <text:p>1.362.201,51</text:p>
          </table:table-cell>
          <table:table-cell table:style-name="ce21" office:value-type="float" office:value="288648.83" calcext:value-type="float">
            <text:p>288.648,83</text:p>
          </table:table-cell>
          <table:table-cell table:style-name="ce21"/>
          <table:table-cell table:style-name="ce21" office:value-type="float" office:value="1337651.29" calcext:value-type="float">
            <text:p>1.337.651,29</text:p>
          </table:table-cell>
          <table:table-cell table:style-name="ce21" office:value-type="float" office:value="85932.1" calcext:value-type="float">
            <text:p>85.932,10</text:p>
          </table:table-cell>
          <table:table-cell table:style-name="ce21"/>
          <table:table-cell table:style-name="ce21" office:value-type="float" office:value="1312743.85" calcext:value-type="float">
            <text:p>1.312.743,85</text:p>
          </table:table-cell>
          <table:table-cell table:style-name="ce32" office:value-type="float" office:value="88104.53" calcext:value-type="float">
            <text:p>88.104,53</text:p>
          </table:table-cell>
          <table:table-cell table:style-name="ce43"/>
          <table:table-cell table:style-name="ce21" office:value-type="float" office:value="1317287.58" calcext:value-type="float">
            <text:p>1.317.287,58</text:p>
          </table:table-cell>
          <table:table-cell table:style-name="ce32"/>
          <table:table-cell table:style-name="ce43" office:value-type="float" office:value="4032.1" calcext:value-type="float">
            <text:p>4.032,10</text:p>
          </table:table-cell>
          <table:table-cell table:style-name="ce21" office:value-type="float" office:value="1179538.89" calcext:value-type="float">
            <text:p>1.179.538,89</text:p>
          </table:table-cell>
          <table:table-cell table:style-name="ce32" office:value-type="float" office:value="89831.25" calcext:value-type="float">
            <text:p>89.831,25</text:p>
          </table:table-cell>
          <table:table-cell table:style-name="ce52" office:value-type="float" office:value="622.2" calcext:value-type="float">
            <text:p>622,20</text:p>
          </table:table-cell>
          <table:table-cell table:style-name="ce21" office:value-type="float" office:value="1298456.39" calcext:value-type="float">
            <text:p>1.298.456,39</text:p>
          </table:table-cell>
          <table:table-cell table:style-name="ce32" office:value-type="float" office:value="79367.9" calcext:value-type="float">
            <text:p>79.367,90</text:p>
          </table:table-cell>
          <table:table-cell table:style-name="ce52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2.8) Cooperazione e associazionismo</text:p>
          </table:table-cell>
          <table:table-cell table:style-name="ce21" table:number-columns-repeated="3"/>
          <table:table-cell table:style-name="ce21" office:value-type="float" office:value="24735.2" calcext:value-type="float">
            <text:p>24.735,20</text:p>
          </table:table-cell>
          <table:table-cell table:style-name="ce21" table:number-columns-repeated="2"/>
          <table:table-cell table:style-name="ce21" office:value-type="float" office:value="36572" calcext:value-type="float">
            <text:p>36.572,00</text:p>
          </table:table-cell>
          <table:table-cell table:style-name="ce32"/>
          <table:table-cell table:style-name="ce43" office:value-type="float" office:value="2989" calcext:value-type="float">
            <text:p>2.989,00</text:p>
          </table:table-cell>
          <table:table-cell table:style-name="ce21" office:value-type="float" office:value="37075.27" calcext:value-type="float">
            <text:p>37.075,27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4100" calcext:value-type="float">
            <text:p>14.100,00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12800" calcext:value-type="float">
            <text:p>12.800,00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2.9) servizio necroscopico e cimiteriale</text:p>
          </table:table-cell>
          <table:table-cell table:style-name="ce21" office:value-type="float" office:value="295138.43" calcext:value-type="float">
            <text:p>295.138,43</text:p>
          </table:table-cell>
          <table:table-cell table:style-name="ce21" office:value-type="float" office:value="27065.49" calcext:value-type="float">
            <text:p>27.065,49</text:p>
          </table:table-cell>
          <table:table-cell table:style-name="ce21" office:value-type="float" office:value="329674.65" calcext:value-type="float">
            <text:p>329.674,65</text:p>
          </table:table-cell>
          <table:table-cell table:style-name="ce21" office:value-type="float" office:value="278503.46" calcext:value-type="float">
            <text:p>278.503,46</text:p>
          </table:table-cell>
          <table:table-cell table:style-name="ce21" office:value-type="float" office:value="53203.41" calcext:value-type="float">
            <text:p>53.203,41</text:p>
          </table:table-cell>
          <table:table-cell table:style-name="ce21" office:value-type="float" office:value="241842.91" calcext:value-type="float">
            <text:p>241.842,91</text:p>
          </table:table-cell>
          <table:table-cell table:style-name="ce21" office:value-type="float" office:value="283609.15" calcext:value-type="float">
            <text:p>283.609,15</text:p>
          </table:table-cell>
          <table:table-cell table:style-name="ce32" office:value-type="float" office:value="54038.42" calcext:value-type="float">
            <text:p>54.038,42</text:p>
          </table:table-cell>
          <table:table-cell table:style-name="ce43" office:value-type="float" office:value="259876.2" calcext:value-type="float">
            <text:p>259.876,20</text:p>
          </table:table-cell>
          <table:table-cell table:style-name="ce21" office:value-type="float" office:value="277458.09" calcext:value-type="float">
            <text:p>277.458,09</text:p>
          </table:table-cell>
          <table:table-cell table:style-name="ce32"/>
          <table:table-cell table:style-name="ce43" office:value-type="float" office:value="169227.28" calcext:value-type="float">
            <text:p>169.227,28</text:p>
          </table:table-cell>
          <table:table-cell table:style-name="ce21" office:value-type="float" office:value="283794.54" calcext:value-type="float">
            <text:p>283.794,54</text:p>
          </table:table-cell>
          <table:table-cell table:style-name="ce32" office:value-type="float" office:value="82007.97" calcext:value-type="float">
            <text:p>82.007,97</text:p>
          </table:table-cell>
          <table:table-cell table:style-name="ce52" office:value-type="float" office:value="112488.81" calcext:value-type="float">
            <text:p>112.488,81</text:p>
          </table:table-cell>
          <table:table-cell table:style-name="ce21" office:value-type="float" office:value="265650.3" calcext:value-type="float">
            <text:p>265.650,30</text:p>
          </table:table-cell>
          <table:table-cell table:style-name="ce32" office:value-type="float" office:value="84346.38" calcext:value-type="float">
            <text:p>84.346,38</text:p>
          </table:table-cell>
          <table:table-cell table:style-name="ce52" office:value-type="float" office:value="27581.39" calcext:value-type="float">
            <text:p>27.581,39</text:p>
          </table:table-cell>
          <table:table-cell table:number-columns-repeated="1004"/>
        </table:table-row>
        <table:table-row table:style-name="ro13">
          <table:table-cell/>
          <table:table-cell table:style-name="ce15" office:value-type="string" calcext:value-type="string">
            <text:p>Totale missione 12</text:p>
          </table:table-cell>
          <table:table-cell table:style-name="ce22" table:formula="of:=SUM([.C82:.C90])" office:value-type="float" office:value="3830982.45" calcext:value-type="float">
            <text:p>3.830.982,45</text:p>
          </table:table-cell>
          <table:table-cell table:style-name="ce22" table:formula="of:=SUM([.D82:.D90])" office:value-type="float" office:value="486410.77" calcext:value-type="float">
            <text:p>486.410,77</text:p>
          </table:table-cell>
          <table:table-cell table:style-name="ce22" table:formula="of:=SUM([.E82:.E90])" office:value-type="float" office:value="354674.65" calcext:value-type="float">
            <text:p>354.674,65</text:p>
          </table:table-cell>
          <table:table-cell table:style-name="ce22" table:formula="of:=SUM([.F82:.F90])" office:value-type="float" office:value="3947692.31" calcext:value-type="float">
            <text:p>3.947.692,31</text:p>
          </table:table-cell>
          <table:table-cell table:style-name="ce22" table:formula="of:=SUM([.G82:.G90])" office:value-type="float" office:value="478885.96" calcext:value-type="float">
            <text:p>478.885,96</text:p>
          </table:table-cell>
          <table:table-cell table:style-name="ce22" table:formula="of:=SUM([.H82:.H90])" office:value-type="float" office:value="274237.99" calcext:value-type="float">
            <text:p>274.237,99</text:p>
          </table:table-cell>
          <table:table-cell table:style-name="ce22" table:formula="of:=SUM([.I82:.I90])" office:value-type="float" office:value="3983473.82" calcext:value-type="float">
            <text:p>3.983.473,82</text:p>
          </table:table-cell>
          <table:table-cell table:style-name="ce22" table:formula="of:=SUM([.J82:.J90])" office:value-type="float" office:value="473140.02" calcext:value-type="float">
            <text:p>473.140,02</text:p>
          </table:table-cell>
          <table:table-cell table:style-name="ce22" table:formula="of:=SUM([.K82:.K90])" office:value-type="float" office:value="323120.84" calcext:value-type="float">
            <text:p>323.120,84</text:p>
          </table:table-cell>
          <table:table-cell table:style-name="ce22" office:value-type="float" office:value="3990614.64" calcext:value-type="float">
            <text:p>3.990.614,64</text:p>
          </table:table-cell>
          <table:table-cell table:style-name="ce22"/>
          <table:table-cell table:style-name="ce22" table:formula="of:=SUM([.N82:.N90])" office:value-type="float" office:value="243482.01" calcext:value-type="float">
            <text:p>243.482,01</text:p>
          </table:table-cell>
          <table:table-cell table:style-name="ce22" table:formula="of:=SUM([.O82:.O90])" office:value-type="float" office:value="3909584.66" calcext:value-type="float">
            <text:p>3.909.584,66</text:p>
          </table:table-cell>
          <table:table-cell table:style-name="ce22" table:formula="of:=SUM([.P82:.P90])" office:value-type="float" office:value="490911.21" calcext:value-type="float">
            <text:p>490.911,21</text:p>
          </table:table-cell>
          <table:table-cell table:style-name="ce53" table:formula="of:=SUM([.Q82:.Q90])" office:value-type="float" office:value="123997.06" calcext:value-type="float">
            <text:p>123.997,06</text:p>
          </table:table-cell>
          <table:table-cell table:style-name="ce22" table:formula="of:=SUM([.R82:.R90])" office:value-type="float" office:value="4388996.43" calcext:value-type="float">
            <text:p>4.388.996,43</text:p>
          </table:table-cell>
          <table:table-cell table:style-name="ce22" office:value-type="float" office:value="481607.63" calcext:value-type="float">
            <text:p>481.607,63</text:p>
          </table:table-cell>
          <table:table-cell table:style-name="ce53" table:formula="of:=SUM([.T82:.T90])" office:value-type="float" office:value="37257.79" calcext:value-type="float">
            <text:p>37.257,79</text:p>
          </table:table-cell>
          <table:table-cell table:number-columns-repeated="1004"/>
        </table:table-row>
        <table:table-row table:style-name="ro13">
          <table:table-cell/>
          <table:table-cell table:style-name="ce13" office:value-type="string" calcext:value-type="string">
            <text:p>Missione 13 – Tutela della salute 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3.7) Ulteriore spesa in materia sanitaria</text:p>
          </table:table-cell>
          <table:table-cell table:style-name="ce21" office:value-type="float" office:value="42768.09" calcext:value-type="float">
            <text:p>42.768,09</text:p>
          </table:table-cell>
          <table:table-cell table:style-name="ce21" table:number-columns-repeated="2"/>
          <table:table-cell table:style-name="ce21" office:value-type="float" office:value="15000" calcext:value-type="float">
            <text:p>15.000,00</text:p>
          </table:table-cell>
          <table:table-cell table:style-name="ce21" table:number-columns-repeated="2"/>
          <table:table-cell table:style-name="ce21" office:value-type="float" office:value="15000" calcext:value-type="float">
            <text:p>15.000,00</text:p>
          </table:table-cell>
          <table:table-cell table:style-name="ce32"/>
          <table:table-cell table:style-name="ce43"/>
          <table:table-cell table:style-name="ce21" office:value-type="float" office:value="20675.43" calcext:value-type="float">
            <text:p>20.675,43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3000" calcext:value-type="float">
            <text:p>13.000,00</text:p>
          </table:table-cell>
          <table:table-cell table:style-name="ce32"/>
          <table:table-cell table:style-name="ce52"/>
          <table:table-cell table:style-name="ce21" office:value-type="float" office:value="40564.39" calcext:value-type="float">
            <text:p>40.564,39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5" office:value-type="string" calcext:value-type="string">
            <text:p>Totale missione 13</text:p>
          </table:table-cell>
          <table:table-cell table:style-name="ce22" table:formula="of:=SUM([.C93])" office:value-type="float" office:value="42768.09" calcext:value-type="float">
            <text:p>42.768,09</text:p>
          </table:table-cell>
          <table:table-cell table:style-name="ce22" table:number-columns-repeated="2"/>
          <table:table-cell table:style-name="ce22" table:formula="of:=SUM([.F93:.F93])" office:value-type="float" office:value="15000" calcext:value-type="float">
            <text:p>15.000,00</text:p>
          </table:table-cell>
          <table:table-cell table:style-name="ce22" table:number-columns-repeated="2"/>
          <table:table-cell table:style-name="ce22" table:formula="of:=SUM([.I93:.I93])" office:value-type="float" office:value="15000" calcext:value-type="float">
            <text:p>15.000,00</text:p>
          </table:table-cell>
          <table:table-cell table:style-name="ce22" table:number-columns-repeated="2"/>
          <table:table-cell table:style-name="ce22" table:formula="of:=SUM([.L93:.L93])" office:value-type="float" office:value="20675.43" calcext:value-type="float">
            <text:p>20.675,43</text:p>
          </table:table-cell>
          <table:table-cell table:style-name="ce22"/>
          <table:table-cell table:style-name="ce22" office:value-type="float" office:value="0" calcext:value-type="float">
            <text:p>,00</text:p>
          </table:table-cell>
          <table:table-cell table:style-name="ce22" table:formula="of:=SUM([.O93:.O93])" office:value-type="float" office:value="13000" calcext:value-type="float">
            <text:p>13.000,00</text:p>
          </table:table-cell>
          <table:table-cell table:style-name="ce22"/>
          <table:table-cell table:style-name="ce53"/>
          <table:table-cell table:style-name="ce22" table:formula="of:=SUM([.R93])" office:value-type="float" office:value="40564.39" calcext:value-type="float">
            <text:p>40.564,39</text:p>
          </table:table-cell>
          <table:table-cell table:style-name="ce22"/>
          <table:table-cell table:style-name="ce53"/>
          <table:table-cell table:number-columns-repeated="1004"/>
        </table:table-row>
        <table:table-row table:style-name="ro13">
          <table:table-cell/>
          <table:table-cell table:style-name="ce13" office:value-type="string" calcext:value-type="string">
            <text:p>Missione 14 – Sviluppo economico e competitività</text:p>
          </table:table-cell>
          <table:table-cell table:style-name="ce23" table:number-columns-repeated="7"/>
          <table:table-cell table:style-name="ce32"/>
          <table:table-cell table:style-name="ce43"/>
          <table:table-cell table:style-name="ce23"/>
          <table:table-cell table:style-name="ce32"/>
          <table:table-cell table:style-name="ce43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4.2) Commercio – reti distributive – tutela dei consumatori</text:p>
          </table:table-cell>
          <table:table-cell table:style-name="ce23" table:number-columns-repeated="2"/>
          <table:table-cell table:style-name="ce21" office:value-type="float" office:value="40260.22" calcext:value-type="float">
            <text:p>40.260,22</text:p>
          </table:table-cell>
          <table:table-cell table:style-name="ce23" table:number-columns-repeated="4"/>
          <table:table-cell table:style-name="ce32"/>
          <table:table-cell table:style-name="ce43"/>
          <table:table-cell table:style-name="ce21" office:value-type="float" office:value="3480" calcext:value-type="float">
            <text:p>3.480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3322.14" calcext:value-type="float">
            <text:p>13.322,14</text:p>
          </table:table-cell>
          <table:table-cell table:style-name="ce32"/>
          <table:table-cell table:style-name="ce52"/>
          <table:table-cell table:style-name="ce21" office:value-type="float" office:value="9929.5" calcext:value-type="float">
            <text:p>9.929,50</text:p>
          </table:table-cell>
          <table:table-cell table:style-name="ce32"/>
          <table:table-cell table:style-name="ce52" office:value-type="float" office:value="5599.8" calcext:value-type="float">
            <text:p>5.599,80</text:p>
          </table:table-cell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4.3) Ricerca e innovazionei</text:p>
          </table:table-cell>
          <table:table-cell table:style-name="ce21" office:value-type="float" office:value="68745.59" calcext:value-type="float">
            <text:p>68.745,59</text:p>
          </table:table-cell>
          <table:table-cell table:style-name="ce21" table:number-columns-repeated="2"/>
          <table:table-cell table:style-name="ce21" office:value-type="float" office:value="10363" calcext:value-type="float">
            <text:p>10.363,00</text:p>
          </table:table-cell>
          <table:table-cell table:style-name="ce21" table:number-columns-repeated="2"/>
          <table:table-cell table:style-name="ce21" office:value-type="float" office:value="14697.16" calcext:value-type="float">
            <text:p>14.697,16</text:p>
          </table:table-cell>
          <table:table-cell table:style-name="ce32"/>
          <table:table-cell table:style-name="ce43"/>
          <table:table-cell table:style-name="ce21" office:value-type="float" office:value="10028.65" calcext:value-type="float">
            <text:p>10.028,65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6061.29" calcext:value-type="float">
            <text:p>6.061,29</text:p>
          </table:table-cell>
          <table:table-cell table:style-name="ce32"/>
          <table:table-cell table:style-name="ce52"/>
          <table:table-cell table:style-name="ce21" office:value-type="float" office:value="21726.98" calcext:value-type="float">
            <text:p>21.726,98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4.4) Reti e altri servizi di pubblica utilità</text:p>
          </table:table-cell>
          <table:table-cell table:style-name="ce21" office:value-type="float" office:value="159310.38" calcext:value-type="float">
            <text:p>159.310,38</text:p>
          </table:table-cell>
          <table:table-cell table:style-name="ce21" office:value-type="float" office:value="115965.47" calcext:value-type="float">
            <text:p>115.965,47</text:p>
          </table:table-cell>
          <table:table-cell table:style-name="ce21"/>
          <table:table-cell table:style-name="ce21" office:value-type="float" office:value="154845.66" calcext:value-type="float">
            <text:p>154.845,66</text:p>
          </table:table-cell>
          <table:table-cell table:style-name="ce21" office:value-type="float" office:value="114889.85" calcext:value-type="float">
            <text:p>114.889,85</text:p>
          </table:table-cell>
          <table:table-cell table:style-name="ce21"/>
          <table:table-cell table:style-name="ce21" office:value-type="float" office:value="158817.78" calcext:value-type="float">
            <text:p>158.817,78</text:p>
          </table:table-cell>
          <table:table-cell table:style-name="ce32" office:value-type="float" office:value="115177.1" calcext:value-type="float">
            <text:p>115.177,10</text:p>
          </table:table-cell>
          <table:table-cell table:style-name="ce43"/>
          <table:table-cell table:style-name="ce21" office:value-type="float" office:value="160731.27" calcext:value-type="float">
            <text:p>160.731,27</text:p>
          </table:table-cell>
          <table:table-cell table:style-name="ce32" office:value-type="float" office:value="119709.05" calcext:value-type="float">
            <text:p>119.709,05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65595.42" calcext:value-type="float">
            <text:p>165.595,42</text:p>
          </table:table-cell>
          <table:table-cell table:style-name="ce32" office:value-type="float" office:value="120993.21" calcext:value-type="float">
            <text:p>120.993,21</text:p>
          </table:table-cell>
          <table:table-cell table:style-name="ce52"/>
          <table:table-cell table:style-name="ce21" office:value-type="float" office:value="153860.34" calcext:value-type="float">
            <text:p>153.860,34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5" office:value-type="string" calcext:value-type="string">
            <text:p>Totale missione 14</text:p>
          </table:table-cell>
          <table:table-cell table:style-name="ce22" table:formula="of:=SUM([.C97:.C98])" office:value-type="float" office:value="228055.97" calcext:value-type="float">
            <text:p>228.055,97</text:p>
          </table:table-cell>
          <table:table-cell table:style-name="ce22" table:formula="of:=SUM([.D97:.D98])" office:value-type="float" office:value="115965.47" calcext:value-type="float">
            <text:p>115.965,47</text:p>
          </table:table-cell>
          <table:table-cell table:style-name="ce22" table:formula="of:=SUM([.E96:.E98])" office:value-type="float" office:value="40260.22" calcext:value-type="float">
            <text:p>40.260,22</text:p>
          </table:table-cell>
          <table:table-cell table:style-name="ce22" table:formula="of:=SUM([.F97:.F98])" office:value-type="float" office:value="165208.66" calcext:value-type="float">
            <text:p>165.208,66</text:p>
          </table:table-cell>
          <table:table-cell table:style-name="ce22" table:formula="of:=SUM([.G97:.G98])" office:value-type="float" office:value="114889.85" calcext:value-type="float">
            <text:p>114.889,85</text:p>
          </table:table-cell>
          <table:table-cell table:style-name="ce22"/>
          <table:table-cell table:style-name="ce22" table:formula="of:=SUM([.I97:.I98])" office:value-type="float" office:value="173514.94" calcext:value-type="float">
            <text:p>173.514,94</text:p>
          </table:table-cell>
          <table:table-cell table:style-name="ce22" table:formula="of:=SUM([.J97:.J98])" office:value-type="float" office:value="115177.1" calcext:value-type="float">
            <text:p>115.177,10</text:p>
          </table:table-cell>
          <table:table-cell table:style-name="ce22"/>
          <table:table-cell table:style-name="ce22" table:formula="of:=SUM([.L96:.L98])" office:value-type="float" office:value="174239.92" calcext:value-type="float">
            <text:p>174.239,92</text:p>
          </table:table-cell>
          <table:table-cell table:style-name="ce22" office:value-type="float" office:value="119709.05" calcext:value-type="float">
            <text:p>119.709,05</text:p>
          </table:table-cell>
          <table:table-cell table:style-name="ce22"/>
          <table:table-cell table:style-name="ce22" table:formula="of:=SUM([.O96:.O98])" office:value-type="float" office:value="184978.85" calcext:value-type="float">
            <text:p>184.978,85</text:p>
          </table:table-cell>
          <table:table-cell table:style-name="ce22" table:formula="of:=SUM([.P96:.P98])" office:value-type="float" office:value="120993.21" calcext:value-type="float">
            <text:p>120.993,21</text:p>
          </table:table-cell>
          <table:table-cell table:style-name="ce53"/>
          <table:table-cell table:style-name="ce22" table:formula="of:=SUM([.R96:.R98])" office:value-type="float" office:value="185516.82" calcext:value-type="float">
            <text:p>185.516,82</text:p>
          </table:table-cell>
          <table:table-cell table:style-name="ce22" office:value-type="float" office:value="121444.36" calcext:value-type="float">
            <text:p>121.444,36</text:p>
          </table:table-cell>
          <table:table-cell table:style-name="ce53" table:formula="of:=SUM([.T95:.T97])" office:value-type="float" office:value="5599.8" calcext:value-type="float">
            <text:p>5.599,80</text:p>
          </table:table-cell>
          <table:table-cell table:number-columns-repeated="1004"/>
        </table:table-row>
        <table:table-row table:style-name="ro15">
          <table:table-cell/>
          <table:table-cell table:style-name="ce13" office:value-type="string" calcext:value-type="string">
            <text:p>Missione 15 – Politiche per il lavoro e la formazione professionale</text:p>
          </table:table-cell>
          <table:table-cell table:style-name="ce23" table:number-columns-repeated="7"/>
          <table:table-cell table:style-name="ce32"/>
          <table:table-cell table:style-name="ce43"/>
          <table:table-cell table:style-name="ce23"/>
          <table:table-cell table:style-name="ce32"/>
          <table:table-cell table:style-name="ce43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5.1) Servizi per lo sviluppo del mercato del lavoro</text:p>
          </table:table-cell>
          <table:table-cell table:style-name="ce21" office:value-type="float" office:value="49023.42" calcext:value-type="float">
            <text:p>49.023,42</text:p>
          </table:table-cell>
          <table:table-cell table:style-name="ce21" table:number-columns-repeated="2"/>
          <table:table-cell table:style-name="ce21" office:value-type="float" office:value="23467.08" calcext:value-type="float">
            <text:p>23.467,08</text:p>
          </table:table-cell>
          <table:table-cell table:style-name="ce21" table:number-columns-repeated="2"/>
          <table:table-cell table:style-name="ce21" office:value-type="float" office:value="23446.18" calcext:value-type="float">
            <text:p>23.446,18</text:p>
          </table:table-cell>
          <table:table-cell table:style-name="ce32"/>
          <table:table-cell table:style-name="ce43"/>
          <table:table-cell table:style-name="ce21" office:value-type="float" office:value="23531.32" calcext:value-type="float">
            <text:p>23.531,32</text:p>
          </table:table-cell>
          <table:table-cell table:style-name="ce32"/>
          <table:table-cell table:style-name="ce43"/>
          <table:table-cell table:style-name="ce21" office:value-type="float" office:value="23328.03" calcext:value-type="float">
            <text:p>23.328,03</text:p>
          </table:table-cell>
          <table:table-cell table:style-name="ce32"/>
          <table:table-cell table:style-name="ce52"/>
          <table:table-cell table:style-name="ce21" office:value-type="float" office:value="23304.31" calcext:value-type="float">
            <text:p>23.304,31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4" office:value-type="string" calcext:value-type="string">
            <text:p>15.3) Sostegno all'occupazione </text:p>
          </table:table-cell>
          <table:table-cell table:style-name="ce21" office:value-type="float" office:value="14906" calcext:value-type="float">
            <text:p>14.906,00</text:p>
          </table:table-cell>
          <table:table-cell table:style-name="ce21" table:number-columns-repeated="2"/>
          <table:table-cell table:style-name="ce21" office:value-type="float" office:value="2500" calcext:value-type="float">
            <text:p>2.500,00</text:p>
          </table:table-cell>
          <table:table-cell table:style-name="ce21" table:number-columns-repeated="2"/>
          <table:table-cell table:style-name="ce21" office:value-type="float" office:value="15030" calcext:value-type="float">
            <text:p>15.030,00</text:p>
          </table:table-cell>
          <table:table-cell table:style-name="ce32"/>
          <table:table-cell table:style-name="ce43"/>
          <table:table-cell table:style-name="ce21" office:value-type="float" office:value="134077.04" calcext:value-type="float">
            <text:p>134.077,04</text:p>
          </table:table-cell>
          <table:table-cell table:style-name="ce32"/>
          <table:table-cell table:style-name="ce43"/>
          <table:table-cell table:style-name="ce21" office:value-type="float" office:value="352520.13" calcext:value-type="float">
            <text:p>352.520,13</text:p>
          </table:table-cell>
          <table:table-cell table:style-name="ce32"/>
          <table:table-cell table:style-name="ce52"/>
          <table:table-cell table:style-name="ce21" office:value-type="float" office:value="286344.8" calcext:value-type="float">
            <text:p>286.344,80</text:p>
          </table:table-cell>
          <table:table-cell table:style-name="ce32"/>
          <table:table-cell table:style-name="ce52"/>
          <table:table-cell table:number-columns-repeated="1004"/>
        </table:table-row>
        <table:table-row table:style-name="ro13">
          <table:table-cell/>
          <table:table-cell table:style-name="ce15" office:value-type="string" calcext:value-type="string">
            <text:p>Totale missione 15</text:p>
          </table:table-cell>
          <table:table-cell table:style-name="ce22" office:value-type="float" office:value="63929.42" calcext:value-type="float">
            <text:p>63.929,42</text:p>
          </table:table-cell>
          <table:table-cell table:style-name="ce22" table:number-columns-repeated="2"/>
          <table:table-cell table:style-name="ce22" table:formula="of:=SUM([.F101:.F102])" office:value-type="float" office:value="25967.08" calcext:value-type="float">
            <text:p>25.967,08</text:p>
          </table:table-cell>
          <table:table-cell table:style-name="ce22" table:number-columns-repeated="2"/>
          <table:table-cell table:style-name="ce22" table:formula="of:=SUM([.I101:.I102])" office:value-type="float" office:value="38476.18" calcext:value-type="float">
            <text:p>38.476,18</text:p>
          </table:table-cell>
          <table:table-cell table:style-name="ce22" table:number-columns-repeated="2"/>
          <table:table-cell table:style-name="ce22" table:formula="of:=SUM([.L101:.L102])" office:value-type="float" office:value="157608.36" calcext:value-type="float">
            <text:p>157.608,36</text:p>
          </table:table-cell>
          <table:table-cell table:style-name="ce22" table:number-columns-repeated="2"/>
          <table:table-cell table:style-name="ce22" table:formula="of:=SUM([.O101:.O102])" office:value-type="float" office:value="375848.16" calcext:value-type="float">
            <text:p>375.848,16</text:p>
          </table:table-cell>
          <table:table-cell table:style-name="ce22"/>
          <table:table-cell table:style-name="ce55"/>
          <table:table-cell table:style-name="ce22" office:value-type="float" office:value="309649.11" calcext:value-type="float">
            <text:p>309.649,11</text:p>
          </table:table-cell>
          <table:table-cell table:style-name="ce22"/>
          <table:table-cell table:style-name="ce55"/>
          <table:table-cell table:number-columns-repeated="1004"/>
        </table:table-row>
        <table:table-row table:style-name="ro15">
          <table:table-cell/>
          <table:table-cell table:style-name="ce17" office:value-type="string" calcext:value-type="string">
            <text:p>TOTALE TITOLO </text:p>
          </table:table-cell>
          <table:table-cell table:style-name="ce24" office:value-type="float" office:value="21921208.89" calcext:value-type="float">
            <text:p>21.921.208,89</text:p>
          </table:table-cell>
          <table:table-cell table:style-name="ce24" office:value-type="float" office:value="5045375.43" calcext:value-type="float">
            <text:p>5.045.375,43</text:p>
          </table:table-cell>
          <table:table-cell table:style-name="ce24" office:value-type="float" office:value="1770478.57" calcext:value-type="float">
            <text:p>1.770.478,57</text:p>
          </table:table-cell>
          <table:table-cell table:style-name="ce30" office:value-type="float" office:value="15928796.68" calcext:value-type="float">
            <text:p>15.928.796,68</text:p>
          </table:table-cell>
          <table:table-cell table:style-name="ce30" office:value-type="float" office:value="5099348.32" calcext:value-type="float">
            <text:p>5.099.348,32</text:p>
          </table:table-cell>
          <table:table-cell table:style-name="ce30" office:value-type="float" office:value="2950791.58" calcext:value-type="float">
            <text:p>2.950.791,58</text:p>
          </table:table-cell>
          <table:table-cell table:style-name="ce24" office:value-type="float" office:value="16596912.53" calcext:value-type="float">
            <text:p>16.596.912,53</text:p>
          </table:table-cell>
          <table:table-cell table:style-name="ce40" office:value-type="float" office:value="5038138.32" calcext:value-type="float">
            <text:p>5.038.138,32</text:p>
          </table:table-cell>
          <table:table-cell table:style-name="ce48" office:value-type="float" office:value="3043207.38" calcext:value-type="float">
            <text:p>3.043.207,38</text:p>
          </table:table-cell>
          <table:table-cell table:style-name="ce30" office:value-type="float" office:value="17083346.86" calcext:value-type="float">
            <text:p>17.083.346,86</text:p>
          </table:table-cell>
          <table:table-cell table:style-name="ce30" office:value-type="float" office:value="5211129.42" calcext:value-type="float">
            <text:p>5.211.129,42</text:p>
          </table:table-cell>
          <table:table-cell table:style-name="ce24"/>
          <table:table-cell table:style-name="ce24" office:value-type="float" office:value="17107632.1" calcext:value-type="float">
            <text:p>17.107.632,10</text:p>
          </table:table-cell>
          <table:table-cell table:style-name="ce40" office:value-type="float" office:value="5160445.39" calcext:value-type="float">
            <text:p>5.160.445,39</text:p>
          </table:table-cell>
          <table:table-cell table:style-name="ce56" office:value-type="float" office:value="5797209.59" calcext:value-type="float">
            <text:p>5.797.209,59</text:p>
          </table:table-cell>
          <table:table-cell table:style-name="ce24" table:formula="of:=[.R103]+[.R99]+[.R94]+[.R91]+[.R80]+[.R76]+[.R69]+[.R59]+[.R54]+[.R50]+[.R45]+[.R41]+[.R32]+[.R27]+[.R23]" office:value-type="float" office:value="17196760.84" calcext:value-type="float">
            <text:p>17.196.760,84</text:p>
          </table:table-cell>
          <table:table-cell table:style-name="ce24" table:formula="of:=[.S103]+[.S99]+[.S94]+[.S91]+[.S80]+[.S76]+[.S69]+[.S59]+[.S54]+[.S50]+[.S45]+[.S41]+[.S32]+[.S27]+[.S23]" office:value-type="float" office:value="4964395.36" calcext:value-type="float">
            <text:p>4.964.395,36</text:p>
          </table:table-cell>
          <table:table-cell table:style-name="ce24" table:formula="of:=[.T103]+[.T99]+[.T94]+[.T91]+[.T80]+[.T76]+[.T69]+[.T59]+[.T54]+[.T50]+[.T45]+[.T41]+[.T32]+[.T27]+[.T23]" office:value-type="float" office:value="2356704.76" calcext:value-type="float">
            <text:p>2.356.704,76</text:p>
          </table:table-cell>
          <table:table-cell table:number-columns-repeated="1004"/>
        </table:table-row>
        <table:table-row table:style-name="ro13" table:number-rows-repeated="104847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3:48:20.4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antonietta.zampieri</meta:initial-creator>
    <meta:creation-date>2013-09-25T09:19:49Z</meta:creation-date>
    <dc:date>2021-05-31T14:14:25.556000000</dc:date>
    <meta:print-date>2013-09-25T11:01:59Z</meta:print-date>
    <meta:editing-duration>PT2H26M31S</meta:editing-duration>
    <meta:editing-cycles>16</meta:editing-cycles>
    <meta:document-statistic meta:table-count="1" meta:cell-count="948" meta:object-count="0"/>
  </office:meta>
</office:document-meta>
</file>