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71cm" table:align="left" style:writing-mode="lr-tb"/>
    </style:style>
    <style:style style:name="Tabella1.A" style:family="table-column">
      <style:table-column-properties style:column-width="13.758cm"/>
    </style:style>
    <style:style style:name="Tabella1.B" style:family="table-column">
      <style:table-column-properties style:column-width="6.853cm"/>
    </style:style>
    <style:style style:name="Tabella1.C" style:family="table-column">
      <style:table-column-properties style:column-width="2.54cm"/>
    </style:style>
    <style:style style:name="Tabella1.D" style:family="table-column">
      <style:table-column-properties style:column-width="2.5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middle" fo:padding="0.097cm" fo:border="0.1pt solid #000000" style:writing-mode="lr-tb"/>
    </style:style>
    <style:style style:name="Tabel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 style:list-style-name="WW8Num4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 style:list-style-name="WW8Num1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 style:list-style-name="WW8Num1">
      <style:paragraph-properties style:snap-to-layout-gri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EGATO</text:span><text:span text:style-name="T2"> </text:span><text:span text:style-name="T1">2</text:span><text:span text:style-name="T2"> – </text:span><text:span text:style-name="T1">Piano</text:span><text:span text:style-name="T2"> </text:span><text:span text:style-name="T1">triennale</text:span><text:span text:style-name="T2"> </text:span><text:span text:style-name="T1">per</text:span><text:span text:style-name="T2"> </text:span><text:span text:style-name="T1">la</text:span><text:span text:style-name="T2"> </text:span><text:span text:style-name="T1">Trasparenza</text:span><text:span text:style-name="T2"> </text:span><text:span text:style-name="T1">del</text:span><text:span text:style-name="T2"> </text:span><text:span text:style-name="T1">Comune</text:span><text:span text:style-name="T2"> </text:span><text:span text:style-name="T1">di</text:span><text:span text:style-name="T2"> </text:span><text:span text:style-name="T1">Mira</text:span></text:p>
      <text:p text:style-name="P2"/>
      <text:p text:style-name="P11">DEFINIZIONE<text:span text:style-name="T3"> </text:span>DEI<text:span text:style-name="T3"> </text:span>FLUSSI<text:span text:style-name="T3"> </text:span>INFORMATIVI<text:span text:style-name="T3"> </text:span>-<text:span text:style-name="T3"> </text:span>AZIONI<text:span text:style-name="T3"> </text:span>CORRETTIVE<text:span text:style-name="T3"> </text:span>E<text:span text:style-name="T3"> </text:span>DI<text:span text:style-name="T3"> </text:span>MIGLIORAMENTO<text:span text:style-name="T3"> </text:span>DELLA<text:span text:style-name="T3"> </text:span>QUALITÀ<text:span text:style-name="T3"> </text:span>DELLE<text:span text:style-name="T3"> </text:span>INFORMAZIONI<text:span text:style-name="T3"> </text:span>-<text:span text:style-name="T3"> </text:span>SEMPLIFICAZIONE<text:span text:style-name="T3"> </text:span>DEL<text:span text:style-name="T3"> </text:span>PROCEDIMENTO<text:span text:style-name="T3"> – </text:span>ATTIVAZIONE<text:span text:style-name="T3"> </text:span>DI<text:span text:style-name="T3"> </text:span>SERVIZI<text:span text:style-name="T3"> </text:span>ON<text:span text:style-name="T3"> </text:span>LINE<text:span text:style-name="T3"> 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9">Obiettivi<text:span text:style-name="T3"> </text:span>e<text:span text:style-name="T3"> </text:span>azioni<text:span text:style-name="T3"> </text:span></text:p>
          </table:table-cell>
          <table:table-cell table:style-name="Tabella1.A1" table:number-rows-spanned="2" office:value-type="string">
            <text:p text:style-name="P9">Soggetti<text:span text:style-name="T3"> </text:span>responsabili</text:p>
            <text:p text:style-name="P9">e<text:span text:style-name="T3"> </text:span>organi<text:span text:style-name="T3"> </text:span>di<text:span text:style-name="T3"> </text:span>supporto</text:p>
          </table:table-cell>
          <table:table-cell table:style-name="Tabella1.C1" table:number-columns-spanned="2" office:value-type="string">
            <text:p text:style-name="P9">Tempistica<text:span text:style-name="T3"> </text:span>di<text:span text:style-name="T3"> </text:span>attuazione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9">Avvio</text:p>
          </table:table-cell>
          <table:table-cell table:style-name="Tabella1.D2" office:value-type="string">
            <text:p text:style-name="P9">Conclusione</text:p>
          </table:table-cell>
        </table:table-row>
        <table:table-row table:style-name="Tabella1.1">
          <table:table-cell table:style-name="Tabella1.A3" office:value-type="string">
            <text:p text:style-name="P10">Obiettivo:<text:span text:style-name="T3"> </text:span>Definizione<text:span text:style-name="T3"> </text:span>dei<text:span text:style-name="T3"> </text:span>flussi<text:span text:style-name="T3"> </text:span>informativi<text:span text:style-name="T3"> </text:span>e<text:span text:style-name="T3"> </text:span>delle<text:span text:style-name="T3"> </text:span>procedure<text:span text:style-name="T3"> </text:span>operative</text:p>
            <text:p text:style-name="P2">Azione:</text:p>
            <text:list xml:id="list30506530" text:style-name="WW8Num1">
              <text:list-item>
                <text:p text:style-name="P3">Definizione<text:span text:style-name="T3"> </text:span>per<text:span text:style-name="T3"> </text:span>ciascun<text:span text:style-name="T3"> </text:span>adempimento<text:span text:style-name="T3"> </text:span>di<text:span text:style-name="T3"> </text:span>pubblicazione,<text:span text:style-name="T3"> </text:span>dei<text:span text:style-name="T3"> </text:span>flussi<text:span text:style-name="T3"> </text:span>informativi<text:span text:style-name="T3"> </text:span>(cioè<text:span text:style-name="T3"> </text:span>del<text:span text:style-name="T3"> </text:span>processo<text:span text:style-name="T3"> </text:span>di<text:span text:style-name="T3"> </text:span>gestione<text:span text:style-name="T3"> </text:span>dei<text:span text:style-name="T3"> </text:span>dati,<text:span text:style-name="T3"> </text:span>delle<text:span text:style-name="T3"> </text:span>informazioni<text:span text:style-name="T3"> </text:span>e<text:span text:style-name="T3"> </text:span>dei<text:span text:style-name="T3"> </text:span>documenti<text:span text:style-name="T3"> </text:span>rilevanti)<text:span text:style-name="T3"> </text:span>e<text:span text:style-name="T3"> </text:span>dei<text:span text:style-name="T3"> </text:span>percorsi<text:span text:style-name="T3"> </text:span>procedurali<text:span text:style-name="T3"> </text:span>finalizzati<text:span text:style-name="T3"> </text:span>ad<text:span text:style-name="T3"> </text:span>assicurare<text:span text:style-name="T3"> </text:span>la<text:span text:style-name="T3"> </text:span>pubblicazione<text:span text:style-name="T3"> </text:span>obbligatoria<text:span text:style-name="T3"> </text:span>attraverso<text:span text:style-name="T3"> </text:span>modelli<text:span text:style-name="T3"> </text:span>standardizzati;</text:p>
              </text:list-item>
              <text:list-item>
                <text:p text:style-name="P3">Definizione<text:span text:style-name="T3"> </text:span>dei<text:span text:style-name="T3"> </text:span>tempi,<text:span text:style-name="T3"> </text:span>delle<text:span text:style-name="T3"> </text:span>scadenze<text:span text:style-name="T3"> </text:span>di<text:span text:style-name="T3"> </text:span>pubblicazione<text:span text:style-name="T3"> </text:span>e<text:span text:style-name="T3"> </text:span>della<text:span text:style-name="T3"> </text:span>specifica<text:span text:style-name="T3"> </text:span>periodicità<text:span text:style-name="T3"> </text:span>degli<text:span text:style-name="T3"> </text:span>aggiornamenti;</text:p>
              </text:list-item>
            </text:list>
          </table:table-cell>
          <table:table-cell table:style-name="Tabella1.A3" office:value-type="string">
            <text:list xml:id="list30515928" text:continue-numbering="true" text:style-name="WW8Num1">
              <text:list-item>
                <text:p text:style-name="P12"><text:span text:style-name="T1">Dirigenti</text:span><text:span text:style-name="T2"> </text:span><text:span text:style-name="T1">dei</text:span><text:span text:style-name="T2"> </text:span><text:span text:style-name="T1">Settori</text:span></text:p>
              </text:list-item>
              <text:list-item>
                <text:p text:style-name="P12"><text:span text:style-name="T1">Coordinamento:</text:span><text:span text:style-name="T2"> </text:span><text:span text:style-name="T1">Responsabile</text:span><text:span text:style-name="T2"> </text:span><text:span text:style-name="T1">Trasparenza</text:span><text:span text:style-name="T2"> </text:span><text:span text:style-name="T1">e</text:span><text:span text:style-name="T2"> <text:s/></text:span><text:span text:style-name="T1">Dirigente</text:span><text:span text:style-name="T2"> </text:span><text:span text:style-name="T1">Servizi</text:span><text:span text:style-name="T2"> </text:span><text:span text:style-name="T1">informativi</text:span></text:p>
              </text:list-item>
            </text:list>
          </table:table-cell>
          <table:table-cell table:style-name="Tabella1.A3" office:value-type="string">
            <text:p text:style-name="P8">2°<text:span text:style-name="T3"> </text:span>semestre<text:span text:style-name="T3"> </text:span>2014</text:p>
          </table:table-cell>
          <table:table-cell table:style-name="Tabella1.D3" office:value-type="string">
            <text:p text:style-name="P8">2016</text:p>
          </table:table-cell>
        </table:table-row>
        <table:table-row table:style-name="Tabella1.1">
          <table:table-cell table:style-name="Tabella1.A3" office:value-type="string">
            <text:p text:style-name="P10">Obiettivo:<text:span text:style-name="T3"> </text:span>Semplificazione<text:span text:style-name="T3"> </text:span>del<text:span text:style-name="T3"> </text:span>procedimento<text:span text:style-name="T3"> </text:span>di<text:span text:style-name="T3"> </text:span>pubblicazione</text:p>
            <text:p text:style-name="P2">Azione:</text:p>
            <text:list xml:id="list30506128" text:style-name="WW8Num2">
              <text:list-item>
                <text:p text:style-name="P4">Attivazione<text:span text:style-name="T3"> </text:span>di<text:span text:style-name="T3"> </text:span>flussi<text:span text:style-name="T3"> </text:span>automatici<text:span text:style-name="T3"> </text:span>di<text:span text:style-name="T3"> </text:span>pubblicazione,<text:span text:style-name="T3"> </text:span>sia<text:span text:style-name="T3"> </text:span>attraverso<text:span text:style-name="T3"> </text:span>l<text:span text:style-name="T3">’</text:span>integrazione<text:span text:style-name="T3"> </text:span>dei<text:span text:style-name="T3"> </text:span>sistemi<text:span text:style-name="T3"> </text:span>informatici<text:span text:style-name="T3"> </text:span>già<text:span text:style-name="T3"> </text:span>in<text:span text:style-name="T3"> </text:span>uso,<text:span text:style-name="T3"> </text:span>che<text:span text:style-name="T3"> </text:span>attraverso<text:span text:style-name="T3"> </text:span>la<text:span text:style-name="T3"> </text:span>realizzazione<text:span text:style-name="T3"> </text:span>del<text:span text:style-name="T3"> </text:span>web.<text:span text:style-name="T3"> </text:span></text:p>
              </text:list-item>
            </text:list>
          </table:table-cell>
          <table:table-cell table:style-name="Tabella1.A3" office:value-type="string">
            <text:list xml:id="list30521870" text:continue-list="list30515928" text:style-name="WW8Num1">
              <text:list-item>
                <text:p text:style-name="P7">Responsabile<text:span text:style-name="T3"> </text:span>Trasparenza</text:p>
              </text:list-item>
              <text:list-item>
                <text:p text:style-name="P7">Dirigente<text:span text:style-name="T3"> </text:span>Servizi<text:span text:style-name="T3"> </text:span>informativi</text:p>
              </text:list-item>
            </text:list>
          </table:table-cell>
          <table:table-cell table:style-name="Tabella1.A3" office:value-type="string">
            <text:p text:style-name="P8">1°<text:span text:style-name="T3"> </text:span>semestre<text:span text:style-name="T3"> </text:span>2015</text:p>
          </table:table-cell>
          <table:table-cell table:style-name="Tabella1.D3" office:value-type="string">
            <text:p text:style-name="P8">2016</text:p>
          </table:table-cell>
        </table:table-row>
        <table:table-row table:style-name="Tabella1.1">
          <table:table-cell table:style-name="Tabella1.A3" office:value-type="string">
            <text:p text:style-name="P10">Obiettivo:<text:span text:style-name="T3"> </text:span>Attivazione<text:span text:style-name="T3"> </text:span>di<text:span text:style-name="T3"> </text:span>Servizi<text:span text:style-name="T3"> </text:span>on<text:span text:style-name="T3"> – </text:span>line:</text:p>
            <text:p text:style-name="P2">Azione:</text:p>
            <text:list xml:id="list30527779" text:style-name="WW8Num3">
              <text:list-item>
                <text:p text:style-name="P5">Azioni<text:span text:style-name="T3"> </text:span>finalizzate<text:span text:style-name="T3"> </text:span>all<text:span text:style-name="T3">’</text:span>erogazione<text:span text:style-name="T3"> </text:span>di<text:span text:style-name="T3"> </text:span>servizi<text:span text:style-name="T3"> </text:span>on<text:span text:style-name="T3"> </text:span>line;</text:p>
              </text:list-item>
              <text:list-item>
                <text:p text:style-name="P5">Azioni<text:span text:style-name="T3"> </text:span>finalizzate<text:span text:style-name="T3"> </text:span>a<text:span text:style-name="T3"> </text:span>rendere<text:span text:style-name="T3"> </text:span>progressivamente<text:span text:style-name="T3"> </text:span>accessibili<text:span text:style-name="T3"> </text:span>in<text:span text:style-name="T3"> </text:span>ogni<text:span text:style-name="T3"> </text:span>momento<text:span text:style-name="T3"> </text:span>agli<text:span text:style-name="T3"> </text:span>interessati,<text:span text:style-name="T3"> </text:span>tramite<text:span text:style-name="T3"> </text:span>strumenti<text:span text:style-name="T3"> </text:span>di<text:span text:style-name="T3"> </text:span>identificazione<text:span text:style-name="T3"> </text:span>informatica<text:span text:style-name="T3"> </text:span>le<text:span text:style-name="T3"> </text:span>informazioni<text:span text:style-name="T3"> </text:span>relative<text:span text:style-name="T3"> </text:span>ai<text:span text:style-name="T3"> </text:span>provvedimenti<text:span text:style-name="T3"> </text:span>e<text:span text:style-name="T3"> </text:span>ai<text:span text:style-name="T3"> </text:span>procedimenti<text:span text:style-name="T3"> </text:span>amministrativi<text:span text:style-name="T3"> </text:span>che<text:span text:style-name="T3"> </text:span>li<text:span text:style-name="T3"> </text:span>riguardano,<text:span text:style-name="T3"> </text:span>comprese<text:span text:style-name="T3"> </text:span>quelle<text:span text:style-name="T3"> </text:span>relative<text:span text:style-name="T3"> </text:span>allo<text:span text:style-name="T3"> </text:span>stato<text:span text:style-name="T3"> </text:span>della<text:span text:style-name="T3"> </text:span>procedura,<text:span text:style-name="T3"> </text:span>ai<text:span text:style-name="T3"> </text:span>relativi<text:span text:style-name="T3"> </text:span>tempi<text:span text:style-name="T3"> </text:span>e<text:span text:style-name="T3"> </text:span>allo<text:span text:style-name="T3"> </text:span>specifico<text:span text:style-name="T3"> </text:span>ufficio<text:span text:style-name="T3"> </text:span>competente<text:span text:style-name="T3"> </text:span>in<text:span text:style-name="T3"> </text:span>ogni<text:span text:style-name="T3"> </text:span>singola<text:span text:style-name="T3"> </text:span>fase.</text:p>
              </text:list-item>
            </text:list>
          </table:table-cell>
          <table:table-cell table:style-name="Tabella1.A3" office:value-type="string">
            <text:list xml:id="list30524026" text:continue-list="list30521870" text:style-name="WW8Num1">
              <text:list-item>
                <text:p text:style-name="P12"><text:span text:style-name="T1">Dirigenti</text:span><text:span text:style-name="T2"> </text:span><text:span text:style-name="T1">dei</text:span><text:span text:style-name="T2"> </text:span><text:span text:style-name="T1">Settori</text:span></text:p>
              </text:list-item>
              <text:list-item>
                <text:p text:style-name="P7">Responsabile<text:span text:style-name="T3"> </text:span>Trasparenza</text:p>
              </text:list-item>
              <text:list-item>
                <text:p text:style-name="P7">Dirigente<text:span text:style-name="T3"> </text:span>Servizi<text:span text:style-name="T3"> </text:span>informativi</text:p>
              </text:list-item>
            </text:list>
          </table:table-cell>
          <table:table-cell table:style-name="Tabella1.A3" office:value-type="string">
            <text:p text:style-name="P8">2°<text:span text:style-name="T3"> </text:span>semestre<text:span text:style-name="T3"> </text:span>2014</text:p>
          </table:table-cell>
          <table:table-cell table:style-name="Tabella1.D3" office:value-type="string">
            <text:p text:style-name="P8">2016</text:p>
          </table:table-cell>
        </table:table-row>
        <table:table-row table:style-name="Tabella1.1">
          <table:table-cell table:style-name="Tabella1.A3" office:value-type="string">
            <text:p text:style-name="P10">Obiettivo:<text:span text:style-name="T3"> </text:span>Azioni<text:span text:style-name="T3"> </text:span>correttive<text:span text:style-name="T3"> </text:span>e<text:span text:style-name="T3"> </text:span>di<text:span text:style-name="T3"> </text:span>miglioramento<text:span text:style-name="T3"> </text:span>della<text:span text:style-name="T3"> </text:span>qualità<text:span text:style-name="T3"> </text:span>delle<text:span text:style-name="T3"> </text:span>informazioni</text:p>
            <text:p text:style-name="P2">Azione:</text:p>
            <text:list xml:id="list30521096" text:style-name="WW8Num4">
              <text:list-item>
                <text:p text:style-name="P6">Valutazione<text:span text:style-name="T3"> </text:span>periodica<text:span text:style-name="T3"> </text:span>della<text:span text:style-name="T3"> </text:span>qualità<text:span text:style-name="T3"> </text:span>delle<text:span text:style-name="T3"> </text:span>pubblicazioni,<text:span text:style-name="T3"> </text:span>della<text:span text:style-name="T3"> </text:span>chiarezza<text:span text:style-name="T3"> </text:span>dei<text:span text:style-name="T3"> </text:span>contenuti<text:span text:style-name="T3"> </text:span>e<text:span text:style-name="T3"> </text:span>della<text:span text:style-name="T3"> </text:span>navigazione<text:span text:style-name="T3"> </text:span>all<text:span text:style-name="T3">’</text:span>interno<text:span text:style-name="T3"> </text:span>del<text:span text:style-name="T3"> </text:span>sito<text:span text:style-name="T3"> </text:span>istituzionale<text:span text:style-name="T3"> </text:span>ed<text:span text:style-name="T3"> </text:span>avvio<text:span text:style-name="T3"> </text:span>progressivo<text:span text:style-name="T3"> </text:span>di<text:span text:style-name="T3"> </text:span>attività<text:span text:style-name="T3"> </text:span>correttive<text:span text:style-name="T3"> </text:span>e<text:span text:style-name="T3"> </text:span>di<text:span text:style-name="T3"> </text:span>miglioramento.<text:span text:style-name="T3"> </text:span></text:p>
              </text:list-item>
            </text:list>
          </table:table-cell>
          <table:table-cell table:style-name="Tabella1.A3" office:value-type="string">
            <text:list xml:id="list30509219" text:continue-list="list30524026" text:style-name="WW8Num1">
              <text:list-item>
                <text:p text:style-name="P7">Responsabile<text:span text:style-name="T3"> </text:span>Trasparenza</text:p>
              </text:list-item>
              <text:list-item>
                <text:p text:style-name="P7">Dirigente<text:span text:style-name="T3"> </text:span>Servizi<text:span text:style-name="T3"> </text:span>informativi</text:p>
              </text:list-item>
            </text:list>
          </table:table-cell>
          <table:table-cell table:style-name="Tabella1.A3" office:value-type="string">
            <text:p text:style-name="P14">2015</text:p>
          </table:table-cell>
          <table:table-cell table:style-name="Tabella1.D3" office:value-type="string">
            <text:p text:style-name="P14">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3cm" fo:margin-bottom="1.97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3:49:00</meta:creation-date>
    <dc:creator>martina.castelli</dc:creator>
    <dc:date>2014-01-23T16:37:00</dc:date>
    <meta:editing-cycles>3</meta:editing-cycles>
    <meta:editing-duration>PT6M</meta:editing-duration>
    <meta:document-statistic meta:table-count="1" meta:image-count="0" meta:object-count="0" meta:page-count="1" meta:paragraph-count="39" meta:word-count="292" meta:character-count="2148" meta:non-whitespace-character-count="1905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