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2">
      <text:list-level-style-number text:level="1" style:num-suffix=")" style:num-format="a" style:num-letter-sync="true">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3">
      <text:list-level-style-number text:level="1" style:num-suffix=")" style:num-format="a" style:num-letter-sync="true">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4">
      <text:list-level-style-number text:level="1" style:num-suffix=")" style:num-format="a" style:num-letter-sync="true">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5">
      <text:list-level-style-number text:level="1" style:num-suffix=")" style:num-format="a" style:num-letter-sync="true">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6">
      <text:list-level-style-number text:level="1" style:num-suffix=")" style:num-format="a" style:num-letter-sync="true">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7">
      <text:list-level-style-number text:level="1" style:num-suffix=")" style:num-format="a" style:num-letter-sync="true">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end"/>
      <style:text-properties style:font-weight-complex="bold"/>
    </style:style>
    <style:style style:name="P2" style:parent-style-name="Normale" style:family="paragraph">
      <style:paragraph-properties fo:text-align="end"/>
      <style:text-properties style:font-weight-complex="bold"/>
    </style:style>
    <style:style style:name="P3" style:parent-style-name="Normale" style:family="paragraph">
      <style:paragraph-properties fo:text-align="center"/>
    </style:style>
    <style:style style:name="T4" style:parent-style-name="Car.predefinitoparagrafo" style:family="text">
      <style:text-properties fo:font-weight="bold" style:font-weight-asian="bold" style:font-weight-complex="bold" fo:font-size="18pt" style:font-size-asian="18pt" style:font-size-complex="18pt"/>
    </style:style>
    <style:style style:name="P5" style:parent-style-name="Titolo1" style:family="paragraph">
      <style:paragraph-properties fo:text-align="justify" fo:margin-bottom="0.0833in"/>
      <style:text-properties style:font-name="Verdana" fo:font-size="11pt" style:font-size-asian="11pt" style:font-size-complex="11pt"/>
    </style:style>
    <style:style style:name="P6" style:parent-style-name="Normale" style:family="paragraph">
      <style:paragraph-properties fo:text-align="justify" fo:margin-bottom="0.0833in"/>
      <style:text-properties style:font-name="Verdana" fo:font-size="11pt" style:font-size-asian="11pt" style:font-size-complex="11pt"/>
    </style:style>
    <style:style style:name="P7" style:parent-style-name="Normale" style:family="paragraph">
      <style:paragraph-properties fo:text-align="justify" fo:margin-bottom="0.0833in"/>
      <style:text-properties style:font-name="Verdana" fo:font-size="11pt" style:font-size-asian="11pt" style:font-size-complex="11pt"/>
    </style:style>
    <style:style style:name="P8" style:parent-style-name="Normale" style:family="paragraph">
      <style:paragraph-properties fo:text-align="justify" fo:margin-bottom="0.0833in"/>
      <style:text-properties style:font-name="Verdana" fo:font-size="11pt" style:font-size-asian="11pt" style:font-size-complex="11pt"/>
    </style:style>
    <style:style style:name="P9" style:parent-style-name="Normale" style:family="paragraph">
      <style:paragraph-properties fo:text-align="justify"/>
      <style:text-properties style:font-name="Verdana" fo:font-size="11pt" style:font-size-asian="11pt" style:font-size-complex="11pt"/>
    </style:style>
    <style:style style:name="P10" style:parent-style-name="Titolo1" style:family="paragraph">
      <style:paragraph-properties fo:text-align="justify" fo:margin-bottom="0.0833in"/>
      <style:text-properties style:font-name="Verdana" fo:font-size="11pt" style:font-size-asian="11pt" style:font-size-complex="11pt"/>
    </style:style>
    <style:style style:name="P11" style:parent-style-name="Normale" style:family="paragraph">
      <style:paragraph-properties fo:text-align="justify" fo:margin-bottom="0.0833in"/>
      <style:text-properties style:font-name="Verdana" fo:font-size="11pt" style:font-size-asian="11pt" style:font-size-complex="11pt"/>
    </style:style>
    <style:style style:name="P12" style:parent-style-name="Normale" style:family="paragraph">
      <style:paragraph-properties fo:text-align="justify" fo:margin-bottom="0.0833in"/>
      <style:text-properties style:font-name="Verdana" fo:font-size="11pt" style:font-size-asian="11pt" style:font-size-complex="11pt"/>
    </style:style>
    <style:style style:name="P13" style:parent-style-name="Normale" style:family="paragraph">
      <style:paragraph-properties fo:text-align="justify" fo:margin-bottom="0.0833in"/>
      <style:text-properties style:font-name="Verdana" fo:font-size="11pt" style:font-size-asian="11pt" style:font-size-complex="11pt"/>
    </style:style>
    <style:style style:name="P14" style:parent-style-name="Normale" style:family="paragraph">
      <style:paragraph-properties fo:text-align="justify"/>
      <style:text-properties style:font-name="Verdana" fo:font-size="11pt" style:font-size-asian="11pt" style:font-size-complex="11pt"/>
    </style:style>
    <style:style style:name="P15" style:parent-style-name="Titolo1" style:family="paragraph">
      <style:paragraph-properties fo:text-align="justify" fo:margin-bottom="0.0833in"/>
      <style:text-properties style:font-name="Verdana" fo:font-size="11pt" style:font-size-asian="11pt" style:font-size-complex="11pt"/>
    </style:style>
    <style:style style:name="P16" style:parent-style-name="Normale" style:family="paragraph">
      <style:paragraph-properties fo:text-align="justify" fo:margin-bottom="0.0833in"/>
      <style:text-properties style:font-name="Verdana" fo:font-size="11pt" style:font-size-asian="11pt" style:font-size-complex="11pt"/>
    </style:style>
    <style:style style:name="P17" style:parent-style-name="Normale" style:family="paragraph">
      <style:paragraph-properties fo:text-align="justify" fo:margin-bottom="0.0833in"/>
      <style:text-properties style:font-name="Verdana" fo:font-size="11pt" style:font-size-asian="11pt" style:font-size-complex="11pt"/>
    </style:style>
    <style:style style:name="P18" style:parent-style-name="Normale" style:family="paragraph">
      <style:paragraph-properties fo:text-align="justify" fo:margin-bottom="0.0833in"/>
      <style:text-properties style:font-name="Verdana" fo:font-size="11pt" style:font-size-asian="11pt" style:font-size-complex="11pt"/>
    </style:style>
    <style:style style:name="P19" style:parent-style-name="Normale" style:family="paragraph">
      <style:paragraph-properties fo:text-align="justify" fo:margin-bottom="0.0833in"/>
      <style:text-properties style:font-name="Verdana" fo:font-size="11pt" style:font-size-asian="11pt" style:font-size-complex="11pt"/>
    </style:style>
    <style:style style:name="P20" style:parent-style-name="Normale" style:family="paragraph">
      <style:paragraph-properties fo:text-align="justify" fo:margin-bottom="0.0833in"/>
      <style:text-properties style:font-name="Verdana" fo:font-size="11pt" style:font-size-asian="11pt" style:font-size-complex="11pt"/>
    </style:style>
    <style:style style:name="P21" style:parent-style-name="Normale" style:family="paragraph">
      <style:paragraph-properties fo:text-align="justify" fo:margin-bottom="0.0833in"/>
      <style:text-properties style:font-name="Verdana" fo:font-size="11pt" style:font-size-asian="11pt" style:font-size-complex="11pt"/>
    </style:style>
    <style:style style:name="P22" style:parent-style-name="Normale" style:family="paragraph">
      <style:paragraph-properties fo:text-align="justify"/>
      <style:text-properties style:font-name="Verdana" fo:font-weight="bold" style:font-weight-asian="bold" style:font-weight-complex="bold" fo:font-size="11pt" style:font-size-asian="11pt" style:font-size-complex="11pt"/>
    </style:style>
    <style:style style:name="P23" style:parent-style-name="Titolo1" style:family="paragraph">
      <style:paragraph-properties fo:text-align="justify" fo:margin-bottom="0.0833in"/>
      <style:text-properties style:font-name="Verdana" fo:font-size="11pt" style:font-size-asian="11pt" style:font-size-complex="11pt"/>
    </style:style>
    <style:style style:name="P24" style:parent-style-name="Normale" style:family="paragraph">
      <style:paragraph-properties fo:text-align="justify" fo:margin-bottom="0.0833in"/>
      <style:text-properties style:font-name="Verdana" fo:font-size="11pt" style:font-size-asian="11pt" style:font-size-complex="11pt"/>
    </style:style>
    <style:style style:name="P25" style:parent-style-name="Normale" style:family="paragraph">
      <style:paragraph-properties fo:text-align="justify" fo:margin-bottom="0.0833in"/>
      <style:text-properties style:font-name="Verdana" fo:font-size="11pt" style:font-size-asian="11pt" style:font-size-complex="11pt"/>
    </style:style>
    <style:style style:name="P26" style:parent-style-name="Normale" style:family="paragraph">
      <style:paragraph-properties fo:text-align="justify" fo:margin-bottom="0.0833in"/>
      <style:text-properties style:font-name="Verdana" fo:font-size="11pt" style:font-size-asian="11pt" style:font-size-complex="11pt"/>
    </style:style>
    <style:style style:name="P27" style:parent-style-name="Normale" style:family="paragraph">
      <style:paragraph-properties fo:text-align="justify" fo:margin-bottom="0.0833in"/>
      <style:text-properties style:font-name="Verdana" fo:font-size="11pt" style:font-size-asian="11pt" style:font-size-complex="11pt"/>
    </style:style>
    <style:style style:name="P28" style:parent-style-name="Normale" style:family="paragraph">
      <style:paragraph-properties fo:text-align="justify" fo:margin-bottom="0.0833in"/>
      <style:text-properties style:font-name="Verdana" fo:font-size="11pt" style:font-size-asian="11pt" style:font-size-complex="11pt"/>
    </style:style>
    <style:style style:name="P29" style:parent-style-name="Normale" style:family="paragraph">
      <style:paragraph-properties fo:text-align="justify" fo:margin-bottom="0.0833in"/>
      <style:text-properties style:font-name="Verdana" fo:font-size="11pt" style:font-size-asian="11pt" style:font-size-complex="11pt"/>
    </style:style>
    <style:style style:name="P30" style:parent-style-name="Normale" style:family="paragraph">
      <style:paragraph-properties fo:text-align="justify"/>
      <style:text-properties style:font-name="Verdana" fo:font-size="11pt" style:font-size-asian="11pt" style:font-size-complex="11pt"/>
    </style:style>
    <style:style style:name="P31" style:parent-style-name="Titolo1" style:family="paragraph">
      <style:paragraph-properties fo:text-align="justify" fo:margin-bottom="0.0833in"/>
      <style:text-properties style:font-name="Verdana" fo:font-size="11pt" style:font-size-asian="11pt" style:font-size-complex="11pt"/>
    </style:style>
    <style:style style:name="P32" style:parent-style-name="Normale" style:family="paragraph">
      <style:paragraph-properties fo:text-align="justify" fo:margin-bottom="0.0833in"/>
      <style:text-properties style:font-name="Verdana" fo:font-size="11pt" style:font-size-asian="11pt" style:font-size-complex="11pt"/>
    </style:style>
    <style:style style:name="P33" style:parent-style-name="Normale" style:family="paragraph">
      <style:paragraph-properties fo:text-align="justify" fo:margin-bottom="0.0833in"/>
      <style:text-properties style:font-name="Verdana" fo:font-size="11pt" style:font-size-asian="11pt" style:font-size-complex="11pt"/>
    </style:style>
    <style:style style:name="P34" style:parent-style-name="Normale" style:family="paragraph">
      <style:paragraph-properties fo:text-align="justify" fo:margin-bottom="0.0833in"/>
      <style:text-properties style:font-name="Verdana" fo:font-size="11pt" style:font-size-asian="11pt" style:font-size-complex="11pt"/>
    </style:style>
    <style:style style:name="P35" style:parent-style-name="Normale" style:family="paragraph">
      <style:paragraph-properties fo:text-align="justify" fo:margin-bottom="0.0833in"/>
      <style:text-properties style:font-name="Verdana" fo:font-size="11pt" style:font-size-asian="11pt" style:font-size-complex="11pt"/>
    </style:style>
    <style:style style:name="P36" style:parent-style-name="Normale" style:family="paragraph">
      <style:paragraph-properties fo:text-align="justify" fo:margin-bottom="0.0833in"/>
      <style:text-properties style:font-name="Verdana" fo:font-size="11pt" style:font-size-asian="11pt" style:font-size-complex="11pt"/>
    </style:style>
    <style:style style:name="P37" style:parent-style-name="Normale" style:family="paragraph">
      <style:paragraph-properties fo:text-align="justify" fo:margin-bottom="0.0833in"/>
      <style:text-properties style:font-name="Verdana" fo:font-size="11pt" style:font-size-asian="11pt" style:font-size-complex="11pt"/>
    </style:style>
    <style:style style:name="P38" style:parent-style-name="Normale" style:family="paragraph">
      <style:paragraph-properties fo:text-align="justify" fo:margin-bottom="0.0833in"/>
      <style:text-properties style:font-name="Verdana" fo:font-size="11pt" style:font-size-asian="11pt" style:font-size-complex="11pt"/>
    </style:style>
    <style:style style:name="P39" style:parent-style-name="Normale" style:family="paragraph">
      <style:paragraph-properties fo:text-align="justify"/>
      <style:text-properties style:font-name="Verdana" fo:font-weight="bold" style:font-weight-asian="bold" style:font-weight-complex="bold" fo:font-size="11pt" style:font-size-asian="11pt" style:font-size-complex="11pt"/>
    </style:style>
    <style:style style:name="P40" style:parent-style-name="Titolo1" style:family="paragraph">
      <style:paragraph-properties fo:text-align="justify" fo:margin-bottom="0.0833in"/>
      <style:text-properties style:font-name="Verdana" fo:font-size="11pt" style:font-size-asian="11pt" style:font-size-complex="11pt"/>
    </style:style>
    <style:style style:name="P41" style:parent-style-name="Normale" style:family="paragraph">
      <style:paragraph-properties fo:text-align="justify" fo:margin-bottom="0.0833in"/>
      <style:text-properties style:font-name="Verdana" fo:font-size="11pt" style:font-size-asian="11pt" style:font-size-complex="11pt"/>
    </style:style>
    <style:style style:name="P42" style:parent-style-name="Normale" style:family="paragraph">
      <style:paragraph-properties fo:text-align="justify" fo:margin-bottom="0.0833in"/>
      <style:text-properties style:font-name="Verdana" fo:font-size="11pt" style:font-size-asian="11pt" style:font-size-complex="11pt"/>
    </style:style>
    <style:style style:name="P43" style:parent-style-name="Normale" style:family="paragraph">
      <style:paragraph-properties fo:text-align="justify" fo:margin-bottom="0.0833in"/>
      <style:text-properties style:font-name="Verdana" fo:font-size="11pt" style:font-size-asian="11pt" style:font-size-complex="11pt"/>
    </style:style>
    <style:style style:name="P44" style:parent-style-name="Normale" style:family="paragraph">
      <style:paragraph-properties fo:text-align="justify"/>
      <style:text-properties style:font-name="Verdana" fo:font-size="11pt" style:font-size-asian="11pt" style:font-size-complex="11pt"/>
    </style:style>
    <style:style style:name="P45" style:parent-style-name="Titolo1" style:family="paragraph">
      <style:paragraph-properties fo:text-align="justify" fo:margin-bottom="0.0833in"/>
      <style:text-properties style:font-name="Verdana" fo:font-size="11pt" style:font-size-asian="11pt" style:font-size-complex="11pt"/>
    </style:style>
    <style:style style:name="P46" style:parent-style-name="Normale" style:family="paragraph">
      <style:paragraph-properties fo:text-align="justify" fo:margin-bottom="0.0833in"/>
      <style:text-properties style:font-name="Verdana" fo:font-size="11pt" style:font-size-asian="11pt" style:font-size-complex="11pt"/>
    </style:style>
    <style:style style:name="P47" style:parent-style-name="Normale" style:family="paragraph">
      <style:paragraph-properties fo:text-align="justify" fo:margin-bottom="0.0833in"/>
      <style:text-properties style:font-name="Verdana" fo:font-size="11pt" style:font-size-asian="11pt" style:font-size-complex="11pt"/>
    </style:style>
    <style:style style:name="P48" style:parent-style-name="Normale" style:family="paragraph">
      <style:paragraph-properties fo:text-align="justify" fo:margin-bottom="0.0833in"/>
      <style:text-properties style:font-name="Verdana" fo:font-size="11pt" style:font-size-asian="11pt" style:font-size-complex="11pt"/>
    </style:style>
    <style:style style:name="P49" style:parent-style-name="Normale" style:family="paragraph">
      <style:paragraph-properties fo:text-align="justify" fo:margin-bottom="0.0833in"/>
      <style:text-properties style:font-name="Verdana" fo:font-size="11pt" style:font-size-asian="11pt" style:font-size-complex="11pt"/>
    </style:style>
    <style:style style:name="P50" style:parent-style-name="Normale" style:family="paragraph">
      <style:paragraph-properties fo:text-align="justify" fo:margin-bottom="0.0833in"/>
      <style:text-properties style:font-name="Verdana" fo:font-size="11pt" style:font-size-asian="11pt" style:font-size-complex="11pt"/>
    </style:style>
    <style:style style:name="P51" style:parent-style-name="Normale" style:family="paragraph">
      <style:paragraph-properties fo:text-align="justify" fo:margin-bottom="0.0833in"/>
      <style:text-properties style:font-name="Verdana" fo:font-size="11pt" style:font-size-asian="11pt" style:font-size-complex="11pt"/>
    </style:style>
    <style:style style:name="P52" style:parent-style-name="Normale" style:family="paragraph">
      <style:paragraph-properties fo:text-align="justify" fo:margin-bottom="0.0833in"/>
      <style:text-properties style:font-name="Verdana" fo:font-size="11pt" style:font-size-asian="11pt" style:font-size-complex="11pt"/>
    </style:style>
    <style:style style:name="P53" style:parent-style-name="Normale" style:family="paragraph">
      <style:paragraph-properties fo:text-align="justify" fo:margin-bottom="0.0833in"/>
      <style:text-properties style:font-name="Verdana" fo:font-size="11pt" style:font-size-asian="11pt" style:font-size-complex="11pt"/>
    </style:style>
    <style:style style:name="P54" style:parent-style-name="Normale" style:family="paragraph">
      <style:paragraph-properties fo:text-align="justify"/>
      <style:text-properties style:font-name="Verdana" fo:font-weight="bold" style:font-weight-asian="bold" style:font-weight-complex="bold" fo:font-size="11pt" style:font-size-asian="11pt" style:font-size-complex="11pt"/>
    </style:style>
    <style:style style:name="P55" style:parent-style-name="Titolo1" style:family="paragraph">
      <style:paragraph-properties fo:text-align="justify" fo:margin-bottom="0.0833in"/>
      <style:text-properties style:font-name="Verdana" fo:font-size="11pt" style:font-size-asian="11pt" style:font-size-complex="11pt"/>
    </style:style>
    <style:style style:name="P56" style:parent-style-name="Normale" style:family="paragraph">
      <style:paragraph-properties fo:text-align="justify" fo:margin-bottom="0.0833in"/>
      <style:text-properties style:font-name="Verdana" fo:font-size="11pt" style:font-size-asian="11pt" style:font-size-complex="11pt"/>
    </style:style>
    <style:style style:name="P57" style:parent-style-name="Normale" style:family="paragraph">
      <style:paragraph-properties fo:text-align="justify" fo:margin-bottom="0.0833in"/>
      <style:text-properties style:font-name="Verdana" fo:font-size="11pt" style:font-size-asian="11pt" style:font-size-complex="11pt"/>
    </style:style>
    <style:style style:name="P58" style:parent-style-name="Normale" style:family="paragraph">
      <style:paragraph-properties fo:text-align="justify" fo:margin-bottom="0.0833in"/>
      <style:text-properties style:font-name="Verdana" fo:font-size="11pt" style:font-size-asian="11pt" style:font-size-complex="11pt"/>
    </style:style>
    <style:style style:name="P59" style:parent-style-name="Normale" style:family="paragraph">
      <style:paragraph-properties fo:text-align="justify" fo:margin-bottom="0.0833in"/>
      <style:text-properties style:font-name="Verdana" fo:font-size="11pt" style:font-size-asian="11pt" style:font-size-complex="11pt"/>
    </style:style>
    <style:style style:name="P60" style:parent-style-name="Normale" style:family="paragraph">
      <style:paragraph-properties fo:text-align="justify" fo:margin-bottom="0.0833in"/>
      <style:text-properties style:font-name="Verdana" fo:font-size="11pt" style:font-size-asian="11pt" style:font-size-complex="11pt"/>
    </style:style>
    <style:style style:name="P61" style:parent-style-name="Normale" style:family="paragraph">
      <style:paragraph-properties fo:text-align="justify"/>
      <style:text-properties style:font-name="Verdana" fo:font-weight="bold" style:font-weight-asian="bold" style:font-weight-complex="bold" fo:font-size="11pt" style:font-size-asian="11pt" style:font-size-complex="11pt"/>
    </style:style>
    <style:style style:name="P62" style:parent-style-name="Titolo1" style:family="paragraph">
      <style:paragraph-properties fo:text-align="justify" fo:margin-bottom="0.0833in"/>
      <style:text-properties style:font-name="Verdana" fo:font-size="11pt" style:font-size-asian="11pt" style:font-size-complex="11pt"/>
    </style:style>
    <style:style style:name="P63" style:parent-style-name="Normale" style:family="paragraph">
      <style:paragraph-properties fo:text-align="justify" fo:margin-bottom="0.0833in"/>
      <style:text-properties style:font-name="Verdana" fo:font-size="11pt" style:font-size-asian="11pt" style:font-size-complex="11pt"/>
    </style:style>
    <style:style style:name="P64" style:parent-style-name="Normale" style:family="paragraph">
      <style:paragraph-properties fo:text-align="justify" fo:margin-bottom="0.0833in"/>
      <style:text-properties style:font-name="Verdana" fo:font-size="11pt" style:font-size-asian="11pt" style:font-size-complex="11pt"/>
    </style:style>
    <style:style style:name="P65" style:parent-style-name="Normale" style:family="paragraph">
      <style:paragraph-properties fo:text-align="justify" fo:margin-bottom="0.0833in"/>
      <style:text-properties style:font-name="Verdana" fo:font-size="11pt" style:font-size-asian="11pt" style:font-size-complex="11pt"/>
    </style:style>
    <style:style style:name="P66" style:parent-style-name="Normale" style:family="paragraph">
      <style:paragraph-properties fo:text-align="justify" fo:margin-bottom="0.0833in"/>
      <style:text-properties style:font-name="Verdana" fo:font-size="11pt" style:font-size-asian="11pt" style:font-size-complex="11pt"/>
    </style:style>
    <style:style style:name="P67" style:parent-style-name="Normale" style:family="paragraph">
      <style:paragraph-properties fo:text-align="justify" fo:margin-bottom="0.0833in"/>
      <style:text-properties style:font-name="Verdana" fo:font-size="11pt" style:font-size-asian="11pt" style:font-size-complex="11pt"/>
    </style:style>
    <style:style style:name="P68" style:parent-style-name="Normale" style:family="paragraph">
      <style:paragraph-properties fo:text-align="justify" fo:margin-bottom="0.0833in"/>
      <style:text-properties style:font-name="Verdana" fo:font-size="11pt" style:font-size-asian="11pt" style:font-size-complex="11pt"/>
    </style:style>
    <style:style style:name="P69" style:parent-style-name="Normale" style:family="paragraph">
      <style:paragraph-properties fo:text-align="justify" fo:margin-bottom="0.0833in"/>
      <style:text-properties style:font-name="Verdana" fo:font-size="11pt" style:font-size-asian="11pt" style:font-size-complex="11pt"/>
    </style:style>
    <style:style style:name="P70" style:parent-style-name="Normale" style:family="paragraph">
      <style:paragraph-properties fo:text-align="justify" fo:margin-bottom="0.0833in"/>
      <style:text-properties style:font-name="Verdana" fo:font-size="11pt" style:font-size-asian="11pt" style:font-size-complex="11pt"/>
    </style:style>
    <style:style style:name="P71" style:parent-style-name="Normale" style:family="paragraph">
      <style:paragraph-properties fo:text-align="justify" fo:margin-bottom="0.0833in"/>
      <style:text-properties style:font-name="Verdana" fo:font-size="11pt" style:font-size-asian="11pt" style:font-size-complex="11pt"/>
    </style:style>
    <style:style style:name="P72" style:parent-style-name="Titolo1" style:family="paragraph">
      <style:paragraph-properties fo:text-align="justify" fo:margin-bottom="0.0833in"/>
      <style:text-properties style:font-name="Verdana" fo:font-size="11pt" style:font-size-asian="11pt" style:font-size-complex="11pt"/>
    </style:style>
    <style:style style:name="P73" style:parent-style-name="Normale" style:family="paragraph">
      <style:paragraph-properties fo:text-align="justify" fo:margin-bottom="0.0833in"/>
      <style:text-properties style:font-name="Verdana" fo:font-size="11pt" style:font-size-asian="11pt" style:font-size-complex="11pt"/>
    </style:style>
    <style:style style:name="P74" style:parent-style-name="Normale" style:family="paragraph">
      <style:paragraph-properties fo:text-align="justify" fo:margin-bottom="0.0833in"/>
      <style:text-properties style:font-name="Verdana" fo:font-size="11pt" style:font-size-asian="11pt" style:font-size-complex="11pt"/>
    </style:style>
    <style:style style:name="P75" style:parent-style-name="Normale" style:family="paragraph">
      <style:paragraph-properties fo:text-align="justify" fo:margin-bottom="0.0833in"/>
      <style:text-properties style:font-name="Verdana" fo:font-size="11pt" style:font-size-asian="11pt" style:font-size-complex="11pt"/>
    </style:style>
    <style:style style:name="P76" style:parent-style-name="Normale" style:family="paragraph">
      <style:paragraph-properties fo:text-align="justify" fo:margin-bottom="0.0833in"/>
      <style:text-properties style:font-name="Verdana" fo:font-size="11pt" style:font-size-asian="11pt" style:font-size-complex="11pt"/>
    </style:style>
    <style:style style:name="P77" style:parent-style-name="Normale" style:family="paragraph">
      <style:paragraph-properties fo:text-align="justify" fo:margin-bottom="0.0833in"/>
      <style:text-properties style:font-name="Verdana" fo:font-size="11pt" style:font-size-asian="11pt" style:font-size-complex="11pt"/>
    </style:style>
    <style:style style:name="P78" style:parent-style-name="Titolo1" style:family="paragraph">
      <style:paragraph-properties fo:text-align="justify" fo:margin-bottom="0.0833in"/>
      <style:text-properties style:font-name="Verdana" fo:font-size="11pt" style:font-size-asian="11pt" style:font-size-complex="11pt"/>
    </style:style>
    <style:style style:name="P79" style:parent-style-name="Normale" style:family="paragraph">
      <style:paragraph-properties fo:text-align="justify" fo:margin-bottom="0.0833in"/>
      <style:text-properties style:font-name="Verdana" fo:font-size="11pt" style:font-size-asian="11pt" style:font-size-complex="11pt"/>
    </style:style>
    <style:style style:name="P80" style:parent-style-name="Normale" style:family="paragraph">
      <style:paragraph-properties fo:text-align="justify" fo:margin-bottom="0.0833in"/>
      <style:text-properties style:font-name="Verdana" fo:font-size="11pt" style:font-size-asian="11pt" style:font-size-complex="11pt"/>
    </style:style>
    <style:style style:name="P81" style:parent-style-name="Normale" style:family="paragraph">
      <style:paragraph-properties fo:text-align="justify" fo:margin-bottom="0.0833in"/>
      <style:text-properties style:font-name="Verdana" fo:font-size="11pt" style:font-size-asian="11pt" style:font-size-complex="11pt"/>
    </style:style>
    <style:style style:name="P82" style:parent-style-name="Normale" style:family="paragraph">
      <style:paragraph-properties fo:text-align="justify"/>
      <style:text-properties style:font-name="Verdana" fo:font-size="11pt" style:font-size-asian="11pt" style:font-size-complex="11pt"/>
    </style:style>
    <style:style style:name="P83" style:parent-style-name="Titolo1" style:family="paragraph">
      <style:paragraph-properties fo:text-align="justify" fo:margin-bottom="0.0833in"/>
      <style:text-properties style:font-name="Verdana" fo:font-size="11pt" style:font-size-asian="11pt" style:font-size-complex="11pt"/>
    </style:style>
    <style:style style:name="P84" style:parent-style-name="Normale" style:family="paragraph">
      <style:paragraph-properties fo:text-align="justify" fo:margin-bottom="0.0833in"/>
      <style:text-properties style:font-name="Verdana" fo:font-size="11pt" style:font-size-asian="11pt" style:font-size-complex="11pt"/>
    </style:style>
    <style:style style:name="P85" style:parent-style-name="Normale" style:family="paragraph">
      <style:paragraph-properties fo:text-align="justify" fo:margin-bottom="0.0833in"/>
      <style:text-properties style:font-name="Verdana" fo:font-size="11pt" style:font-size-asian="11pt" style:font-size-complex="11pt"/>
    </style:style>
    <style:style style:name="P86" style:parent-style-name="Normale" style:family="paragraph">
      <style:paragraph-properties fo:text-align="justify" fo:margin-bottom="0.0833in"/>
      <style:text-properties style:font-name="Verdana" fo:font-size="11pt" style:font-size-asian="11pt" style:font-size-complex="11pt"/>
    </style:style>
    <style:style style:name="P87" style:parent-style-name="Normale" style:family="paragraph">
      <style:paragraph-properties fo:text-align="justify" fo:margin-bottom="0.0833in"/>
      <style:text-properties style:font-name="Verdana" fo:font-size="11pt" style:font-size-asian="11pt" style:font-size-complex="11pt"/>
    </style:style>
    <style:style style:name="P88" style:parent-style-name="Normale" style:family="paragraph">
      <style:paragraph-properties fo:text-align="justify" fo:margin-bottom="0.0833in"/>
      <style:text-properties style:font-name="Verdana" fo:font-size="11pt" style:font-size-asian="11pt" style:font-size-complex="11pt"/>
    </style:style>
    <style:style style:name="P89" style:parent-style-name="Normale" style:family="paragraph">
      <style:paragraph-properties fo:text-align="justify"/>
      <style:text-properties style:font-name="Verdana" fo:font-size="11pt" style:font-size-asian="11pt" style:font-size-complex="11pt"/>
    </style:style>
    <style:style style:name="P90" style:parent-style-name="Titolo1" style:family="paragraph">
      <style:paragraph-properties fo:text-align="justify" fo:margin-bottom="0.0833in"/>
      <style:text-properties style:font-name="Verdana" fo:font-size="11pt" style:font-size-asian="11pt" style:font-size-complex="11pt"/>
    </style:style>
    <style:style style:name="P91" style:parent-style-name="Normale" style:family="paragraph">
      <style:paragraph-properties fo:text-align="justify" fo:margin-bottom="0.0833in"/>
      <style:text-properties style:font-name="Verdana" fo:font-size="11pt" style:font-size-asian="11pt" style:font-size-complex="11pt"/>
    </style:style>
    <style:style style:name="P92" style:parent-style-name="Normale" style:family="paragraph">
      <style:paragraph-properties fo:text-align="justify" fo:margin-bottom="0.0833in"/>
      <style:text-properties style:font-name="Verdana" fo:font-size="11pt" style:font-size-asian="11pt" style:font-size-complex="11pt"/>
    </style:style>
    <style:style style:name="P93" style:parent-style-name="Normale" style:family="paragraph">
      <style:paragraph-properties fo:text-align="justify" fo:margin-bottom="0.0833in"/>
      <style:text-properties style:font-name="Verdana" fo:font-size="11pt" style:font-size-asian="11pt" style:font-size-complex="11pt"/>
    </style:style>
    <style:style style:name="P94" style:parent-style-name="Normale" style:family="paragraph">
      <style:paragraph-properties fo:text-align="justify" fo:margin-bottom="0.0833in"/>
      <style:text-properties style:font-name="Verdana" fo:font-size="11pt" style:font-size-asian="11pt" style:font-size-complex="11pt"/>
    </style:style>
    <style:style style:name="P95" style:parent-style-name="Normale" style:family="paragraph">
      <style:paragraph-properties fo:text-align="justify" fo:margin-bottom="0.0833in"/>
      <style:text-properties style:font-name="Verdana" fo:font-size="11pt" style:font-size-asian="11pt" style:font-size-complex="11pt"/>
    </style:style>
    <style:style style:name="P96" style:parent-style-name="Normale" style:family="paragraph">
      <style:paragraph-properties fo:text-align="justify"/>
      <style:text-properties style:font-name="Verdana" fo:font-weight="bold" style:font-weight-asian="bold" style:font-weight-complex="bold" fo:font-size="11pt" style:font-size-asian="11pt" style:font-size-complex="11pt"/>
    </style:style>
    <style:style style:name="P97" style:parent-style-name="Titolo1" style:family="paragraph">
      <style:paragraph-properties fo:text-align="justify" fo:margin-bottom="0.0833in"/>
      <style:text-properties style:font-name="Verdana" fo:font-size="11pt" style:font-size-asian="11pt" style:font-size-complex="11pt"/>
    </style:style>
    <style:style style:name="P98" style:parent-style-name="Normale" style:family="paragraph">
      <style:paragraph-properties fo:text-align="justify" fo:margin-bottom="0.0833in"/>
      <style:text-properties style:font-name="Verdana" fo:font-size="11pt" style:font-size-asian="11pt" style:font-size-complex="11pt"/>
    </style:style>
    <style:style style:name="P99" style:parent-style-name="Normale" style:family="paragraph">
      <style:paragraph-properties fo:text-align="justify" fo:margin-bottom="0.0833in"/>
      <style:text-properties style:font-name="Verdana" fo:font-size="11pt" style:font-size-asian="11pt" style:font-size-complex="11pt"/>
    </style:style>
    <style:style style:name="P100" style:parent-style-name="Normale" style:family="paragraph">
      <style:paragraph-properties fo:text-align="justify" fo:margin-bottom="0.0833in"/>
      <style:text-properties style:font-name="Verdana" fo:font-size="11pt" style:font-size-asian="11pt" style:font-size-complex="11pt"/>
    </style:style>
    <style:style style:name="P101" style:parent-style-name="Normale" style:family="paragraph">
      <style:paragraph-properties fo:text-align="justify" fo:margin-bottom="0.0833in"/>
      <style:text-properties style:font-name="Verdana" fo:font-size="11pt" style:font-size-asian="11pt" style:font-size-complex="11pt"/>
    </style:style>
    <style:style style:name="P102" style:parent-style-name="Normale" style:family="paragraph">
      <style:paragraph-properties fo:text-align="justify" fo:margin-bottom="0.0833in"/>
      <style:text-properties style:font-name="Verdana" fo:font-size="11pt" style:font-size-asian="11pt" style:font-size-complex="11pt"/>
    </style:style>
    <style:style style:name="P103" style:parent-style-name="Normale" style:family="paragraph">
      <style:paragraph-properties fo:text-align="justify" fo:margin-bottom="0.0833in"/>
      <style:text-properties style:font-name="Verdana" fo:font-size="11pt" style:font-size-asian="11pt" style:font-size-complex="11pt"/>
    </style:style>
    <style:style style:name="P104" style:parent-style-name="Normale" style:family="paragraph">
      <style:paragraph-properties fo:text-align="justify" fo:margin-bottom="0.0833in"/>
      <style:text-properties style:font-name="Verdana" fo:font-size="11pt" style:font-size-asian="11pt" style:font-size-complex="11pt"/>
    </style:style>
    <style:style style:name="P105" style:parent-style-name="Normale" style:family="paragraph">
      <style:paragraph-properties fo:text-align="justify" fo:margin-bottom="0.0833in"/>
      <style:text-properties style:font-name="Verdana" fo:font-size="11pt" style:font-size-asian="11pt" style:font-size-complex="11pt"/>
    </style:style>
    <style:style style:name="P106" style:parent-style-name="Normale" style:family="paragraph">
      <style:paragraph-properties fo:text-align="justify" fo:margin-bottom="0.0833in"/>
      <style:text-properties style:font-name="Verdana" fo:font-size="11pt" style:font-size-asian="11pt" style:font-size-complex="11pt"/>
    </style:style>
    <style:style style:name="P107" style:parent-style-name="Normale" style:family="paragraph">
      <style:paragraph-properties fo:text-align="justify" fo:margin-bottom="0.0833in"/>
    </style:style>
    <style:style style:name="T108" style:parent-style-name="Car.predefinitoparagrafo" style:family="text">
      <style:text-properties style:font-name="Verdana" fo:font-size="11pt" style:font-size-asian="11pt" style:font-size-complex="11pt"/>
    </style:style>
    <style:style style:name="T109" style:parent-style-name="Car.predefinitoparagrafo" style:family="text">
      <style:text-properties style:font-name="Verdana" fo:font-size="11pt" style:font-size-asian="11pt" style:font-size-complex="11pt"/>
    </style:style>
    <style:style style:name="T110" style:parent-style-name="Car.predefinitoparagrafo" style:family="text">
      <style:text-properties style:font-name="Verdana" fo:font-size="11pt" style:font-size-asian="11pt" style:font-size-complex="11pt"/>
    </style:style>
    <style:style style:name="T111" style:parent-style-name="Car.predefinitoparagrafo" style:family="text">
      <style:text-properties style:font-name="Verdana" fo:font-style="italic" style:font-style-asian="italic" style:font-style-complex="italic" fo:font-size="11pt" style:font-size-asian="11pt" style:font-size-complex="11pt"/>
    </style:style>
    <style:style style:name="T112" style:parent-style-name="Car.predefinitoparagrafo" style:family="text">
      <style:text-properties style:font-name="Verdana" fo:font-size="11pt" style:font-size-asian="11pt" style:font-size-complex="11pt"/>
    </style:style>
    <style:style style:name="P113" style:parent-style-name="Normale" style:family="paragraph">
      <style:paragraph-properties fo:text-align="justify" fo:margin-bottom="0.0833in"/>
      <style:text-properties style:font-name="Verdana" fo:font-size="11pt" style:font-size-asian="11pt" style:font-size-complex="11pt"/>
    </style:style>
    <style:style style:name="P114" style:parent-style-name="Normale" style:family="paragraph">
      <style:paragraph-properties fo:text-align="justify" fo:margin-bottom="0.0833in"/>
      <style:text-properties style:font-name="Verdana" fo:font-size="11pt" style:font-size-asian="11pt" style:font-size-complex="11pt"/>
    </style:style>
    <style:style style:name="P115" style:parent-style-name="Normale" style:family="paragraph">
      <style:paragraph-properties fo:text-align="justify"/>
      <style:text-properties style:font-name="Verdana" fo:font-size="11pt" style:font-size-asian="11pt" style:font-size-complex="11pt"/>
    </style:style>
    <style:style style:name="P116" style:parent-style-name="Titolo1" style:family="paragraph">
      <style:paragraph-properties fo:text-align="justify" fo:margin-bottom="0.0833in"/>
      <style:text-properties style:font-name="Verdana" fo:font-size="11pt" style:font-size-asian="11pt" style:font-size-complex="11pt"/>
    </style:style>
    <style:style style:name="P117" style:parent-style-name="Normale" style:family="paragraph">
      <style:paragraph-properties fo:text-align="justify" fo:margin-bottom="0.0833in"/>
      <style:text-properties style:font-name="Verdana" fo:font-size="11pt" style:font-size-asian="11pt" style:font-size-complex="11pt"/>
    </style:style>
    <style:style style:name="P118" style:parent-style-name="Normale" style:family="paragraph">
      <style:paragraph-properties fo:text-align="justify" fo:margin-bottom="0.0833in"/>
      <style:text-properties style:font-name="Verdana" fo:font-size="11pt" style:font-size-asian="11pt" style:font-size-complex="11pt"/>
    </style:style>
    <style:style style:name="P119" style:parent-style-name="Normale" style:family="paragraph">
      <style:paragraph-properties fo:text-align="justify" fo:margin-bottom="0.0833in"/>
      <style:text-properties style:font-name="Verdana" fo:font-size="11pt" style:font-size-asian="11pt" style:font-size-complex="11pt"/>
    </style:style>
    <style:style style:name="P120" style:parent-style-name="Normale" style:family="paragraph">
      <style:paragraph-properties fo:text-align="justify" fo:margin-bottom="0.0833in"/>
      <style:text-properties style:font-name="Verdana" fo:font-size="11pt" style:font-size-asian="11pt" style:font-size-complex="11pt"/>
    </style:style>
    <style:style style:name="P121" style:parent-style-name="Normale" style:family="paragraph">
      <style:paragraph-properties fo:text-align="justify" fo:margin-bottom="0.0833in"/>
      <style:text-properties style:font-name="Verdana" fo:font-size="11pt" style:font-size-asian="11pt" style:font-size-complex="11pt"/>
    </style:style>
    <style:style style:name="P122" style:parent-style-name="Normale" style:family="paragraph">
      <style:paragraph-properties fo:text-align="justify" fo:margin-bottom="0.0833in"/>
      <style:text-properties style:font-name="Verdana" fo:font-size="11pt" style:font-size-asian="11pt" style:font-size-complex="11pt"/>
    </style:style>
    <style:style style:name="P123" style:parent-style-name="Normale" style:family="paragraph">
      <style:paragraph-properties fo:text-align="justify" fo:margin-bottom="0.0833in"/>
      <style:text-properties style:font-name="Verdana" fo:font-size="11pt" style:font-size-asian="11pt" style:font-size-complex="11pt"/>
    </style:style>
    <style:style style:name="P124" style:parent-style-name="Normale" style:family="paragraph">
      <style:paragraph-properties fo:text-align="justify" fo:margin-bottom="0.0833in"/>
      <style:text-properties style:font-name="Verdana" fo:font-size="11pt" style:font-size-asian="11pt" style:font-size-complex="11pt"/>
    </style:style>
    <style:style style:name="P125" style:parent-style-name="Normale" style:family="paragraph">
      <style:paragraph-properties fo:text-align="justify" fo:margin-bottom="0.0833in"/>
      <style:text-properties style:font-name="Verdana" fo:font-size="11pt" style:font-size-asian="11pt" style:font-size-complex="11pt"/>
    </style:style>
    <style:style style:name="P126" style:parent-style-name="Normale" style:family="paragraph">
      <style:paragraph-properties fo:text-align="justify" fo:margin-bottom="0.0833in"/>
      <style:text-properties style:font-name="Verdana" fo:font-size="11pt" style:font-size-asian="11pt" style:font-size-complex="11pt"/>
    </style:style>
    <style:style style:name="P127" style:parent-style-name="Normale" style:family="paragraph">
      <style:paragraph-properties fo:text-align="justify"/>
      <style:text-properties style:font-name="Verdana" fo:font-size="11pt" style:font-size-asian="11pt" style:font-size-complex="11pt"/>
    </style:style>
    <style:style style:name="P128" style:parent-style-name="Titolo1" style:family="paragraph">
      <style:paragraph-properties fo:text-align="justify" fo:margin-bottom="0.0833in"/>
      <style:text-properties style:font-name="Verdana" fo:font-size="11pt" style:font-size-asian="11pt" style:font-size-complex="11pt"/>
    </style:style>
    <style:style style:name="P129" style:parent-style-name="Normale" style:family="paragraph">
      <style:paragraph-properties fo:text-align="justify" fo:margin-bottom="0.0833in"/>
    </style:style>
    <style:style style:name="T130" style:parent-style-name="Car.predefinitoparagrafo" style:family="text">
      <style:text-properties style:font-name="Verdana" fo:font-size="11pt" style:font-size-asian="11pt" style:font-size-complex="11pt"/>
    </style:style>
    <style:style style:name="T131" style:parent-style-name="Car.predefinitoparagrafo" style:family="text">
      <style:text-properties style:font-name="Verdana" fo:font-style="italic" style:font-style-asian="italic" style:font-style-complex="italic" fo:font-size="11pt" style:font-size-asian="11pt" style:font-size-complex="11pt"/>
    </style:style>
    <style:style style:name="T132" style:parent-style-name="Car.predefinitoparagrafo" style:family="text">
      <style:text-properties style:font-name="Verdana" fo:font-size="11pt" style:font-size-asian="11pt" style:font-size-complex="11pt"/>
    </style:style>
    <style:style style:name="T133" style:parent-style-name="Car.predefinitoparagrafo" style:family="text">
      <style:text-properties style:font-name="Verdana" fo:font-size="11pt" style:font-size-asian="11pt" style:font-size-complex="11pt"/>
    </style:style>
    <style:style style:name="T134" style:parent-style-name="Car.predefinitoparagrafo" style:family="text">
      <style:text-properties style:font-name="Verdana" fo:font-size="11pt" style:font-size-asian="11pt" style:font-size-complex="11pt"/>
    </style:style>
    <style:style style:name="T135" style:parent-style-name="Car.predefinitoparagrafo" style:family="text">
      <style:text-properties style:font-name="Verdana" fo:font-size="11pt" style:font-size-asian="11pt" style:font-size-complex="11pt"/>
    </style:style>
    <style:style style:name="T136" style:parent-style-name="Car.predefinitoparagrafo" style:family="text">
      <style:text-properties style:font-name="Verdana" fo:font-size="11pt" style:font-size-asian="11pt" style:font-size-complex="11pt"/>
    </style:style>
    <style:style style:name="P137" style:parent-style-name="Normale" style:family="paragraph">
      <style:paragraph-properties fo:text-align="justify" fo:margin-bottom="0.0833in"/>
      <style:text-properties style:font-name="Verdana" fo:font-size="11pt" style:font-size-asian="11pt" style:font-size-complex="11pt"/>
    </style:style>
    <style:style style:name="P138" style:parent-style-name="Normale" style:family="paragraph">
      <style:paragraph-properties fo:text-align="justify" fo:margin-bottom="0.0833in"/>
      <style:text-properties style:font-name="Verdana" fo:font-size="11pt" style:font-size-asian="11pt" style:font-size-complex="11pt"/>
    </style:style>
    <style:style style:name="P139" style:parent-style-name="Normale" style:family="paragraph">
      <style:paragraph-properties fo:text-align="justify" fo:margin-bottom="0.0833in"/>
      <style:text-properties style:font-name="Verdana" fo:font-size="11pt" style:font-size-asian="11pt" style:font-size-complex="11pt"/>
    </style:style>
    <style:style style:name="P140" style:parent-style-name="Normale" style:family="paragraph">
      <style:paragraph-properties fo:text-align="justify"/>
      <style:text-properties style:font-name="Verdana" fo:font-size="11pt" style:font-size-asian="11pt" style:font-size-complex="11pt"/>
    </style:style>
    <style:style style:name="P141" style:parent-style-name="Titolo1" style:family="paragraph">
      <style:paragraph-properties fo:text-align="justify" fo:margin-bottom="0.0833in"/>
      <style:text-properties style:font-name="Verdana" fo:font-size="11pt" style:font-size-asian="11pt" style:font-size-complex="11pt"/>
    </style:style>
    <style:style style:name="P142" style:parent-style-name="Normale" style:family="paragraph">
      <style:paragraph-properties fo:text-align="justify" fo:margin-bottom="0.0833in"/>
      <style:text-properties style:font-name="Verdana" fo:font-size="11pt" style:font-size-asian="11pt" style:font-size-complex="11pt"/>
    </style:style>
    <style:style style:name="P143" style:parent-style-name="Normale" style:family="paragraph">
      <style:paragraph-properties fo:text-align="justify" fo:margin-bottom="0.0833in"/>
      <style:text-properties style:font-name="Verdana" fo:font-size="11pt" style:font-size-asian="11pt" style:font-size-complex="11pt"/>
    </style:style>
    <style:style style:name="P144" style:parent-style-name="Normale" style:family="paragraph">
      <style:paragraph-properties fo:text-align="justify" fo:margin-bottom="0.0833in"/>
      <style:text-properties style:font-name="Verdana" fo:font-size="11pt" style:font-size-asian="11pt" style:font-size-complex="11pt"/>
    </style:style>
    <style:style style:name="P145" style:parent-style-name="Normale" style:family="paragraph">
      <style:paragraph-properties fo:text-align="justify" fo:margin-bottom="0.0833in"/>
    </style:style>
    <style:style style:name="T146" style:parent-style-name="Car.predefinitoparagrafo" style:family="text">
      <style:text-properties style:font-name="Verdana" fo:font-size="11pt" style:font-size-asian="11pt" style:font-size-complex="11pt"/>
    </style:style>
    <style:style style:name="T147" style:parent-style-name="Car.predefinitoparagrafo" style:family="text">
      <style:text-properties style:font-name="Verdana" fo:font-size="11pt" style:font-size-asian="11pt" style:font-size-complex="11pt"/>
    </style:style>
  </office:automatic-styles>
  <office:body>
    <office:text text:use-soft-page-breaks="true">
      <text:p text:style-name="P1"/>
      <text:p text:style-name="P2"/>
      <text:p text:style-name="P3"><text:span text:style-name="T4">Codice di comportamento dei dipendenti del Comune di Mira</text:span></text:p>
      <text:h text:style-name="P5" text:outline-level="1"><text:bookmark-start text:name="_Toc373752380"/>Art. 1 Disposizioni di carattere generale<text:bookmark-end text:name="_Toc373752380"/><text:s/></text:h>
      <text:p text:style-name="P6">1. Il presente codice di comportamento, di seguito denominato "codice", definisce, ai fini dell'articolo 54 comma 5 del decreto legislativo 30 marzo 2001, n. 165, i doveri di diligenza, lealtà, imparzialità e buona condotta che i dipendenti del Comune di Mira sono tenuti ad osservare.<text:s/></text:p>
      <text:p text:style-name="P7">2. Le previsioni del presente codice integrano e specificano quelle previste dal D.P.R. 16 aprile 2013, n. 62.<text:s/></text:p>
      <text:p text:style-name="P8">3. Al presente codice viene data la più ampia diffusione attraverso pubblicazione sul sito internet istituzionale del Comune di Mira.<text:s/>Il codice e i suoi aggiornamenti sono altresì trasmessi tramite e-mail a tutti i dipendenti comunali nonché ai titolari di contratti di consulenza o collaborazione a qualsiasi titolo, anche professionale, ai titolari di organi e di incarichi negli uffici di diretta collaborazione degli organi politici dell'amministrazione comunale, nonché ai collaboratori a qualsiasi titolo, anche professionale, di imprese fornitrici di servizi in favore dell'amministrazione comunale. L'amministrazione, contestualmente alla sottoscrizione del contratto di lavoro o all'atto di conferimento dell'incarico, consegna e fa sottoscrivere ai nuovi assunti, con rapporti comunque denominati, copia del presente codice di comportamento.<text:s/></text:p>
      <text:p text:style-name="P9"/>
      <text:h text:style-name="P10" text:outline-level="1"><text:bookmark-start text:name="_Toc373752381"/>Art. 2 Ambito di applicazione<text:bookmark-end text:name="_Toc373752381"/><text:s/></text:h>
      <text:p text:style-name="P11">1. Il presente codice si applica ai dipendenti del Comune di Mira.<text:s/></text:p>
      <text:p text:style-name="P12">2. Le norme contenute nel presente codice costituiscono inoltre guida e indirizzo per l’elaborazione di codici di comportamento ed etici dei soggetti di diritto privato in controllo pubblico del Comune di Mira oppure regolati o finanziati dal Comune di Mira secondo la definizione di “controllo pubblico” e di “regolazione e finanziamento” data dall’art. 1 del decreto legislativo 8 aprile 2013 n. 39.<text:s/></text:p>
      <text:p text:style-name="P13">3. Gli obblighi di condotta previsti nel presente codice devono inoltre intendersi estesi, per quanto compatibili, a tutti i collaboratori o consulenti, con qualsiasi tipologia di contratto o incarico e a qualsiasi titolo, ai titolari di organi e di incarichi negli uffici di diretta collaborazione del Sindaco e degli Assessori, nonché nei confronti dei collaboratori a qualsiasi titolo di imprese fornitrici di beni o servizi e che realizzano opere in favore dell'amministrazione. A tale fine, negli atti di incarico o nei contratti di acquisizioni delle collaborazioni, delle consulenze o dei servizi, il Comune di Mira inserisce apposite disposizioni o clausole di risoluzione o decadenza del rapporto in caso di violazione degli obblighi derivanti dal presente codice.</text:p>
      <text:p text:style-name="P14"/>
      <text:h text:style-name="P15" text:outline-level="1"><text:bookmark-start text:name="_Toc373752382"/>Art. 3 Principi generali<text:bookmark-end text:name="_Toc373752382"/><text:s/></text:h>
      <text:p text:style-name="P16">1. Il dipendente comunale osserva la Costituzione e si pone al servizio del Comune, conformando la propria condotta ai principi di buon andamento e imparzialità dell'azione amministrativa. Il dipendente svolge i propri compiti nel rispetto della legge, perseguendo l'interesse pubblico senza abusare della posizione o dei poteri di cui è titolare.<text:s/></text:p>
      <text:soft-page-break/>
      <text:p text:style-name="P17">2. Il dipendente comunale rispetta, altresì, i principi di integrità, correttezza, buona fede, proporzionalità, obiettività, trasparenza, equità e ragionevolezza e agisce in posizione di indipendenza e imparzialità, astenendosi in caso di conflitto di interessi.<text:s/></text:p>
      <text:p text:style-name="P18">3. Il dipendente comunale non usa a fini privati le informazioni di cui dispone per ragioni di ufficio, evita situazioni e comportamenti che possano ostacolare il corretto adempimento dei compiti o nuocere agli interessi o all'immagine della pubblica amministrazione. Prerogative e poteri pubblici sono esercitati unicamente per le finalità di interesse generale per le quali sono stati conferiti.<text:s/></text:p>
      <text:p text:style-name="P19">4. Il dipendente comunale esercita i propri compiti orientando l'azione amministrativa alla massima economicità, efficienza ed efficacia. La gestione di risorse pubbliche ai fini dello svolgimento delle attività amministrative deve seguire una logica di contenimento dei costi, che non pregiudichi la qualità dei risultati.<text:s/></text:p>
      <text:p text:style-name="P20">5. Nei rapporti con i destinatari dell'azione amministrativa, il dipendente assicura la piena parità di trattamento a parità di condizioni, astenendosi, altresì, da azioni arbitrarie che abbiano effetti negativi sui destinatari dell'azione amministrativa o che comportino discriminazioni basate su sesso, nazionalità, origine etnica, lingua, religione o credo, convinzioni personali o politiche, appartenenza a una minoranza nazionale, disabilità, condizioni sociali o di salute, età e orientamento sessuale o su altri diversi fattori.<text:s/></text:p>
      <text:p text:style-name="P21">6. Il dipendente comunale dimostra la massima disponibilità e collaborazione nei rapporti con le altre pubbliche amministrazioni, assicurando lo scambio e la trasmissione delle informazioni e dei dati in qualsiasi forma anche telematica, nel rispetto della normativa vigente.<text:s/></text:p>
      <text:p text:style-name="P22"/>
      <text:h text:style-name="P23" text:outline-level="1"><text:bookmark-start text:name="_Toc373752383"/>Art. 4 Regali, compensi e altre utilità<text:bookmark-end text:name="_Toc373752383"/><text:s/></text:h>
      <text:p text:style-name="P24">1. Il dipendente comunale non chiede, nè sollecita, per sè o per altri, regali o altre utilità.<text:s/></text:p>
      <text:p text:style-name="P25">2. Il dipendente comunale non accetta, per sè o per altri, regali o altre utilità, salvo quelli d'uso di modico valore effettuati occasionalmente nell'ambito delle normali relazioni di cortesia e nell'ambito delle consuetudini locali. In ogni caso, indipendentemente dalla circostanza che il fatto costituisca reato, il dipendente comunale non chiede, per sé<text:s/>o per altri, regali o altre utilità, neanche di modico valore a titolo di corrispettivo per compiere o per aver compiuto un atto del proprio ufficio da soggetti che possano trarre benefici da decisioni o attività inerenti all'ufficio, né<text:s/>da soggetti nei cui confronti è o sta per essere chiamato a svolgere o a esercitare attività o potestà proprie dell'ufficio ricoperto.<text:s/></text:p>
      <text:p text:style-name="P26">3. Il dipendente comunale non accetta, per sé<text:s/>o per altri, da un proprio subordinato, direttamente o indirettamente, regali o altre utilità, salvo quelli d'uso di modico valore. Il dipendente comunale non offre, direttamente o indirettamente, regali o altre utilità a un proprio sovraordinato, salvo quelli d'uso di modico valore.<text:s/></text:p>
      <text:p text:style-name="P27">4. I regali e le altre utilità comunque ricevuti fuori dai casi consentiti dal presente articolo, a cura dello stesso dipendente cui siano pervenuti, sono immediatamente messi a disposizione dell'Amministrazione che li destina a finalità<text:s/>di utilità sociale e/o di pubblico interesse, sulla base della natura dell’omaggio, procedendo alla loro acquisizione secondo le regole e nel rispetto della procedura prevista per la accettazione delle donazioni di cui il Comune è destinatario.<text:s/></text:p>
      <text:p text:style-name="P28">5. Ai fini del presente articolo, per regali o altre utilità di modico valore si intendono<text:s/>quelli<text:s/>di valore non<text:s/>superiore a<text:s/>25<text:s/>euro, anche sotto forma di sconto. Se il dipendente<text:s/><text:soft-page-break/>comunale, nel corso dell’anno solare è già stato destinatario di regali o altre utilità di modico valore per un valore complessivo pari al doppio del massimo consentito, nulla potrà più accettare, mettendo in ogni caso a disposizione della Amministrazione ogni eccedenza per le finalità di cui al precedente comma 4.<text:s/></text:p>
      <text:p text:style-name="P29">6. Al fine di preservare il prestigio e l'imparzialità dell'amministrazione comunale, i dirigenti vigilano sulla corretta applicazione del presente articolo. Sui dirigenti, la vigilanza compete al Segretario generale, in qualità di responsabile per la prevenzione della corruzione.<text:s/></text:p>
      <text:p text:style-name="P30"/>
      <text:h text:style-name="P31" text:outline-level="1"><text:bookmark-start text:name="_Toc373752384"/>Art. 5 Incarichi di collaborazione extra istituzionali<text:bookmark-end text:name="_Toc373752384"/><text:s/></text:h>
      <text:p text:style-name="P32">1. Il dipendente non deve accettare incarichi di collaborazione o di consulenza, con qualsiasi tipologia di contratto o incarico e a qualsiasi titolo, da persone o enti privati:</text:p>
      <text:list text:style-name="LFO8" text:continue-numbering="true">
        <text:list-item>
          <text:p text:style-name="P33">che siano, o siano stati nel biennio precedente, iscritti ad albi<text:s/>o elenchi<text:s/>di appaltatori di opere e lavori pubblici o ad albi<text:s/>e elenchi<text:s/>di fornitori o di prestatori di servizi tenuti dall’Ente;</text:p>
        </text:list-item>
        <text:list-item>
          <text:p text:style-name="P34">che partecipano, o abbiano partecipato nel biennio precedente, a procedure per l’aggiudicazione di appalti, sub-appalti, cottimi fiduciari o cessioni di lavori, servizi<text:s/>o forniture<text:s/>e<text:s/>a procedure per la concessione di sovvenzioni, contributi, sussidi ed ausili finanziari<text:s/>o l’attribuzione di vantaggi economici di qualunque genere curate dal servizio di appartenenza;</text:p>
        </text:list-item>
        <text:list-item>
          <text:p text:style-name="P35">che abbiano, o che abbiano avuto nel biennio precedente, iscrizioni o provvedimenti a contenuto autorizzativo, concessorio o abilitativo per lo svolgimento di attività imprenditoriali comunque denominati, dove i predetti procedimenti o provvedimenti afferiscano a decisioni o attività inerenti al servizio di appartenenza</text:p>
        </text:list-item>
        <text:list-item>
          <text:p text:style-name="P36">che abbiano, o che abbiano avuto nel biennio precedente, un interesse significativo in decisioni o attività inerenti al servizio di appartenenza</text:p>
        </text:list-item>
      </text:list>
      <text:p text:style-name="P37">2.<text:s/>Al fine di preservare il prestigio e l’imparzialità dell’amministrazione, ciascun Dirigente vigila sulla corretta applicazione del presente articolo da parte del personale assegnato. Il Segretario Comunale vigila sulla corretta applicazione del presente articolo da parte dei Dirigenti.</text:p>
      <text:p text:style-name="P38">3. In ogni altro caso il dipendente interessato ad accettare incarichi di collaborazione, anche a titolo gratuito, si attiene alle norme previste per l’affidamento gli incarichi extraistituzionali vigenti.</text:p>
      <text:p text:style-name="P39"/>
      <text:h text:style-name="P40" text:outline-level="1"><text:bookmark-start text:name="_Toc373752385"/>Art.<text:s/>6<text:s/>Partecipazione ad associazioni e organizzazioni<text:bookmark-end text:name="_Toc373752385"/><text:s/></text:h>
      <text:p text:style-name="P41">1. Nel rispetto della disciplina vigente del diritto di associazione, il dipendente comunale comunica al dirigente di riferimento, entro 15 giorni da quando vi aderisce, la sua partecipazione o appartenenza ad associazioni od organizzazioni, a prescindere dal loro carattere riservato o meno, i cui ambiti di interessi possano interferire con lo svolgimento dell'attività dell'ufficio e della struttura in cui opera. Per i dipendenti neoassunti la comunicazione di cui sopra viene effettuata all’atto della sottoscrizione del contratto individuale di lavoro. Il dirigente valuta , sulla base sia delle concrete attività dell’ufficio in cui opera il dipendente che delle concrete attività delle associazioni o organizzazioni a cui il dipendente eventualmente partecipa, la sussistenza di condizioni che integrino ipotesi di incompatibilità anche potenziale,<text:s/><text:soft-page-break/>anche al fine di accertare la possibile insorgenza degli obblighi di cui al successivo art. 7. Il presente comma non si applica all'adesione a partiti politici o a sindacati.<text:s/></text:p>
      <text:p text:style-name="P42">2. Il dipendente non costringe altri dipendenti ad aderire ad associazioni od organizzazioni e non esercita pressioni a tale fine, promettendo vantaggi o prospettando svantaggi di carriera.<text:s/></text:p>
      <text:p text:style-name="P43">3. Ai fini dell’applicazione del comma 1 del presente articolo, i dirigenti competenti provvedono ad una prima ricognizione entro un mese dall’entrata in vigore del presente codice.</text:p>
      <text:p text:style-name="P44"><text:s text:c="3"/></text:p>
      <text:h text:style-name="P45" text:outline-level="1"><text:bookmark-start text:name="_Toc373752386"/>Art.<text:s/>7<text:s/>Comunicazione degli interessi finanziari, conflitti d'interesse e incarichi del dipendente<text:bookmark-end text:name="_Toc373752386"/><text:s/></text:h>
      <text:p text:style-name="P46">1. Fermi restando gli obblighi di trasparenza previsti da leggi o regolamenti, il dipendente comunale, all'atto dell'assegnazione all'ufficio, informa per iscritto il dirigente dell'ufficio di tutti i rapporti di collaborazione e finanziari, suoi, di suoi parenti o affini entro il secondo grado, del coniuge o del convivente, con soggetti privati, in qualunque modo retribuiti<text:s/>che lo stesso abbia o abbia avuto<text:s/>negli ultimi tre anni, se tali rapporti siano intercorsi o intercorrano con soggetti che abbiano interessi in attività o decisioni inerenti al suo ufficio e limitatamente alle attività a lui affidate.<text:s/></text:p>
      <text:p text:style-name="P47">2. La comunicazione di cui al comma precedente deve essere resa ogni volta che il dipendente è stabilmente assegnato ad ufficio diverso da quello di precedente assegnazione.</text:p>
      <text:p text:style-name="P48">3. Il dipendente comunale si astiene dal prendere decisioni o svolgere attività inerenti alle sue mansioni in situazioni di conflitto di interessi con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text:s/></text:p>
      <text:p text:style-name="P49">4. I dipendenti comunali, compresi i dirigenti, non possono svolgere incarichi retribuiti che non siano stati conferiti o previamente autorizzati dall’amministrazione, con le modalità specificate nell’apposita disciplina concernente le autorizzazioni allo svolgimento di attività extra istituzionali.</text:p>
      <text:p text:style-name="P50">5. Fermo restando che compete al dirigente la valutazione in concreto dei singoli casi di conflitto di interesse, non sono comunque consentite ai dipendenti, anche a tempo parziale, attività o prestazioni lavorative, da svolgere a favore di enti o privati, che abbiano per oggetto consulenze, attività istruttorie, rilascio di pareri o valutazioni di carattere tecnico, presentazione di istanze, di comunicazioni o di segnalazioni di inizio attività, comunque denominate, dirette al Comune di<text:s/>Mira.<text:s/></text:p>
      <text:p text:style-name="P51">6. Gli incarichi non possono interferire con i doveri e i compiti inerenti all’ufficio ricoperto, né è consentito utilizzare strumenti, materiali o mezzi a disposizione dell’ufficio per il loro assolvimento. Al dipendente con rapporto di lavoro a tempo parziale, con prestazione lavorativa superiore al 50 per cento di quella a tempo pieno, che intenda svolgere altre prestazioni lavorative si applicano i criteri previsti nel presente articolo per il personale a tempo pieno.<text:s/></text:p>
      <text:p text:style-name="P52">7. Le disposizioni relative alle attività extra istituzionali si applicano anche al personale con rapporto di lavoro a tempo determinato.<text:s/></text:p>
      <text:soft-page-break/>
      <text:p text:style-name="P53">8. Ai fini dell’applicazione del comma 1 del presente articolo, i dirigenti competenti provvedono ad una prima ricongiunzione entro un mese dall’entrata in vigore del presente codice.</text:p>
      <text:p text:style-name="P54"/>
      <text:h text:style-name="P55" text:outline-level="1"><text:bookmark-start text:name="_Toc373752387"/>Art.<text:s/>8<text:s/>Obbligo di astensione<text:bookmark-end text:name="_Toc373752387"/><text:s/></text:h>
      <text:p text:style-name="P56">1. Il dipendente<text:s/>responsabile del procedimento<text:s/>ovvero titolare di ufficio competente ad adottare pareri, valutazioni tecniche, atti endoprodecimentali e/o il provvedimento finale, qualora ravvisi la sussistenza di un conflitto, anche solo potenziale, tra l’interesse pubblico che esso, nell’esercizio delle proprie funzioni deve perseguire,<text:s/>e<text:s/>interessi, di qualsiasi natura, personali, del coniuge, di conviventi, di parenti ed affini<text:s/>entro il secondo grado, ha l’obbligo di astenersi dal prendere decisioni o svolgere attività e comunque concorrere in qualsiasi modo alla formazione del provvedimento finale.<text:s/></text:p>
      <text:p text:style-name="P57">2. Il dipendente, qualora rilevi<text:s/>la sussistenza, anche potenziale, di un conflitto di interessi provvede a darne immediata comunicazione scritta al proprio diretto superiore. Nel caso in <text:s/>cui la situazione di conflitto di interessi riguardi dipendenti di qualifica dirigenziale la comunicazione è indirizzata al Segretario generale. Ai fini della <text:s text:c="2"/>trattazione<text:s/>della<text:s/>pratica, ove<text:s/>non<text:s/>sia possibile l’individuazione di altro dipendente trovano applicazione le disposizioni previste per il caso di esercizio del potere sostitutivo.</text:p>
      <text:p text:style-name="P58">3.<text:s/>Al di fuori dei casi previsti dal precedente comma 2, il dipendente è comunque obbligato segnalare nelle forme previste al precedente comma 2 le situazioni nelle quali sono coinvolti interessi di persone con le quali abbia rapporti di frequentazione abituale o altro rapporto<text:s/>preferenziale, ovvero con le quali egli stesso o il coniuge o<text:s/>altre persone conviventi abbiano<text:s/>causa<text:s/>pendente<text:s/>o grave<text:s/>inimicizia, ovvero di persone, enti, associazioni anche non riconosciute, organizzazioni, comitati, di cui sia tutore,<text:s/>curatore,<text:s/>procuratore o agente, ovvero<text:s/><text:s/>gerente o dirigente</text:p>
      <text:p text:style-name="P59">4. In ordine all’opportunità dell’astensione decidono<text:s/>il dirigente responsabile del settore di appartenenza, ovvero il Segretario Generale ai sensi del precedente comma 2, i quali applicano le disposizioni ivi previste nel caso in cui ritengono di<text:s/>disporre l’astensione del dipendente<text:s/>dalla trattazione della pratica.</text:p>
      <text:p text:style-name="P60">5. Presso ciascun settore è istituito un apposito registro dei casi di astensione valutati e censiti ai<text:s/>sensi dei precedenti commi.<text:s/></text:p>
      <text:p text:style-name="P61"/>
      <text:h text:style-name="P62" text:outline-level="1"><text:bookmark-start text:name="_Toc373752388"/>Art.<text:s/>9<text:s/>Prevenzione della corruzione<text:bookmark-end text:name="_Toc373752388"/><text:s/></text:h>
      <text:p text:style-name="P63">1. Il dipendente rispetta le misure necessarie alla prevenzione degli illeciti nell’amministrazione. In particolare, il dipendente rispetta le prescrizioni contenute nel piano per la prevenzione della corruzione e presta la sua collaborazione al<text:s/>Responsabile per<text:s/>la prevenzione.</text:p>
      <text:p text:style-name="P64">2. I dirigenti<text:s/>rispettano e curano che siano attuate dai propri dipendenti<text:s/>le misure necessarie alla prevenzione.<text:s/>Essi rispettano e fanno rispettare, nei loro ambiti direzionali, le prescrizioni contenute nel piano per la prevenzione della corruzione, prestando la più ampia collaborazione al<text:s/>Responsabile per la prevenzione.<text:s/></text:p>
      <text:p text:style-name="P65">3. Il dipendente comunale, fermo restando l'obbligo di denuncia all'autorità giudiziaria, segnala al dirigente della propria struttura di appartenenza eventuali situazioni di illecito nell'amministrazione di cui sia venuto a conoscenza.<text:s/></text:p>
      <text:soft-page-break/>
      <text:p text:style-name="P66">4. Il dirigente della struttura di appartenenza del dipendente che abbia denunciato e/o segnalato situazioni di illecito nell'amministrazione, cura e verifica la concreta applicazione di meccanismi di tutela del dipendente previsti dall’art. 54 bis del D.Lgs 165/2001.<text:s/></text:p>
      <text:p text:style-name="P67">5. Nel<text:s/>caso di dipendenti di qualifica dirigenziale<text:s/>la segnalazione di cui al comma 2 è indirizzata al Segretario Generale.</text:p>
      <text:p text:style-name="P68">6. Il dirigente che riceve la segnalazione di illecito informa tempestivamente il responsabile per la prevenzione della corruzione.</text:p>
      <text:p text:style-name="P69">7. In<text:s/>tema di tutela<text:s/>del dipendente che segnali illeciti di cui sia venuto a conoscenza in ragione del proprio rapporto di lavoro si applicano le previsioni di cui all’art. 54 bis del D.lgs. 165/2001.</text:p>
      <text:p text:style-name="P70">8. I<text:s/>dati inerenti il dipendente che segnala illeciti di cui sia venuto a conoscenza in ragione del proprio rapporto di lavoro sono trattati con<text:s/>cautela<text:s/>alla stregua di quelli<text:s/>utilizzati<text:s/>per i dati sensibili e giudiziari, sulla base delle disposizioni<text:s/>vigenti per la protezione dei dati personali.</text:p>
      <text:p text:style-name="P71"/>
      <text:h text:style-name="P72" text:outline-level="1"><text:bookmark-start text:name="_Toc373752389"/>Art.<text:s/>10<text:s/>Trasparenza e tracciabilità<text:bookmark-end text:name="_Toc373752389"/><text:s/></text:h>
      <text:p text:style-name="P73">1.<text:s/>Il dipendente assicura l’adempimento degli obblighi di trasparenza previsti in capo all’ente dalle disposizioni normative vigenti, prestando massima collaborazione nell’elaborazione, reperimento e trasmissione dei dati sottoposti all’obbligo di pubblicazione sul sito istituzionale, rispettando le indicazioni impartite e le scadenze definite dal responsabile delle funzioni di prevenzione della corruzione e di attuazione della trasparenza.<text:s/></text:p>
      <text:p text:style-name="P74">2.<text:s/>Il dipendente cura la completezza e l’aggiornamento dei dati forniti ai sensi del comma 1 del presente articolo.</text:p>
      <text:p text:style-name="P75">3. I processi decisionali adottati dai dipendenti devono essere adeguatamente supportati su base documentale, al fine della tracciabilità dell’iter seguito e delle motivazioni alla base delle decisioni assunte.<text:s/></text:p>
      <text:p text:style-name="P76">4. Trovano applicazione al riguardo le diposizioni e le procedure di cui al Programma triennale per la trasparenza e l’integrità.</text:p>
      <text:p text:style-name="P77"/>
      <text:h text:style-name="P78" text:outline-level="1"><text:bookmark-start text:name="_Toc373752390"/>Art. 11<text:s/>Comportamento nei rapporti privati<text:bookmark-end text:name="_Toc373752390"/><text:s/></text:h>
      <text:p text:style-name="P79">1. Nei rapporti privati, comprese le relazioni extralavorative con pubblici ufficiali nell'esercizio delle loro funzioni, il dipendente comunale non sfrutta, né<text:s/>menziona la posizione che ricopre nell'amministrazione per ottenere utilità che non gli spettino e non assume nessun altro comportamento che possa nuocere all'immagine dell'amministrazione.<text:s/></text:p>
      <text:p text:style-name="P80">2. Nel rispetto dei principi costituzionali posti a tutela della libertà di espressione, il dipendente comunale, prima di rilasciare interviste o giudizi di valore su attività dell’amministrazione comunale, diffuse attraverso organi di informazione rivolti alla generalità dei cittadini, ne dà preventiva informazione al proprio dirigente di riferimento, per le valutazioni di cui al successivo articolo 14, comma 9 . Per la stessa fattispecie, con riferimento ai dirigenti, il referente è il<text:s/>Segretario<text:s/>generale. Nel caso di dichiarazioni pubbliche o di altre forme di esternazioni in qualità di rappresentanti dell’amministrazione , il rilascio è riservato ai dirigenti, che vi provvedono previa informazione al<text:s/>Segretario<text:s/>generale.<text:s/></text:p>
      <text:soft-page-break/>
      <text:p text:style-name="P81">3. Salvo il diritto di esprimere valutazioni e diffondere informazioni a tutela dei diritti sindacali, il dipendente comunale si astiene da dichiarazioni pubbliche offensive nei confronti dell'amministrazione comunale.<text:s/></text:p>
      <text:p text:style-name="P82"/>
      <text:h text:style-name="P83" text:outline-level="1"><text:bookmark-start text:name="_Toc373752391"/>Art. 12<text:s/>Comportamento in servizio<text:bookmark-end text:name="_Toc373752391"/><text:s/></text:h>
      <text:p text:style-name="P84">1. Fermo restando il rispetto dei termini del procedimento amministrativo, il dipendente comunale, salvo giustificato motivo, non ritarda né<text:s/>adotta comportamenti tali da far ricadere su altri dipendenti il compimento di attività o l'adozione di decisioni di propria spettanza.<text:s/></text:p>
      <text:p text:style-name="P85">2. Il dipendente comunale utilizza i permessi di astensione dal lavoro, comunque denominati, nel rispetto delle condizioni previste dalla legge, dai regolamenti,<text:s/>dai contratti collettivi<text:s/>e dalle disposizioni interne impartite dall’Amministrazione.<text:s/></text:p>
      <text:p text:style-name="P86">3. Il dipendente comunale utilizza il materiale, le attrezzature, i servizi telematici e telefonici dell'ufficio, per ragioni di servizio e comunque nel rispetto di eventuali vincoli ulteriori posti dall'amministrazione. Il dipendente utilizza i mezzi di trasporto dell'amministrazione a sua disposizione soltanto per lo svolgimento dei compiti d'ufficio, astenendosi dal trasportare terzi, se non per motivi d'ufficio.<text:s/></text:p>
      <text:p text:style-name="P87">4. Il dipendente comunale, mentre è in servizio, può allontanarsi dalla sede di lavoro esclusivamente per missioni o per lo svolgimento di attività autorizzate dal dirigente competente. I dirigenti curano l’istituzione e la corretta tenuta di un apposito registro sul quale, per ogni allontanamento dalla sede di lavoro per motivi di servizio, deve essere riportato: nome del dipendente, data, ora di uscita, ora di rientro, motivo dell’allontanamento dalla sede di lavoro, luogo di destinazione, firma del dipendente e visto autorizzatorio, anche successivo, del dirigente.<text:s/></text:p>
      <text:p text:style-name="P88">5. I dirigenti dell’ente vigilano in ordine all’applicazione ed al rispetto delle previsioni del presente articolo da parte dei dipendenti dei settori di cui hanno la responsabilità, adottando le misure organizzative ritenute più opportune.</text:p>
      <text:p text:style-name="P89"/>
      <text:h text:style-name="P90" text:outline-level="1"><text:bookmark-start text:name="_Toc373752392"/>Art. 13<text:s/>Rapporti con il pubblico<text:bookmark-end text:name="_Toc373752392"/><text:s/></text:h>
      <text:p text:style-name="P91">1. Il dipendente comunale in rapporto con il pubblico si fa riconoscere attraverso l'esposizione in modo visibile del badge od altro supporto identificativo messo a disposizione dall'amministrazione, salvo diverse disposizioni di servizio, anche in considerazione della sua sicurezza; opera con spirito di servizio, correttezza, cortesia e disponibilità e, nel rispondere alla corrispondenza, a chiamate telefoniche e ai messaggi di posta elettronica, opera nella maniera più completa e accurata possibile. Di norma al messaggio di posta elettronica, il dipendente risponde con lo stesso mezzo, a meno che lo stesso contenga elementi per i quali sia necessario utilizzare altre forme stabilite dall’amministrazione. Qualora non sia competente per posizione rivestita o per materia, indirizza l'interessato al funzionario o ufficio competente del Comune. Il dipendente comunale, fatte salve le norme sul segreto d'ufficio, fornisce le spiegazioni che gli siano richieste in ordine al comportamento proprio e di altri dipendenti dell'ufficio dei quali ha la responsabilità od il coordinamento. Nelle operazioni da svolgersi e nella trattazione delle pratiche, il dipendente rispetta, salvo diverse esigenze di servizio o diverso ordine di priorità stabilito dall'amministrazione, l'ordine cronologico e non rifiuta prestazioni a cui sia tenuto con motivazioni generiche. Il dipendente rispetta gli appuntamenti con i cittadini e risponde senza ritardo ai loro reclami. Il dipendente risponde alle richieste dei cittadini entro 10 giorni dal ricevimento , a meno che le richieste non siano riferibili a procedimenti, i cui<text:s/><text:soft-page-break/>termini di conclusione sono pubblicati nel sito del Comune, nella sezione amministrazione trasparente.</text:p>
      <text:p text:style-name="P92">2. Il dipendente comunale, quando direttamente chiamato a fornire servizi al pubblico, cura il rispetto degli standard di qualità e di quantità fissati dall'amministrazione comunale anche nelle apposite carte dei servizi. Il dipendente opera al fine di assicurare la continuità del servizio, di consentire agli utenti la scelta tra i diversi erogatori e di fornire loro informazioni sulle modalità di prestazione del servizio e sui livelli di qualità.<text:s/></text:p>
      <text:p text:style-name="P93">3. Il dipendente comunale<text:s/>non assume impegni né<text:s/>anticipa l'esito di decisioni o azioni proprie o altrui inerenti all'ufficio, al di fuori dei casi consentiti. Fornisce informazioni e notizie relative ad atti od operazioni amministrative, in corso o conclusi, nelle ipotesi previste dalle disposizioni di legge e regolamentari in materia di accesso, informando sempre gli interessati della possibilità di avvalersi anche dell'Ufficio per le relazioni con il pubblico. Rilascia copie ed estratti di atti o documenti secondo la sua competenza, con le modalità stabilite dalle norme in materia di accesso e dai regolamenti dell’ amministrazione comunale.<text:s/></text:p>
      <text:p text:style-name="P94">4. Il dipendente comunal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dei motivi che ostano all'accoglimento della richiesta. Qualora non sia competente a provvedere in merito alla richiesta cura, sulla base delle disposizioni interne, che la stessa venga inoltrata all'ufficio competente dell’ amministrazione comunale.<text:s/></text:p>
      <text:p text:style-name="P95">5. I dipendenti a cui l’amministrazione fornisce le divise o il vestiario debbono usare in servizio il suddetto vestiario, avendo cura che sia decoroso e ordinato.<text:s/></text:p>
      <text:p text:style-name="P96"/>
      <text:h text:style-name="P97" text:outline-level="1"><text:bookmark-start text:name="_Toc373752393"/>Art. 14<text:s/>Disposizioni particolari per i dirigenti<text:bookmark-end text:name="_Toc373752393"/><text:s/></text:h>
      <text:p text:style-name="P98">1.<text:s/>I dirigenti rispettano le previsioni del D.P.R. 62/2013 e del presente Codice di comportamento e ne controllano l’attuazione da parte dei dipendenti del settore organizzativo di cui hanno la responsabilità.<text:s/></text:p>
      <text:p text:style-name="P99">2.<text:s/>I dirigenti svolgono con diligenza le funzioni spettanti in base all’atto di conferimento dell’incarico, perseguendo gli obiettivi assegnati ed adottano un comportamento organizzativo adeguato per l’assolvimento dell’incarico.<text:s/></text:p>
      <text:p text:style-name="P100">3.<text:s/>I dirigenti promuovono ed accertano la conoscenza dei contenuti del D.P.R. 62/2013 e del presente Codice<text:s/>da parte dei dipendenti della struttura di cui sono titolari. A tal fine curano l’informazione, la formazione e l’aggiornamento dei dipendenti in materia di trasparenza, integrità e prevenzione della corruzione, segnalando anche eventuali, particolari esigenze nell’ambito della programmazione formative annuale del personale.</text:p>
      <text:p text:style-name="P101">4.<text:s/>I dirigenti curano il benessere organizzativo delle strutture di cui rivestono la responsabilità ed assegnano l’istruttoria delle pratiche sulla base di un’equa ripartizione del carico di lavoro, tenendo conto delle capacità, delle attitudini e delle professionalità del personale.<text:s/></text:p>
      <text:p text:style-name="P102">5.<text:s/>Eventuali disparità o patologiche conseguenze nella ripartizione dei carichi di lavoro al personale da parte di un dirigente sono segnalate dai dipendenti al Segretario generale.<text:s/></text:p>
      <text:soft-page-break/>
      <text:p text:style-name="P103">6.<text:s/>I dirigenti assumono<text:s/>atteggiamenti leali e trasparenti, adottando un comportamento esemplare e imparziale nei rapporti con i colleghi, i collaboratori ed i destinatari dell’azione amministrativa. I dirigenti curano, altresì, che le risorse assegnate all’ufficio siano utilizzate per le finalità esclusivamente istituzionali ed , in nessun caso, per esigenze personali.<text:s/></text:p>
      <text:p text:style-name="P104">7.<text:s/>I dirigenti rispettano e vigilano affinché siano rispettati gli obblighi in tema di salute e di sicurezza dei luoghi di lavoro ai sensi delle normative vigenti. A tal fine curano l’informazione, la formazione e l’aggiornamento dei dipendenti in materia, segnalando anche eventuali, particolari esigenze nell’ambito della programmazione formativa annuale di Ente.</text:p>
      <text:p text:style-name="P105">8.<text:s/>I dirigenti provvedono alla costante vigilanza sul rispetto del D.P.R. 62/2013 e del presente Codice di comportamento da parte dei dipendenti del settore, tenendo conto delle violazioni accertate ai fini della tempestiva attivazione del procedimento disciplinare e della valutazione individuale del singolo dipendente.<text:s/></text:p>
      <text:p text:style-name="P106">9.<text:s/>Fermi restando i profili di ulteriori responsabilità in caso di omessa vigilanza, il controllo sull’attuazione e sul rispetto del D.P.R. 62/2013 e del presente Codice di comportamento presso il settore di cui ha la responsabilità è elemento considerato ai fini della misurazione e valutazione della performance del dirigente, con conseguente incidenza sulla determinazione ed erogazione della retribuzione di risultato.</text:p>
      <text:p text:style-name="P107"><text:span text:style-name="T108">10. Il dirigente comunale intraprende con tempestività le iniziative necessarie ove venga a conoscenza di un illecito, attiva e conclude, se competente, il procedimento disciplinare, ovvero segnala tempestivamente l'illecito all'ufficio per i procedimenti disciplinari e provvede ad inoltrare tempestiva denuncia all'autorità giudiziaria penale o segnalazione alla Corte dei conti per le rispettive competenze, dandone comunicazione al<text:s/></text:span><text:span text:style-name="T109">Segretario</text:span><text:span text:style-name="T110"><text:s/>generale. Nel caso in cui riceva segnalazione di un illecito da parte di un dipendente comunale, adotta ogni cautela di legge affinché sia tutelato il segnalante e non sia indebitamente rilevata la sua identità nel procedimento disciplinare, ai sensi dell'</text:span><text:span text:style-name="T111">articolo<text:s/></text:span><text:span text:style-name="T112">54-bis del decreto legislativo n. 165 del 2001, secondo quanto previsto nel precedente articolo 9.</text:span></text:p>
      <text:p text:style-name="P113">11. Il dirigente comunale, nei limiti delle sue possibilità, evita che notizie non rispondenti al vero quanto all'organizzazione, all'attività e ai dipendenti pubblici possano diffondersi. Favorisce la diffusione della conoscenza di buone prassi e buoni esempi al fine di rafforzare il senso di fiducia nei confronti dell'amministrazione comunale.</text:p>
      <text:p text:style-name="P114">12. Il<text:s/>dirigente vigila sulla corretta<text:s/>timbratura<text:s/>delle presenze da parte dei propri dipendenti segnalando tempestivamente all’ufficio per i procedimenti disciplinari le pratiche scorrette.</text:p>
      <text:p text:style-name="P115"/>
      <text:h text:style-name="P116" text:outline-level="1"><text:bookmark-start text:name="_Toc373752394"/>Art. 15<text:s/>Contratti ed altri atti negoziali<text:bookmark-end text:name="_Toc373752394"/><text:s/></text:h>
      <text:p text:style-name="P117">1. Nella conclusione di accordi e negozi e nella stipulazione di contratti per conto dell'amministrazione, nonché nella fase di esecuzione degli stessi, il dipendente comunale non ricorre a mediazione di terzi, né<text:s/>corrisponde o promette ad alcuno utilità<text:s/>a titolo di intermediazione, né<text:s/>per facilitare o aver facilitato la conclusione o l'esecuzione del contratto. Il presente comma non si applica ai casi in cui l'amministrazione comunale abbia deciso di ricorrere all'attività di intermediazione professionale.<text:s/></text:p>
      <text:p text:style-name="P118">2. Il dipendente comunale non conclude, per conto dell'amministrazione, contratti di appalto, fornitura, servizio, finanziamento o assicurazione con imprese con le quali<text:s/><text:soft-page-break/>abbia stipulato contratti a titolo privato o ricevuto altre utilità nel biennio precedente, ad eccezione di quelli conclusi ai sensi dell'articolo 1342 del codice civile. Nel caso in cui l'amministrazione comunale concluda contratti di appalto, fornitura, servizio, finanziamento o assicurazione, con imprese con le quali il dipendente comunale abbia concluso contratti a titolo privato o ricevuto altre utilità nel biennio precedente, questi si astiene dal partecipare all'adozione delle decisioni ed alle attività relative all'esecuzione del contratto, redigendo verbale scritto di tale astensione da conservare agli atti del settore<text:s/>cui appartiene .<text:s/></text:p>
      <text:p text:style-name="P119">3. Il dipendente comunale che conclude accordi o negozi ovvero stipula contratti a titolo privato, ad eccezione di quelli conclusi ai sensi dell'articolo 1342 del codice civile, con persone fisiche o giuridiche private con le quali abbia concluso, nel biennio precedente, contratti di appalto, fornitura, servizio, finanziamento ed assicurazione, per conto dell'amministrazione, ne informa<text:s/>per iscritto il dirigente del settore<text:s/>cui appartiene .<text:s/></text:p>
      <text:p text:style-name="P120">4. Se nelle situazioni di cui ai commi 2 e 3 si trova il dirigente comunale, questi informa per iscritto il Segretario generale.<text:s/></text:p>
      <text:p text:style-name="P121">5. Il dipendente comunale che riceva, da persone fisiche o giuridiche partecipanti a procedure negoziali nelle quali sia parte l'amministrazione, rimostranze orali o scritte sull'operato dell'ufficio o su quello dei propri collaboratori, ne informa immediatamente, di regola per iscritto, il proprio dirigente.<text:s/></text:p>
      <text:p text:style-name="P122">6. Fermo restando il rispetto delle disposizioni normative e regolamentari vigenti in materia di affidamento dei contratti per l’acquisizione di lavori, servizi e forniture, i dirigenti definiscono procedure idonee a consentire un’adeguata programmazione del fabbisogno, evidenziando per quanto possibile e compatibilmente con le disponibilità finanziarie,frazionamenti nell’acquisizione di lavori, servizi e forniture, anche al fine di conseguire risparmi discendenti da economie di scala.</text:p>
      <text:p text:style-name="P123">7. Tutti i dipendenti, collaboratori o incaricati che nell’esercizio delle funzioni e dei compiti loro spettanti nell’ambito dell’organizzazione comunale intervengono nei procedimenti relativi ad appalti, negoziazioni e contratti del Comune di Mira, compresa l’esecuzione ed il collaudo, in ogni fase, devono porre in essere i seguenti comportamenti, oltre a quelli già disciplinati del presente Codice:</text:p>
      <text:list text:style-name="LFO15" text:continue-numbering="true">
        <text:list-item>
          <text:p text:style-name="P124">assicurare la parità di trattamento tra le imprese che vengono in contatto con il Comune di Mira, perciò astenersi da qualsiasi azione arbitraria che abbia effetti negativi sulle imprese, nonché da qualsiasi trattamento preferenziale<text:s/>e non rifiutare né accordare ad alcuno prestazioni o trattamenti che siano normalmente rifiutati od accordati ad altri;</text:p>
        </text:list-item>
        <text:list-item>
          <text:p text:style-name="P125">mantenere con particolare cura la riservatezza inerente i procedimenti di gara ed i nominativi dei concorrenti prima della data di scadenza di presentazione delle offerte;</text:p>
        </text:list-item>
        <text:list-item>
          <text:p text:style-name="P126">nella fase di esecuzione del contratto, la valutazione del rispetto delle condizioni contrattuali è effettuata con oggettività e deve essere documentata e la relativa contabilizzazione deve essere conclusa nei tempi stabiliti. Quando problemi organizzativi o situazioni di particolari carichi di lavoro ostacolino l’immediato disbrigo delle relative operazioni, ne deve essere data comunicazione al dirigente responsabile e l’attività deve comunque rispettare rigorosamente l’ordine progressivo di maturazione del diritto di pagamento da parte di ciascuna impresa.</text:p>
        </text:list-item>
      </text:list>
      <text:p text:style-name="P127"/>
      <text:h text:style-name="P128" text:outline-level="1"><text:bookmark-start text:name="_Toc373752395"/><text:soft-page-break/>Art. 16<text:s/>Vigilanza, monitoraggio e attività formative<text:bookmark-end text:name="_Toc373752395"/><text:s/></text:h>
      <text:p text:style-name="P129"><text:span text:style-name="T130">1. Ai sensi dell'</text:span><text:span text:style-name="T131">articolo<text:s/></text:span><text:span text:style-name="T132">54, comma 6, del decreto legislativo 30 marzo 2001, n. 165, vigilano sull'applicazione del presente codice i dirigenti comunali, per<text:s/></text:span><text:span text:style-name="T133">i rispettivi settori<text:s/></text:span><text:span text:style-name="T134">e il Segretario generale per le<text:s/></text:span><text:span text:style-name="T135">proprie</text:span><text:span text:style-name="T136"><text:s/>competenze.<text:s/></text:span></text:p>
      <text:p text:style-name="P137">2. Ai fini dell'attività di vigilanza e monitoraggio previsti dal presente articolo, l’Amministrazione comunale si avvale dell'Ufficio procedimenti disciplinari.<text:s/></text:p>
      <text:p text:style-name="P138">3. L'Ufficio per i procedimenti disciplinari, oltre alle funzioni<text:s/>ad<text:s/>esso<text:s/>assegnate dalle legge, cura<text:s/>l'esame delle segnalazioni di violazione dei codici di comportamento, la raccolta delle condotte illecite accertate e sanzionate, assicurando le garanzie di cui all'articolo 54-bis del decreto legislativo n. 165 del 2001. Il Segretario generale cura la diffusione del codice di comportamento nell'amministrazione comunale e il monitoraggio annuale sulla sua attuazione organizzando le attività di formazione del personale per la sua conoscenza e la sua corretta applicazione. Il Segretario generale cura altresì la pubblicazione del codice sul sito istituzionale del Comune di<text:s/>Mira<text:s/>e la comunicazione dei risultati del monitoraggio all'Autorità nazionale anticorruzione, di cui all'articolo 1, comma 2, della legge 6 novembre 2012, n. 190.<text:s/></text:p>
      <text:p text:style-name="P139">5. Ai sensi di quanto previsto dal precedente comma, al personale comunale sono rivolte attività formative in materia di trasparenza e integrità, che consentano ai dipendenti di conseguire una piena conoscenza dei contenuti del codice di comportamento, nonché un aggiornamento annuale e sistematico sulle misure e sulle disposizioni applicabili in tali ambiti.<text:s/></text:p>
      <text:p text:style-name="P140"/>
      <text:h text:style-name="P141" text:outline-level="1"><text:bookmark-start text:name="_Toc373752396"/>Art. 17<text:s/>Responsabilità conseguente alla violazione dei doveri del codice<text:bookmark-end text:name="_Toc373752396"/></text:h>
      <text:p text:style-name="P142">1. La violazione degli obblighi previsti dal presente codice integra comportamenti contrari ai doveri d'ufficio. Ferme restando le ipotesi in cui la violazione delle disposizioni contenute nel presente codice, nonché dei doveri e degli obblighi previsti dal Piano di prevenzione della corruzione, dà luogo anche a responsabilità penale, civile, amministrativa o contabile del dipendente comunale, essa è fonte di responsabilità disciplinare accertata all'esito del procedimento disciplinare, nel rispetto dei principi di gradualità e proporzionalità delle sanzioni.<text:s/></text:p>
      <text:p text:style-name="P143">2. Ai fini della determinazione del tipo e dell'entità della sanzione disciplinare concretamente applicabile, la violazione è valutata in ogni singolo caso con riguardo alla gravità del comportamento ed all'entità del pregiudizio derivatone al decoro o al prestigio dell'amministrazione comunale. Le sanzioni applicabili sono quelle previste dalla legge, dai regolamenti e dai contratti collettivi, incluse quelle espulsive.<text:s/></text:p>
      <text:p text:style-name="P144">3. Resta ferma la comminazione del licenziamento senza preavviso per i casi già previsti dalla legge, dai regolamenti e dai contratti collettivi.</text:p>
      <text:p text:style-name="P145"><text:span text:style-name="T146">4. Restano fermi gli ulteriori obblighi e le conseguenti ipotesi di responsabilità disciplinare dei pubblici dipendenti previsti da norme di legge, di regolamento o dai contratti collettivi</text:span><text:span text:style-name="T1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Sommario1" style:display-name="Sommario 1" style:family="paragraph" style:parent-style-name="Normale" style:next-style-name="Normale" style:auto-update="true">
      <style:paragraph-properties fo:margin-top="0.0833in"/>
      <style:text-properties fo:font-weight="bold" style:font-weight-asian="bold" style:font-weight-complex="bold" fo:font-style="italic" style:font-style-asian="italic" style:font-style-complex="italic"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ommario2" style:display-name="Sommario 2" style:family="paragraph" style:parent-style-name="Normale" style:next-style-name="Normale" style:auto-update="true">
      <style:paragraph-properties fo:margin-top="0.0833in" fo:margin-left="0.1666in">
        <style:tab-stops/>
      </style:paragraph-properties>
      <style:text-properties fo:font-weight="bold" style:font-weight-asian="bold" style:font-weight-complex="bold" fo:font-size="11pt" style:font-size-asian="11pt" style:font-size-complex="11pt"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fo:font-size="10pt" style:font-size-asian="10pt" style:font-size-complex="10pt" fo:hyphenate="false"/>
    </style:style>
    <style:style style:name="Sommario4" style:display-name="Sommario 4" style:family="paragraph" style:parent-style-name="Normale" style:next-style-name="Normale" style:auto-update="true">
      <style:paragraph-properties fo:margin-left="0.5in">
        <style:tab-stops/>
      </style:paragraph-properties>
      <style:text-properties fo:font-size="10pt" style:font-size-asian="10pt" style:font-size-complex="10pt" fo:hyphenate="false"/>
    </style:style>
    <style:style style:name="Sommario5" style:display-name="Sommario 5" style:family="paragraph" style:parent-style-name="Normale" style:next-style-name="Normale" style:auto-update="true">
      <style:paragraph-properties fo:margin-left="0.6666in">
        <style:tab-stops/>
      </style:paragraph-properties>
      <style:text-properties fo:font-size="10pt" style:font-size-asian="10pt" style:font-size-complex="10pt"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fo:font-size="10pt" style:font-size-asian="10pt" style:font-size-complex="10pt"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fo:font-size="10pt" style:font-size-asian="10pt" style:font-size-complex="10pt"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fo:font-size="10pt" style:font-size-asian="10pt" style:font-size-complex="10pt"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2">
      <text:list-level-style-number text:level="1" style:num-suffix=")" style:num-format="a" style:num-letter-sync="true">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3">
      <text:list-level-style-number text:level="1" style:num-suffix=")" style:num-format="a" style:num-letter-sync="true">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4">
      <text:list-level-style-number text:level="1" style:num-suffix=")" style:num-format="a" style:num-letter-sync="true">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5">
      <text:list-level-style-number text:level="1" style:num-suffix=")" style:num-format="a" style:num-letter-sync="true">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6">
      <text:list-level-style-number text:level="1" style:num-suffix=")" style:num-format="a" style:num-letter-sync="true">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7">
      <text:list-level-style-number text:level="1" style:num-suffix=")" style:num-format="a" style:num-letter-sync="true">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dice di comportamento dei dipendenti del Comune di Mira</dc:title>
    <meta:initial-creator>silvia.pavan</meta:initial-creator>
    <dc:creator>martina.castelli</dc:creator>
    <meta:creation-date>2014-01-31T08:26:00Z</meta:creation-date>
    <dc:date>2014-01-31T08:26:00Z</dc:date>
    <meta:print-date>2014-01-30T17:13:00Z</meta:print-date>
    <meta:template xlink:href="Normal" xlink:type="simple"/>
    <meta:editing-cycles>2</meta:editing-cycles>
    <meta:editing-duration>PT60S</meta:editing-duration>
    <meta:document-statistic meta:page-count="11" meta:paragraph-count="73" meta:word-count="5491" meta:character-count="36717" meta:row-count="260" meta:non-whitespace-character-count="31299"/>
  </office:meta>
</office:document-meta>
</file>