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style:tab-stops>
          <style:tab-stop style:position="9.075cm"/>
        </style:tab-stops>
      </style:paragraph-properties>
    </style:style>
    <style:style style:name="P3" style:family="paragraph" style:parent-style-name="Standard">
      <style:paragraph-properties fo:text-align="center" style:justify-single-word="false">
        <style:tab-stops>
          <style:tab-stop style:position="9.991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9.991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ab-stops>
          <style:tab-stop style:position="9.991cm"/>
        </style:tab-stops>
      </style:paragraph-properties>
      <style:text-properties style:font-name="Arial" fo:font-size="11pt" fo:font-style="italic" style:font-name-asian="Arial" style:font-size-asian="11pt" style:font-style-asian="italic" style:font-name-complex="Arial" style:font-size-complex="11pt"/>
    </style:style>
    <style:style style:name="P8"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9" style:family="paragraph" style:parent-style-name="Standard">
      <style:paragraph-properties fo:text-align="justify" style:justify-single-word="false">
        <style:tab-stops>
          <style:tab-stop style:position="9.991cm"/>
        </style:tab-stops>
      </style:paragraph-properties>
      <style:text-properties fo:color="#000000"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ab-stops>
          <style:tab-stop style:position="1.482cm"/>
          <style:tab-stop style:position="9.991cm"/>
        </style:tab-stops>
      </style:paragraph-properties>
      <style:text-properties fo:color="#ff0000" style:font-name="Arial" fo:font-size="11pt" style:font-size-asian="11pt" style:font-name-complex="Arial" style:font-size-complex="11pt"/>
    </style:style>
    <style:style style:name="P11" style:family="paragraph" style:parent-style-name="Standard">
      <style:paragraph-properties fo:text-align="justify" style:justify-single-word="false">
        <style:tab-stops>
          <style:tab-stop style:position="9.991cm"/>
        </style:tab-stops>
      </style:paragraph-properties>
    </style:style>
    <style:style style:name="P12" style:family="paragraph" style:parent-style-name="Standard">
      <style:paragraph-properties fo:margin-top="0cm" fo:margin-bottom="0.212cm" loext:contextual-spacing="false"/>
      <style:text-properties style:font-name="Arial" fo:font-size="11pt" style:font-size-asian="11pt" style:font-name-complex="Arial" style:font-size-complex="11pt"/>
    </style:style>
    <style:style style:name="P13"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margin-top="0cm" fo:margin-bottom="0.212cm" loext:contextual-spacing="false" fo:text-align="end" style:justify-single-word="false"/>
      <style:text-properties style:font-name="Arial" fo:font-size="11pt" style:font-size-asian="11pt" style:font-name-complex="Arial" style:font-size-complex="11pt"/>
    </style:style>
    <style:style style:name="P16"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 style:font-size-complex="11pt"/>
    </style:style>
    <style:style style:name="P17" style:family="paragraph" style:parent-style-name="Standard">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8" style:family="paragraph" style:parent-style-name="Standard">
      <style:paragraph-properties fo:margin-top="0cm" fo:margin-bottom="0.212cm" loext:contextual-spacing="false"/>
      <style:text-properties style:font-name="Arial" fo:font-size="11pt" fo:language="en" fo:country="US" style:font-size-asian="11pt" style:font-name-complex="Arial" style:font-size-complex="11pt"/>
    </style:style>
    <style:style style:name="P19" style:family="paragraph" style:parent-style-name="Standard">
      <style:paragraph-properties fo:margin-top="0cm" fo:margin-bottom="0.212cm" loext:contextual-spacing="false" fo:text-align="justify" style:justify-single-word="false"/>
      <style:text-properties style:font-name="Arial" fo:font-size="11pt" fo:language="en" fo:country="US" style:font-size-asian="11pt" style:font-name-complex="Arial" style:font-size-complex="11pt"/>
    </style:style>
    <style:style style:name="P20" style:family="paragraph" style:parent-style-name="Standard">
      <style:paragraph-properties fo:margin-top="0cm" fo:margin-bottom="0.212cm" loext:contextual-spacing="false" fo:text-align="justify" style:justify-single-word="false"/>
    </style:style>
    <style:style style:name="P21"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style>
    <style:style style:name="P22"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style>
    <style:style style:name="P23"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Paragrafo_20_elenco">
      <style:paragraph-properties fo:margin-left="0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style:font-size-asian="11pt" style:font-size-complex="11pt"/>
    </style:style>
    <style:style style:name="P26" style:family="paragraph" style:parent-style-name="Paragrafo_20_elenco">
      <style:paragraph-properties fo:margin-left="0cm" fo:margin-right="0cm" fo:margin-top="0cm" fo:margin-bottom="0.212cm" loext:contextual-spacing="false" fo:text-align="justify" style:justify-single-word="false" fo:text-indent="0cm" style:auto-text-indent="false">
        <style:tab-stops/>
      </style:paragraph-properties>
      <style:text-properties fo:font-size="11pt" style:font-size-asian="11pt" style:font-size-complex="11pt"/>
    </style:style>
    <style:style style:name="P27"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font-size="11pt" fo:font-weight="bold" style:font-size-asian="11pt" style:font-weight-asian="bold" style:font-size-complex="11pt"/>
    </style:style>
    <style:style style:name="P28"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font-size="8pt" fo:font-weight="bold" style:font-size-asian="8pt" style:font-weight-asian="bold" style:font-size-complex="8pt"/>
    </style:style>
    <style:style style:name="P29" style:family="paragraph" style:parent-style-name="Text_20_body">
      <style:paragraph-properties fo:margin-left="2.501cm" fo:margin-right="0cm" fo:text-indent="-2.501cm" style:auto-text-indent="false">
        <style:tab-stops/>
      </style:paragraph-properties>
    </style:style>
    <style:style style:name="P30" style:family="paragraph" style:parent-style-name="Text_20_body">
      <style:text-properties style:font-name="Arial" fo:font-size="11pt" style:font-size-asian="11pt" style:font-name-complex="Arial" style:font-size-complex="11pt" style:font-weight-complex="bold"/>
    </style:style>
    <style:style style:name="P31" style:family="paragraph" style:parent-style-name="Standard">
      <style:paragraph-properties fo:margin-left="1.27cm" fo:margin-right="0cm" fo:margin-top="0cm" fo:margin-bottom="0.212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left="1.251cm" fo:margin-right="0cm" fo:margin-top="0.212cm" fo:margin-bottom="0cm" loext:contextual-spacing="false" fo:line-height="150%" fo:text-indent="0.011cm" style:auto-text-indent="false">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left="1.251cm" fo:margin-right="0cm" fo:line-height="150%" fo:text-align="justify" style:justify-single-word="false" fo:text-indent="0.011cm" style:auto-text-indent="false">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left="1.251cm" fo:margin-right="0cm" fo:line-height="150%" fo:text-indent="0.011cm" style:auto-text-indent="false">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left="1.259cm" fo:margin-right="0cm" fo:margin-top="0.423cm" fo:margin-bottom="0.212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7" style:family="paragraph" style:parent-style-name="Corpo_20_del_20_testo_20_21">
      <style:paragraph-properties fo:line-height="150%"/>
      <style:text-properties style:font-name="Arial" fo:font-size="11pt" style:font-size-asian="11pt" style:font-name-complex="Arial" style:font-size-complex="11pt"/>
    </style:style>
    <style:style style:name="P38" style:family="paragraph" style:parent-style-name="Standard" style:list-style-name="WWNum9">
      <style:paragraph-properties fo:text-align="justify" style:justify-single-word="false">
        <style:tab-stops>
          <style:tab-stop style:position="-0.635cm"/>
        </style:tab-stops>
      </style:paragraph-properties>
      <style:text-properties style:font-name="Arial" fo:font-size="8pt" style:font-size-asian="8pt" style:font-name-complex="Arial" style:font-size-complex="8pt"/>
    </style:style>
    <style:style style:name="P39" style:family="paragraph" style:parent-style-name="Standard" style:list-style-name="WWNum9">
      <style:paragraph-properties fo:text-align="justify" style:justify-single-word="false">
        <style:tab-stops>
          <style:tab-stop style:position="-0.635cm"/>
          <style:tab-stop style:position="7.62cm"/>
        </style:tab-stops>
      </style:paragraph-properties>
    </style:style>
    <style:style style:name="P40" style:family="paragraph" style:parent-style-name="Standard" style:list-style-name="WWNum12">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41" style:family="paragraph" style:parent-style-name="Standard" style:list-style-name="WWNum7">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42" style:family="paragraph" style:parent-style-name="Standard" style:list-style-name="WWNum5">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43" style:family="paragraph" style:parent-style-name="Standard" style:list-style-name="WWNum12">
      <style:paragraph-properties fo:margin-top="0cm" fo:margin-bottom="0.212cm" loext:contextual-spacing="false" fo:text-align="justify" style:justify-single-word="false"/>
    </style:style>
    <style:style style:name="P44" style:family="paragraph" style:parent-style-name="Standard" style:list-style-name="WWNum5">
      <style:paragraph-properties fo:margin-top="0cm" fo:margin-bottom="0.212cm" loext:contextual-spacing="false" fo:text-align="justify" style:justify-single-word="false"/>
    </style:style>
    <style:style style:name="P45" style:family="paragraph" style:parent-style-name="Standard" style:list-style-name="WWNum6">
      <style:paragraph-properties fo:margin-left="1.259cm" fo:margin-right="0cm" fo:margin-top="0.423cm" fo:margin-bottom="0.212cm" loext:contextual-spacing="false" fo:text-align="justify" style:justify-single-word="false" fo:text-indent="-0.63cm" style:auto-text-indent="false">
        <style:tab-stops/>
      </style:paragraph-properties>
      <style:text-properties style:font-name="Arial" fo:font-size="11pt" style:font-size-asian="11pt" style:font-name-complex="Arial" style:font-size-complex="11pt"/>
    </style:style>
    <style:style style:name="P46" style:family="paragraph" style:parent-style-name="Standard" style:list-style-name="WWNum8">
      <style:paragraph-properties fo:margin-left="1.27cm" fo:margin-right="0cm" fo:margin-top="0cm" fo:margin-bottom="0.212cm" loext:contextual-spacing="false" fo:text-align="justify" style:justify-single-word="false"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47" style:family="paragraph" style:parent-style-name="Standard" style:master-page-name="MP0">
      <style:paragraph-properties style:page-number="auto">
        <style:tab-stops>
          <style:tab-stop style:position="8.128cm"/>
          <style:tab-stop style:position="8.551cm"/>
        </style:tab-stops>
      </style:paragraph-properties>
      <style:text-properties style:font-name="Arial" fo:font-size="11pt" style:font-size-asian="11pt" style:font-name-complex="Arial" style:font-size-complex="11pt"/>
    </style:style>
    <style:style style:name="P48" style:family="paragraph" style:parent-style-name="Paragrafo_20_elenco" style:list-style-name="WWNum13">
      <style:paragraph-properties fo:margin-top="0cm" fo:margin-bottom="0.212cm" loext:contextual-spacing="false" fo:text-align="justify" style:justify-single-word="false">
        <style:tab-stops>
          <style:tab-stop style:position="2.709cm"/>
          <style:tab-stop style:position="11.218cm"/>
        </style:tab-stops>
      </style:paragraph-properties>
    </style:style>
    <style:style style:name="P49" style:family="paragraph" style:parent-style-name="Paragrafo_20_elenco" style:list-style-name="WWNum11">
      <style:paragraph-properties fo:margin-top="0cm" fo:margin-bottom="0.212cm" loext:contextual-spacing="false" fo:text-align="justify" style:justify-single-word="false">
        <style:tab-stops>
          <style:tab-stop style:position="11.218cm"/>
        </style:tab-stops>
      </style:paragraph-properties>
    </style:style>
    <style:style style:name="P50" style:family="paragraph" style:parent-style-name="Paragrafo_20_elenco" style:list-style-name="WWNum13">
      <style:paragraph-properties fo:margin-top="0cm" fo:margin-bottom="0.212cm" loext:contextual-spacing="false" fo:text-align="justify" style:justify-single-word="false">
        <style:tab-stops>
          <style:tab-stop style:position="2.709cm"/>
          <style:tab-stop style:position="11.218cm"/>
        </style:tab-stops>
      </style:paragraph-properties>
      <style:text-properties fo:font-size="11pt" style:font-size-asian="11pt" style:font-size-complex="11pt"/>
    </style:style>
    <style:style style:name="P51" style:family="paragraph" style:parent-style-name="Paragrafo_20_elenco" style:list-style-name="WWNum13">
      <style:paragraph-properties fo:margin-top="0cm" fo:margin-bottom="0.212cm" loext:contextual-spacing="false" fo:text-align="justify" style:justify-single-word="false">
        <style:tab-stops>
          <style:tab-stop style:position="11.218cm"/>
        </style:tab-stops>
      </style:paragraph-properties>
      <style:text-properties fo:font-size="11pt" style:font-size-asian="11pt" style:font-size-complex="11pt"/>
    </style:style>
    <style:style style:name="P52" style:family="paragraph" style:parent-style-name="Paragrafo_20_elenco" style:list-style-name="WWNum11">
      <style:paragraph-properties fo:margin-top="0cm" fo:margin-bottom="0.212cm" loext:contextual-spacing="false" fo:text-align="justify" style:justify-single-word="false">
        <style:tab-stops>
          <style:tab-stop style:position="11.218cm"/>
        </style:tab-stops>
      </style:paragraph-properties>
      <style:text-properties fo:font-size="11pt" style:font-size-asian="11pt" style:font-size-complex="11pt"/>
    </style:style>
    <style:style style:name="P53" style:family="paragraph" style:parent-style-name="Paragrafo_20_elenco" style:list-style-name="WWNum3">
      <style:paragraph-properties fo:margin-top="0cm" fo:margin-bottom="0.212cm" loext:contextual-spacing="false" fo:text-align="justify" style:justify-single-word="false"/>
      <style:text-properties fo:font-size="11pt" style:font-size-asian="11pt" style:font-size-complex="11pt"/>
    </style:style>
    <style:style style:name="P54" style:family="paragraph" style:parent-style-name="Paragrafo_20_elenco" style:list-style-name="WWNum7">
      <style:paragraph-properties fo:margin-top="0cm" fo:margin-bottom="0.212cm" loext:contextual-spacing="false" fo:text-align="justify" style:justify-single-word="false">
        <style:tab-stops>
          <style:tab-stop style:position="9.948cm"/>
        </style:tab-stops>
      </style:paragraph-properties>
      <style:text-properties fo:font-size="11pt" style:font-size-asian="11pt" style:font-size-complex="11pt"/>
    </style:style>
    <style:style style:name="P55" style:family="paragraph" style:parent-style-name="Paragrafo_20_elenco" style:list-style-name="WWNum14">
      <style:paragraph-properties fo:margin-top="0cm" fo:margin-bottom="0.212cm" loext:contextual-spacing="false" fo:text-align="justify" style:justify-single-word="false"/>
      <style:text-properties fo:font-size="11pt" style:font-size-asian="11pt" style:font-size-complex="11pt"/>
    </style:style>
    <style:style style:name="P56" style:family="paragraph" style:parent-style-name="Heading_20_6">
      <style:paragraph-properties fo:margin-left="8.742cm" fo:margin-right="0cm" fo:margin-top="0cm" fo:margin-bottom="0cm" loext:contextual-spacing="false" fo:text-indent="0cm" style:auto-text-indent="false">
        <style:tab-stops/>
      </style:paragraph-properties>
      <style:text-properties style:font-name="Arial" fo:font-weight="normal" style:font-weight-asian="normal" style:font-name-complex="Arial"/>
    </style:style>
    <style:style style:name="T1" style:family="text">
      <style:text-properties style:font-name="AvantGarde" fo:font-weight="bold" style:font-weight-asian="bold" style:font-name-complex="AvantGarde"/>
    </style:style>
    <style:style style:name="T2" style:family="text">
      <style:text-properties fo:font-size="22pt" fo:font-weight="bold" style:font-size-asian="22pt" style:font-weight-asian="bold" style:font-size-complex="20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officeooo:rsid="00105d8e" style:text-underline-mode="continuous" style:text-overline-mode="continuous" style:text-line-through-mode="continuous" style:font-size-asian="11pt" style:font-weight-asian="bold" style:font-name-complex="Arial" style:font-size-complex="11pt" style:font-weight-complex="bold"/>
    </style:style>
    <style:style style:name="T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fo:font-style="italic" style:font-name-asian="Arial" style:font-size-asian="11pt" style:font-style-asian="italic"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8pt" fo:font-style="italic" style:font-name-asian="Arial" style:font-size-asian="8pt" style:font-style-asian="italic" style:font-name-complex="Arial" style:font-size-complex="8pt"/>
    </style:style>
    <style:style style:name="T14" style:family="text">
      <style:text-properties style:font-name="Arial" fo:font-size="8pt" style:font-size-asian="8pt" style:font-name-complex="Arial" style:font-size-complex="8pt"/>
    </style:style>
    <style:style style:name="T15" style:family="text">
      <style:text-properties fo:font-size="11pt" style:font-size-asian="11pt" style:font-size-complex="11pt"/>
    </style:style>
    <style:style style:name="T16" style:family="text">
      <style:text-properties fo:font-size="16pt" fo:font-weight="bold" style:font-size-asian="16pt" style:font-weight-asian="bold"/>
    </style:style>
    <style:style style:name="T17"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 text:c="49"/><text:tab/><text:tab/><text:tab/><text:tab/><text:tab/><text:tab/></text:p>
      <text:p text:style-name="P11"><text:span text:style-name="Car._20_predefinito_20_paragrafo"><text:span text:style-name="T12"><text:s text:c="2"/></text:span></text:span><text:span text:style-name="T5">ALLEGATO A)</text:span></text:p>
      <text:p text:style-name="P13">Fac-simile domanda</text:p>
      <text:p text:style-name="P13"/>
      <text:h text:style-name="P56" text:outline-level="6">Al Comune di Mira</text:h>
      <text:h text:style-name="P56" text:outline-level="6">Servizio Risorse Umane e Organizzazione</text:h>
      <text:h text:style-name="P56" text:outline-level="6">Piazza IX Martiri, 3</text:h>
      <text:h text:style-name="P56" text:outline-level="6">30034 MIRA (VE)</text:h>
      <text:p text:style-name="P15"/>
      <text:p text:style-name="P29"><text:span text:style-name="Car._20_predefinito_20_paragrafo"><text:span text:style-name="T6">OGGETTO: <text:s text:c="3"/></text:span></text:span><text:span text:style-name="Car._20_predefinito_20_paragrafo"><text:span text:style-name="T4">Domanda di partecipazione alla procedura di mobilità, ai sensi dell’art. 30 del D.Lgs. 165/2001, per la copertura di n. 1 posto di </text:span></text:span><text:span text:style-name="Car._20_predefinito_20_paragrafo"><text:span text:style-name="T3">Esecutore amministrativo</text:span></text:span><text:span text:style-name="Car._20_predefinito_20_paragrafo"><text:span text:style-name="T5"> </text:span></text:span><text:span text:style-name="Car._20_predefinito_20_paragrafo"><text:span text:style-name="T3">(usciere) (Categoria B1).</text:span></text:span></text:p>
      <text:p text:style-name="P30"/>
      <text:p text:style-name="P13">Il/la sottoscritto/a______________________________nato/a a_______________________</text:p>
      <text:p text:style-name="P13">Il______________________residente a_______________________________Prov._______</text:p>
      <text:p text:style-name="P13">CAP___________________Via________________________________________________</text:p>
      <text:p text:style-name="P19">C.F._______________________________________________</text:p>
      <text:p text:style-name="P19">Tel_______________________ cell__________________</text:p>
      <text:p text:style-name="P18">e-mail____________________________________</text:p>
      <text:p text:style-name="P13">(presso la quale potranno essere effettuate comunicazioni relative alla procedura di mobilità)</text:p>
      <text:p text:style-name="P12">pec:_____________________________________</text:p>
      <text:p text:style-name="P13">(presso la quale potranno essere effettuate le comunicazioni relative alla procedura di mobilità)</text:p>
      <text:p text:style-name="P13"/>
      <text:p text:style-name="P16">C H I E D E</text:p>
      <text:p text:style-name="P12"/>
      <text:p text:style-name="P12">di partecipare alla procedura di mobilità, ai sensi dell’art. 30 del D. Lgs. 165/2001, per la copertura del posto in oggetto indicato.</text:p>
      <text:p text:style-name="P12">A tal fine, consapevole delle responsabilità e delle sanzioni penali previste ai sensi dell’art. 76 del DPR 28.12.2000 n. 445, per false attestazioni e dichiarazioni mendaci,</text:p>
      <text:p text:style-name="P12"/>
      <text:p text:style-name="P16">dichiara</text:p>
      <text:list xml:id="list4240035023179521906" text:style-name="WWNum7">
        <text:list-item>
          <text:p text:style-name="P41">di essere cittadino italiano;</text:p>
        </text:list-item>
        <text:list-item>
          <text:p text:style-name="P41">di godere dei diritti civili e politici;</text:p>
        </text:list-item>
        <text:list-item>
          <text:p text:style-name="P41">di essere cittadino del seguente stato dell’Unione Europea: ________________________</text:p>
        </text:list-item>
        <text:list-item>
          <text:p text:style-name="P41">di godere dei diritti civili e politici propri dello Stato di appartenenza o provenienza, di possedere, fatta eccezione della titolarità della cittadinanza italiana, tutti gli altri requisiti previsti, per i cittadini della Repubblica italiana e di avere adeguata conoscenza della lingua italiana;</text:p>
        </text:list-item>
        <text:list-item>
          <text:p text:style-name="P54">non aver subito condanne penali, anche non definitive, per reati di cui al Capo I del titolo II del Codice Penale (Delitti contro la Pubblica Amministrazione), ai sensi dell’art. 35 bis, comma1, lett. b) del D.lgs. 165/2001;</text:p>
        </text:list-item>
        <text:list-item>
          <text:p text:style-name="P41">di non aver subito sanzioni disciplinari con irrogazione della sanzione della sospensione dal servizio o superiore nell’ultimo biennio antecedente alla data di scadenza del presente avviso;</text:p>
        </text:list-item>
      </text:list>
      <text:p text:style-name="P31"><text:soft-page-break/></text:p>
      <text:list xml:id="list1824981001924033519" text:style-name="WWNum6">
        <text:list-item>
          <text:p text:style-name="P45">di possedere il seguente titolo di studio:</text:p>
        </text:list-item>
      </text:list>
      <text:p text:style-name="P32">____________________________________________________________________</text:p>
      <text:p text:style-name="P32">conseguito in data______________________ presso l’Istituto: ____________________________________________________________________</text:p>
      <text:p text:style-name="P33">di___________________________________________Provincia ______________</text:p>
      <text:p text:style-name="P33">votazione conseguita_____________;</text:p>
      <text:p text:style-name="P34">Per coloro che hanno conseguito un titolo di studio equivalente all’estero:</text:p>
      <text:list xml:id="list102317132189915" text:continue-numbering="true" text:style-name="WWNum6">
        <text:list-item>
          <text:p text:style-name="P45">di possedere il seguente titolo di studio:</text:p>
        </text:list-item>
      </text:list>
      <text:p text:style-name="P36">__________________________________________________________________</text:p>
      <text:p text:style-name="P35">conseguito presso l’Istituto ____________________________________________</text:p>
      <text:p text:style-name="P35">in data ____________nello Stato Estero__________________________________</text:p>
      <text:p text:style-name="P35">e riconosciuto equipollente al seguente titolo di studio italiano:_________________</text:p>
      <text:p text:style-name="P35">indicare estremi decreto di equipollenza/equiparazione:______________________</text:p>
      <text:p text:style-name="P34">(allegare alla domanda di partecipazione alla selezione, copia del decreto di equipollenza) emanato da:____________________________________________</text:p>
      <text:p text:style-name="P34">in data________________;</text:p>
      <text:p text:style-name="P34"/>
      <text:list xml:id="list4268968252208955366" text:style-name="WWNum8">
        <text:list-item>
          <text:p text:style-name="P46">di essere dipendente a tempo indeterminato e a tempo pieno, presso la seguente Pubblica Amministrazione di cui all’art. 1, comma 2, del D. Lgs. n. 165/2001, con profilo professionale di _______________________________ (Categoria B1):</text:p>
        </text:list-item>
      </text:list>
      <text:p text:style-name="P31">Pubblica Amministrazione:___________________________________________________</text:p>
      <text:p text:style-name="P31"/>
      <text:list xml:id="list102317132185740" text:continue-numbering="true" text:style-name="WWNum8">
        <text:list-item>
          <text:p text:style-name="P46">di aver superato il periodo di prova <text:s/>nell'Ente di appartenenza</text:p>
        </text:list-item>
        <text:list-item>
          <text:p text:style-name="P46">di essere in possesso della patente cat.B;</text:p>
        </text:list-item>
        <text:list-item>
          <text:p text:style-name="P46">di avere idoneità fisica all’impiego;</text:p>
        </text:list-item>
        <text:list-item>
          <text:p text:style-name="P46">di essere interessato/a alla presente procedura di mobilità per i seguenti motivi:</text:p>
        </text:list-item>
      </text:list>
      <text:p text:style-name="P31">__________________________________________________________________</text:p>
      <text:p text:style-name="P31">__________________________________________________________________</text:p>
      <text:p text:style-name="P31">__________________________________________________________________</text:p>
      <text:p text:style-name="P31">__________________________________________________________________</text:p>
      <text:p text:style-name="P31">__________________________________________________________________</text:p>
      <text:p text:style-name="P31">__________________________________________________________________</text:p>
      <text:p text:style-name="P31">__________________________________________________________________</text:p>
      <text:p text:style-name="P31">__________________________________________________________________</text:p>
      <text:p text:style-name="P13"><text:soft-page-break/>In subordine eventuale recapito (solo se diverso dalla residenza sopra indicata) presso il quale dovranno essere effettuate le comunicazioni relative alla presente selezione:</text:p>
      <text:p text:style-name="P13">via/piazza _________________________________________________________ n. _____</text:p>
      <text:p text:style-name="P5">cap ____________ città _________________________________ prov ________________</text:p>
      <text:p text:style-name="P37">telefono ab)____________________________cell_________________________________</text:p>
      <text:p text:style-name="P37">e-mail________________________________ pec:________________________________</text:p>
      <text:p text:style-name="P37"/>
      <text:p text:style-name="P16">Dichiara inoltre:</text:p>
      <text:list xml:id="list4179639812419374350" text:style-name="WWNum14">
        <text:list-item>
          <text:p text:style-name="P55">di aver visionato ed accettato le clausole dell’avviso di mobilità in oggetto indicato e di accettare, altresì, incondizionatamente tutte le norme alle quali lo stesso fa rinvio.</text:p>
        </text:list-item>
        <text:list-item>
          <text:p text:style-name="P55">di essere stato informato del trattamento dei miei dati personali in conformità al D.Lgs. 196 del 30.06.2003.</text:p>
        </text:list-item>
        <text:list-item>
          <text:p text:style-name="P55">di impegnarmi a far conoscere per iscritto le successive eventuali variazioni della residenza, ovvero del domicilio, consapevole che il Comune di Mira non assume nessuna responsabilità per la dispersione di comunicazioni dipendenti da inesatte indicazioni del recapito, ovvero da mancata o tardiva comunicazione del cambiamento dello stesso, oppure per disguidi imputabili a terzi, caso fortuito o forza maggiore.</text:p>
        </text:list-item>
      </text:list>
      <text:p text:style-name="P13"/>
      <text:p text:style-name="P13">Di allegare:</text:p>
      <text:list xml:id="list9059144647910875252" text:style-name="WWNum5">
        <text:list-item>
          <text:p text:style-name="P42">Curriculum vitae debitamente datato e sottoscritto.</text:p>
        </text:list-item>
        <text:list-item>
          <text:p text:style-name="P42">Fotocopia in carta semplice di un documento di identità in corso di validità (non necessario in caso di domanda e curriculum vitae sottoscritti digitalmente).</text:p>
        </text:list-item>
        <text:list-item>
          <text:p text:style-name="P44"><text:span text:style-name="Car._20_predefinito_20_paragrafo"><text:span text:style-name="T3">Nel caso di </text:span></text:span><text:span text:style-name="Car._20_predefinito_20_paragrafo"><text:span text:style-name="T8">titolo di studio conseguito all’estero</text:span></text:span><text:span text:style-name="Car._20_predefinito_20_paragrafo"><text:span text:style-name="T3">, allegare copia del decreto di equipollenza/equiparazione.</text:span></text:span></text:p>
        </text:list-item>
      </text:list>
      <text:p text:style-name="P13"/>
      <text:p text:style-name="P13">Data, _____________ <text:s text:c="6"/><text:tab/><text:tab/> <text:s/><text:tab/>FIRMA ______________________________</text:p>
      <text:p text:style-name="P27"/>
      <text:p text:style-name="P27"/>
      <text:p text:style-name="P28">Informativa ai sensi dell’art. 13 del D. Lgs. 196 del 30.06.2003 “Codice in materia di dati personali”.</text:p>
      <text:p text:style-name="P8">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text:p>
      <text:p text:style-name="P8">Con riferimento a tali dati, ai sensi dell’art. 13 si informa che:</text:p>
      <text:list xml:id="list823090021093823683" text:style-name="WWNum9">
        <text:list-item>
          <text:p text:style-name="P38">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38">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38">tutti i dati raccolti ed elaborati potranno essere comunicati esclusivamente per le finalità di legge o di Regolamento.</text:p>
        </text:list-item>
        <text:list-item>
          <text:p text:style-name="P38">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39"><text:span text:style-name="Car._20_predefinito_20_paragrafo"><text:span text:style-name="T14">Si informa inoltre che il titolare del trattamento dei dati in questione è il Comune di Mira nella persona del Sindaco pro tempore, domiciliato per la carica presso il Comune di Mira Piazza IX Martiri, 3 30034 Mira.</text:span></text:span><text:span text:style-name="Car._20_predefinito_20_paragrafo"><text:span text:style-name="T12"> <text:s text:c="3"/></text:spa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line-height="120%" fo:text-align="justify" style:justify-single-word="false" fo:hyphenation-ladder-count="no-limit"/>
      <style:text-properties style:font-name="Calisto MT" fo:font-family="'Calisto MT'" style:font-family-generic="roman" style:font-pitch="variable" fo:font-size="12pt" style:font-name-asian="Calisto MT" style:font-family-asian="'Calisto MT'" style:font-family-generic-asian="roman" style:font-pitch-asian="variable" style:font-size-asian="12pt" style:font-name-complex="Calisto MT" style:font-family-complex="'Calisto MT'" style:font-family-generic-complex="roman" style:font-pitch-complex="variable" style:font-size-complex="12pt" fo:hyphenate="false"/>
    </style:style>
    <style:style style:name="Heading_20_6" style:display-name="Heading 6" style:family="paragraph" style:paren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itol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Standard" style:class="chapter">
      <style:paragraph-properties fo:text-align="center" style:justify-single-word="false" fo:hyphenation-ladder-count="no-limit"/>
      <style:text-properties style:font-name="Calisto MT" fo:font-family="'Calisto MT'" style:font-family-generic="roman" style:font-pitch="variable" fo:font-size="12pt" fo:font-style="italic" style:font-name-asian="Calisto MT" style:font-family-asian="'Calisto MT'" style:font-family-generic-asian="roman" style:font-pitch-asian="variable" style:font-size-asian="12pt" style:font-style-asian="italic" style:font-name-complex="Calisto MT" style:font-family-complex="'Calisto MT'" style:font-family-generic-complex="roman" style:font-pitch-complex="variable" style:font-size-complex="12pt" style:font-style-complex="italic" fo:hyphenate="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font-size="12pt" style:font-size-asian="12pt" style:font-size-complex="12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Rientro_20_corpo_20_del_20_testo_20_31" style:display-name="Rientro corpo del testo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4z0" style:family="text">
      <style:text-properties fo:color="#ff33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5z0" style:family="text">
      <style:text-properties fo:font-size="11pt" style:font-size-asian="11pt" style:font-name-complex="Arial" style:font-family-complex="Arial" style:font-family-generic-complex="swiss" style:font-pitch-complex="variable" style:font-size-complex="11pt"/>
    </style:style>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1pt"/>
    </style:style>
    <style:style style:name="WW8Num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1pt"/>
    </style:style>
    <style:style style:name="WW8Num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1pt"/>
    </style:style>
    <style:style style:name="WW8Num10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1pt"/>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 style:display-name="Car. predefinito paragrafo1" style:family="text"/>
    <style:style style:name="Titolo_20_6_20_Carattere" style:display-name="Titolo 6 Carattere" style:family="text" style:parent-style-name="Car._20_predefinito_20_paragrafo1">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rpo_20_del_20_testo_20_Carattere" style:display-name="Corpo del testo Carattere" style:family="text" style:parent-style-name="Car._20_predefinito_20_paragrafo1">
      <style:text-properties style:font-name="Calisto MT" fo:font-family="'Calisto MT'"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ttotitolo_20_Carattere" style:display-name="Sottotitolo Carattere" style:family="text" style:parent-style-name="Car._20_predefinito_20_paragrafo1">
      <style:text-properties style:font-name="Calisto MT" fo:font-family="'Calisto MT'"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2_20_Carattere" style:display-name="Rientro corpo del testo 2 Carattere" style:family="text" style:parent-style-name="Car._20_predefinito_20_paragrafo1">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Car._20_predefinito_20_paragraf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ientro_20_corpo_20_del_20_testo_20_3_20_Carattere" style:display-name="Rientro corpo del testo 3 Carattere" style:family="text" style:parent-style-name="Car._20_predefinito_20_paragrafo1">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Collegamento_20_visitato" style:display-name="Collegamento visitato" style:family="text" style:parent-style-name="Car._20_predefinito_20_paragrafo1">
      <style:text-properties fo:color="#80008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6" style:display-name="ListLabel 6" style:family="text">
      <style:text-properties fo:font-size="11pt" style:font-size-asian="11pt" style:font-name-complex="Calibri" style:font-family-complex="Calibri" style:font-family-generic-complex="swiss" style:font-pitch-complex="variable" style:font-size-complex="11pt"/>
    </style:style>
    <style:style style:name="ListLabel_20_7" style:display-name="ListLabel 7" style:family="text">
      <style:text-properties fo:font-size="11pt" style:font-size-asian="11pt" style:font-name-complex="Arial" style:font-family-complex="Arial" style:font-family-generic-complex="swiss" style:font-pitch-complex="variable" style:font-size-complex="11pt"/>
    </style:style>
    <style:style style:name="ListLabel_20_8" style:display-name="ListLabel 8" style:family="text">
      <style:text-properties fo:font-size="8pt" style:font-size-asian="8pt" style:font-name-complex="Wingdings" style:font-family-complex="Wingdings" style:font-family-generic-complex="system" style:font-pitch-complex="variable" style:font-charset-complex="x-symbol" style:font-size-complex="11pt"/>
    </style:style>
    <style:style style:name="ListLabel_20_9" style:display-name="ListLabel 9" style:family="text">
      <style:text-properties fo:font-size="8pt" style:font-size-asian="8pt" style:font-name-complex="Wingdings" style:font-family-complex="Wingdings" style:font-family-generic-complex="system" style:font-pitch-complex="variable" style:font-charset-complex="x-symbol"/>
    </style:style>
    <style:style style:name="ListLabel_20_10" style:display-name="ListLabel 10"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fo:font-size="10pt" style:font-size-asian="10pt" style:font-size-complex="10pt"/>
    </style:style>
    <style:style style:name="object4" style:family="text" style:parent-style-name="Car._20_predefinito_20_paragrafo"/>
    <style:style style:name="WW_5f_CharLFO4LVL1" style:display-name="WW_CharLFO4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5LVL1" style:display-name="WW_CharLFO5LVL1" style:family="text">
      <style:text-properties fo:font-size="11pt"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1pt"/>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1pt"/>
    </style:style>
    <style:style style:name="WW_5f_CharLFO9LVL1" style:display-name="WW_CharLFO9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1pt"/>
    </style:style>
    <style:style style:name="WW_5f_CharLFO10LVL1" style:display-name="WW_CharLFO10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2LVL1" style:display-name="WW_CharLFO12LVL1" style:family="text">
      <style:text-properties style:font-name="Calibri" fo:font-family="Calibri" style:font-family-generic="swiss" style:font-pitch="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alibri" fo:font-family="Calibri" style:font-family-generic="swiss" style:font-pitch="variable" fo:font-size="10pt" style:font-size-asian="10pt" style:font-size-complex="10pt"/>
    </style:style>
    <style:style style:name="WW_5f_CharLFO14LVL1" style:display-name="WW_CharLFO14LVL1" style:family="text">
      <style:text-properties style:font-name="Calibri" fo:font-family="Calibri" style:font-family-generic="swiss" style:font-pitch="variable" fo:font-size="10pt" style:font-size-asian="10pt" style:font-size-complex="10pt"/>
    </style:style>
    <style:style style:name="WW_5f_CharLFO15LVL1" style:display-name="WW_CharLFO15LVL1" style:family="text">
      <style:text-properties style:font-name="Calibri" fo:font-family="Calibri" style:font-family-generic="swiss" style:font-pitch="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meta:initial-creator>Nicoletta Tessari</meta:initial-creator>
    <meta:creation-date>2018-08-14T13:30:00Z</meta:creation-date>
    <dc:date>2018-08-16T10:23:16.878000000</dc:date>
    <meta:print-date>2017-11-16T12:32:00Z</meta:print-date>
    <meta:editing-cycles>7</meta:editing-cycles>
    <meta:editing-duration>PT20M55S</meta:editing-duration>
    <meta:document-statistic meta:table-count="0" meta:image-count="0" meta:object-count="0" meta:page-count="3" meta:paragraph-count="77" meta:word-count="906" meta:character-count="7604" meta:non-whitespace-character-count="67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nicoletta.tessari/AppData/Local/Temp/AVVISO_EsecAmB1.odt/Normal.dotm"/>
  </office:meta>
</office:document-meta>
</file>