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name-complex="Arial2" style:font-size-complex="11pt" style:font-weight-complex="bold"/>
    </style:style>
    <style:style style:name="P2" style:family="paragraph" style:parent-style-name="Text_20_body">
      <style:paragraph-properties fo:margin-left="2.501cm" fo:margin-right="0cm" fo:text-indent="-2.501cm" style:auto-text-indent="false"/>
    </style:style>
    <style:style style:name="P3" style:family="paragraph" style:parent-style-name="Standard">
      <style:paragraph-properties fo:margin-top="0cm" fo:margin-bottom="0.212cm" loext:contextual-spacing="false"/>
      <style:text-properties style:font-name="Arial" fo:font-size="11pt" style:font-size-asian="11pt" style:font-name-complex="Arial2" style:font-size-complex="11pt"/>
    </style:style>
    <style:style style:name="P4"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2" style:font-size-complex="11pt"/>
    </style:style>
    <style:style style:name="P6"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2" style:font-size-complex="11pt"/>
    </style:style>
    <style:style style:name="P7" style:family="paragraph" style:parent-style-name="Standard">
      <style:paragraph-properties fo:margin-top="0cm" fo:margin-bottom="0.212cm" loext:contextual-spacing="false"/>
      <style:text-properties style:font-name="Arial" fo:font-size="11pt" fo:language="en" fo:country="US" style:font-size-asian="11pt" style:font-name-complex="Arial2" style:font-size-complex="11pt"/>
    </style:style>
    <style:style style:name="P8"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2" style:font-size-complex="11pt"/>
    </style:style>
    <style:style style:name="P9" style:family="paragraph" style:parent-style-name="Standard">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font-name="Arial" fo:font-size="11pt" style:font-size-asian="11pt" style:font-name-complex="Arial2" style:font-size-complex="11pt"/>
    </style:style>
    <style:style style:name="P10"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size-complex="11pt"/>
    </style:style>
    <style:style style:name="P11"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size-complex="8pt"/>
    </style:style>
    <style:style style:name="P12" style:family="paragraph" style:parent-style-name="Corpo_20_del_20_testo_20_21">
      <style:paragraph-properties fo:line-height="150%"/>
      <style:text-properties style:font-name="Arial" fo:font-size="11pt" style:font-size-asian="11pt" style:font-name-complex="Arial2"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15" style:family="paragraph" style:parent-style-name="Standard">
      <style:paragraph-properties fo:text-align="justify" style:justify-single-word="false">
        <style:tab-stops>
          <style:tab-stop style:position="9.991cm"/>
        </style:tab-stops>
      </style:paragraph-properties>
    </style:style>
    <style:style style:name="P16"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17" style:family="paragraph" style:parent-style-name="Standard">
      <style:paragraph-properties fo:margin-left="1.251cm" fo:margin-right="0cm" fo:line-height="150%" fo:text-indent="0.011cm" style:auto-text-indent="false"/>
      <style:text-properties style:font-name="Arial" fo:font-size="11pt" style:font-size-asian="11pt" style:font-name-complex="Arial2" style:font-size-complex="11pt"/>
    </style:style>
    <style:style style:name="P18"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2" style:font-size-complex="11pt"/>
    </style:style>
    <style:style style:name="P19"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2" style:font-size-complex="11pt"/>
    </style:style>
    <style:style style:name="P20"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2" style:font-size-complex="11pt"/>
    </style:style>
    <style:style style:name="P21"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22" style:family="paragraph" style:parent-style-name="Heading_20_6">
      <style:paragraph-properties fo:margin-left="8.742cm" fo:margin-right="0cm" fo:margin-top="0cm" fo:margin-bottom="0cm" loext:contextual-spacing="false" fo:text-indent="0cm" style:auto-text-indent="false"/>
      <style:text-properties style:font-name="Arial" fo:font-weight="normal" style:font-weight-asian="normal" style:font-name-complex="Arial2"/>
    </style:style>
    <style:style style:name="P23" style:family="paragraph" style:parent-style-name="List_20_Paragraph" style:list-style-name="WW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24" style:family="paragraph" style:parent-style-name="List_20_Paragraph" style:list-style-name="WWNum14">
      <style:paragraph-properties fo:margin-top="0cm" fo:margin-bottom="0.212cm" loext:contextual-spacing="false" fo:text-align="justify" style:justify-single-word="false"/>
      <style:text-properties fo:font-size="11pt" style:font-size-asian="11pt" style:font-size-complex="11pt"/>
    </style:style>
    <style:style style:name="P25" style:family="paragraph" style:parent-style-name="Standard" style:master-page-name="Standard">
      <style:paragraph-properties fo:line-height="115%" style:page-number="auto"/>
      <style:text-properties style:font-name="Arial" fo:font-size="11pt" style:font-size-asian="11pt" style:font-name-complex="Arial2" style:font-size-complex="11pt"/>
    </style:style>
    <style:style style:name="P26" style:family="paragraph" style:parent-style-name="Standard" style:list-style-name="WWNum9">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27" style:family="paragraph" style:parent-style-name="Standard" style:list-style-name="WWNum9">
      <style:paragraph-properties fo:text-align="justify" style:justify-single-word="false">
        <style:tab-stops>
          <style:tab-stop style:position="1.905cm"/>
          <style:tab-stop style:position="10.16cm"/>
        </style:tab-stops>
      </style:paragraph-properties>
    </style:style>
    <style:style style:name="P28"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29" style:family="paragraph" style:parent-style-name="Standard" style:list-style-name="WWNum5">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30" style:family="paragraph" style:parent-style-name="Standard" style:list-style-name="WWNum5">
      <style:paragraph-properties fo:margin-top="0cm" fo:margin-bottom="0.212cm" loext:contextual-spacing="false" fo:text-align="justify" style:justify-single-word="false"/>
    </style:style>
    <style:style style:name="P31" style:family="paragraph" style:parent-style-name="Standard" style:list-style-name="WW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2" style:font-size-complex="11pt"/>
    </style:style>
    <style:style style:name="P32" style:family="paragraph" style:parent-style-name="Standard" style:list-style-name="WW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2" style:font-size-complex="11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officeooo:rsid="0008cb22" style:font-size-asian="11pt" style:font-name-complex="Arial2" style:font-size-complex="11pt" style:font-weight-complex="bold"/>
    </style:style>
    <style:style style:name="T4" style:family="text">
      <style:text-properties style:font-name="Arial" fo:font-size="11pt" officeooo:rsid="000a67c7" style:font-size-asian="11pt" style:font-name-complex="Arial2" style:font-size-complex="11pt" style:font-weight-complex="bold"/>
    </style:style>
    <style:style style:name="T5" style:family="text">
      <style:text-properties style:font-name="Arial" fo:font-size="11pt" fo:font-weight="bold" style:font-size-asian="11pt" style:font-weight-asian="bold" style:font-name-complex="Arial2" style:font-size-complex="11pt"/>
    </style:style>
    <style:style style:name="T6" style:family="text">
      <style:text-properties style:font-name="Arial" fo:font-size="11pt" fo:font-weight="bold" style:font-size-asian="11pt" style:font-weight-asian="bold" style:font-name-complex="Arial2" style:font-size-complex="11pt" style:font-weight-complex="bold"/>
    </style:style>
    <style:style style:name="T7" style:family="text">
      <style:text-properties style:font-name="Arial" fo:font-size="11pt" style:text-underline-style="solid" style:text-underline-width="auto" style:text-underline-color="font-color" style:font-size-asian="11pt" style:font-name-complex="Arial2" style:font-size-complex="11pt"/>
    </style:style>
    <style:style style:name="T8" style:family="text">
      <style:text-properties style:font-name="Arial" fo:font-size="11pt" fo:font-style="italic" style:font-size-asian="11pt" style:font-style-asian="italic" style:font-name-complex="Arial2" style:font-size-complex="11pt"/>
    </style:style>
    <style:style style:name="T9" style:family="text">
      <style:text-properties style:font-name="Arial" fo:font-size="8pt" style:font-size-asian="8pt" style:font-name-complex="Arial2" style:font-size-complex="8pt"/>
    </style:style>
    <style:style style:name="T10" style:family="text">
      <style:text-properties fo:font-weight="bold" style:font-weight-asian="bold"/>
    </style:style>
    <style:style style:name="T11" style:family="text">
      <style:text-properties fo:font-weight="bold" officeooo:rsid="00084224"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A</text:span><text:span text:style-name="T10">LLEGATO A)</text:span></text:p>
      <text:p text:style-name="P4">Fac-simile domanda </text:p>
      <text:p text:style-name="P4"/>
      <text:h text:style-name="P22" text:outline-level="6">Al Comune di Mira</text:h>
      <text:h text:style-name="P22" text:outline-level="6">Servizio Risorse Umane e Organizzazione</text:h>
      <text:h text:style-name="P22" text:outline-level="6">Piazza IX Martiri, 3</text:h>
      <text:h text:style-name="P22" text:outline-level="6">30034 MIRA (VE)</text:h>
      <text:p text:style-name="P5"/>
      <text:p text:style-name="P2"><text:span text:style-name="T6">OGGETTO: <text:s text:c="3"/></text:span><text:span text:style-name="T2">Domanda di partecipazione alla procedura di mobilità, ai sensi dell’art. 30 del D.Lgs. 165/2001, <text:s/>per la copertura di n. </text:span><text:span text:style-name="T4">2</text:span><text:span text:style-name="T3"> </text:span><text:span text:style-name="T2">post</text:span><text:span text:style-name="T3">i</text:span><text:span text:style-name="T2"> di </text:span><text:span text:style-name="T1">“Istruttore amministrativo contabile”</text:span><text:span text:style-name="T5"> </text:span><text:span text:style-name="T1">(Categoria C).</text:span></text:p>
      <text:p text:style-name="P1"/>
      <text:p text:style-name="P4">Il/la sottoscritto/a______________________________nato/a a_______________________</text:p>
      <text:p text:style-name="P4">Il______________________residente a_______________________________Prov._______</text:p>
      <text:p text:style-name="P4">CAP___________________Via________________________________________________</text:p>
      <text:p text:style-name="P8">C.F._______________________________________________</text:p>
      <text:p text:style-name="P8">Tel_______________________ cell__________________ </text:p>
      <text:p text:style-name="P7">e-mail____________________________________</text:p>
      <text:p text:style-name="P4">(presso la quale potranno essere effettuate <text:s/>comunicazioni relative alla procedura di mobilità)</text:p>
      <text:p text:style-name="P3">pec:_____________________________________ </text:p>
      <text:p text:style-name="P4">(presso la quale potranno essere effettuate le comunicazioni relative alla procedura di mobilità)</text:p>
      <text:p text:style-name="P4"/>
      <text:p text:style-name="P6">C H I E D E</text:p>
      <text:p text:style-name="P3"/>
      <text:p text:style-name="P3">di partecipare alla procedura di mobilità, ai sensi dell’art. 30 del D. Lgs. 165/2001, per la copertura del posto in oggetto indicato.</text:p>
      <text:p text:style-name="P3">A tal fine, consapevole delle responsabilità e delle sanzioni penali previste ai sensi dell’art. 76 del DPR 28.12.2000 n. 445, per false attestazioni e dichiarazioni mendaci,</text:p>
      <text:p text:style-name="P3"/>
      <text:p text:style-name="P6">dichiara</text:p>
      <text:list xml:id="list5107936331825266987" text:style-name="WWNum7">
        <text:list-item>
          <text:p text:style-name="P28">di essere cittadino italiano;</text:p>
        </text:list-item>
        <text:list-item>
          <text:p text:style-name="P28">di godere dei diritti civili e politici;</text:p>
        </text:list-item>
        <text:list-item>
          <text:p text:style-name="P28">di essere cittadino del seguente stato dell’Unione Europea: ________________________</text:p>
        </text:list-item>
        <text:list-item>
          <text:p text:style-name="P28">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23">non aver subito condanne penali, anche non definitive, per reati di cui al Capo I del titolo II del Codice Penale (Delitti contro la Pubblica Amministrazione), ai sensi dell’art. 35 bis, comma1, lett. b) del D.lgs. 165/2001;</text:p>
        </text:list-item>
        <text:list-item>
          <text:p text:style-name="P28">di non aver subito sanzioni disciplinari con irrogazione della sanzione della sospensione dal servizio o superiore nell’ultimo biennio antecedente alla data di scadenza del presente avviso;</text:p>
        </text:list-item>
      </text:list>
      <text:p text:style-name="P16"><text:soft-page-break/></text:p>
      <text:list xml:id="list5883003435620374743" text:style-name="WWNum6">
        <text:list-item>
          <text:p text:style-name="P31">di possedere il seguente titolo di studio:</text:p>
        </text:list-item>
      </text:list>
      <text:p text:style-name="P19">____________________________________________________________________</text:p>
      <text:p text:style-name="P19">conseguito in data______________________ presso l’Istituto/Università: ____________________________________________________________________</text:p>
      <text:p text:style-name="P20">di___________________________________________Provincia ______________</text:p>
      <text:p text:style-name="P20">votazione conseguita_____________;</text:p>
      <text:p text:style-name="P18">Per coloro che hanno conseguito un titolo di studio equivalente all’estero:</text:p>
      <text:list xml:id="list103831766185893" text:continue-numbering="true" text:style-name="WWNum6">
        <text:list-item>
          <text:p text:style-name="P31">di possedere il seguente titolo di studio:</text:p>
        </text:list-item>
      </text:list>
      <text:p text:style-name="P21">__________________________________________________________________</text:p>
      <text:p text:style-name="P17">conseguito presso l’Istituto/Università ____________________________________</text:p>
      <text:p text:style-name="P17">in data ____________nello Stato Estero__________________________________</text:p>
      <text:p text:style-name="P17">e riconosciuto equipollente al seguente titolo di studio italiano:_________________</text:p>
      <text:p text:style-name="P17">indicare estremi decreto di equipollenza/equiparazione:______________________</text:p>
      <text:p text:style-name="P18">(allegare alla domanda di partecipazione alla selezione, copia del decreto di equipollenza) emanato da:____________________________________________</text:p>
      <text:p text:style-name="P18">in data________________;</text:p>
      <text:p text:style-name="P18"/>
      <text:list xml:id="list5158825275220835761" text:style-name="WWNum8">
        <text:list-item>
          <text:p text:style-name="P32">di essere dipendente a tempo indeterminato e a tempo pieno, presso la seguente Pubblica Amministrazione di cui all’art. 1, comma 2, del D. Lgs. n. 165/2001, con profilo professionale di “Istruttore amministrativo contabile” o analogo (Categoria C):</text:p>
        </text:list-item>
      </text:list>
      <text:p text:style-name="P16">Pubblica Amministrazione:___________________________________________________</text:p>
      <text:p text:style-name="P16">dipendente dal______________</text:p>
      <text:p text:style-name="P16">profilo professionale_______________________________________________________ </text:p>
      <text:p text:style-name="P16">Cat. C, posizione economica___________</text:p>
      <text:p text:style-name="P16"/>
      <text:list xml:id="list103831766202177" text:continue-numbering="true" text:style-name="WWNum8">
        <text:list-item>
          <text:p text:style-name="P32">di aver superato il periodo di prova <text:s/>nell'Ente di appartenenza</text:p>
        </text:list-item>
        <text:list-item>
          <text:p text:style-name="P32">di avere idoneità fisica all’impiego;</text:p>
        </text:list-item>
        <text:list-item>
          <text:p text:style-name="P32">di essere interessato/a alla presente procedura di mobilità per i seguenti motivi:</text:p>
        </text:list-item>
      </text:list>
      <text:p text:style-name="P16">__________________________________________________________________</text:p>
      <text:p text:style-name="P9"/>
      <text:p text:style-name="P4"/>
      <text:p text:style-name="P4"/>
      <text:p text:style-name="P4"/>
      <text:p text:style-name="P4"/>
      <text:p text:style-name="P4"/>
      <text:p text:style-name="P4"><text:soft-page-break/>In subordine eventuale recapito (solo se diverso dalla residenza sopra indicata ) presso il quale dovranno essere effettuate le comunicazioni relative alla presente selezione: </text:p>
      <text:p text:style-name="P4">via/piazza _________________________________________________________ n. _____ </text:p>
      <text:p text:style-name="P13">cap ____________ città _________________________________ prov ________________</text:p>
      <text:p text:style-name="P12">telefono ab)____________________________cell_________________________________</text:p>
      <text:p text:style-name="P12">e-mail________________________________ pec:________________________________</text:p>
      <text:p text:style-name="P12"/>
      <text:p text:style-name="P12"/>
      <text:p text:style-name="P6">Dichiara inoltre:</text:p>
      <text:list xml:id="list6360486423332820213" text:style-name="WWNum14">
        <text:list-item>
          <text:p text:style-name="P24">di aver visionato ed accettato le clausole dell’avviso di mobilità in oggetto indicato e di accettare, altresì, incondizionatamente tutte le norme alle quali lo stesso fa rinvio.</text:p>
        </text:list-item>
        <text:list-item>
          <text:p text:style-name="P24">di essere stato informato del trattamento dei miei dati personali <text:s/>in conformità al <text:s/>D.Lgs. 196 del 30.06.2003. </text:p>
        </text:list-item>
        <text:list-item>
          <text:p text:style-name="P24">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list-item>
      </text:list>
      <text:p text:style-name="P4"/>
      <text:p text:style-name="P4">Di allegare: </text:p>
      <text:list xml:id="list1474568639871136329" text:style-name="WWNum5">
        <text:list-item>
          <text:p text:style-name="P29">Curriculum vitae debitamente datato e sottoscritto.</text:p>
        </text:list-item>
        <text:list-item>
          <text:p text:style-name="P29">Fotocopia in carta semplice di un documento di identità in corso di validità (non necessario in caso di domanda e curriculum vitae sottoscritti digitalmente).</text:p>
        </text:list-item>
        <text:list-item>
          <text:p text:style-name="P30"><text:span text:style-name="T1">Nel caso di </text:span><text:span text:style-name="T7">titolo di studio conseguito all’estero</text:span><text:span text:style-name="T1">, allegare copia del decreto di equipollenza/equiparazione.</text:span></text:p>
        </text:list-item>
      </text:list>
      <text:p text:style-name="P4"/>
      <text:p text:style-name="P4">Data, _____________ <text:s text:c="6"/><text:tab/><text:tab/> <text:s/><text:tab/>FIRMA ______________________________</text:p>
      <text:p text:style-name="P10"/>
      <text:p text:style-name="P10"/>
      <text:p text:style-name="P11">Informativa ai sensi dell’art. 13 del D. Lgs. 196 del 30.06.2003 “Codice in materia di dati personali”.</text:p>
      <text:p text:style-name="P14">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14">Con riferimento a tali dati, ai sensi dell’art. 13 si informa che:</text:p>
      <text:list xml:id="list5023944415011180971" text:style-name="WWNum9">
        <text:list-item>
          <text:p text:style-name="P26">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26">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26">tutti i dati raccolti ed elaborati potranno essere comunicati esclusivamente per le finalità di legge o di Regolamento.</text:p>
        </text:list-item>
        <text:list-item>
          <text:p text:style-name="P26">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27"><text:span text:style-name="T9">Si informa inoltre che il titolare del trattamento dei dati in questione è il Comune di Mira nella persona del Sindaco pro tempore, domiciliato per la carica presso il Comune di Mira Piazza IX Martiri, 3 30034 Mira.</text:span><text:span text:style-name="T8"> <text:s text:c="3"/></text:span></text:p>
        </text:list-item>
      </text:list>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alisto MT" fo:font-family="'Calisto MT'" style:font-family-generic="roman" style:font-pitch="variable" fo:font-size="12pt" style:font-size-asian="12pt" style:font-name-complex="Calisto MT1" style:font-family-complex="'Calisto MT'" style:font-family-generic-complex="system" style:font-pitch-complex="variable" style:font-size-complex="12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default-outline-level=""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1" style:font-family-complex="'Calisto 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ff33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5z0" style:family="text">
      <style:text-properties fo:font-size="11pt" style:font-size-asian="11pt" style:font-name-complex="Arial2" style:font-family-complex="Arial" style:font-family-generic-complex="system" style:font-pitch-complex="variable" style:font-size-complex="11pt"/>
    </style:style>
    <style:style style:name="WW8Num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9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0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Car._20_predefinito_20_paragrafo1">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2" style:font-family-complex="Symbol" style:font-family-generic-complex="system" style:font-pitch-complex="variable" style:font-size-complex="10pt"/>
    </style:style>
    <style:style style:name="ListLabel_20_6" style:display-name="ListLabel 6" style:family="text">
      <style:text-properties fo:font-size="11pt" style:font-size-asian="11pt" style:font-name-complex="Calibri2" style:font-family-complex="Calibri" style:font-family-generic-complex="system" style:font-pitch-complex="variable" style:font-size-complex="11pt"/>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style>
    <style:style style:name="ListLabel_20_8" style:display-name="ListLabel 8" style:family="text">
      <style:text-properties fo:font-size="8pt" style:font-size-asian="8pt" style:font-name-complex="Wingdings2" style:font-family-complex="Wingdings" style:font-family-generic-complex="system" style:font-pitch-complex="variable" style:font-size-complex="11pt"/>
    </style:style>
    <style:style style:name="ListLabel_20_9" style:display-name="ListLabel 9" style:family="text">
      <style:text-properties fo:font-size="8pt" style:font-size-asian="8pt"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Symbol2" style:font-family-complex="Symbol" style:font-family-generic-complex="system" style:font-pitch-complex="variable" style:font-size-complex="10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editing-cycles>14</meta:editing-cycles>
    <meta:print-date>2017-11-16T12:32:00</meta:print-date>
    <meta:creation-date>2017-12-04T15:25:00</meta:creation-date>
    <dc:date>2018-08-14T10:38:31.512000000</dc:date>
    <meta:editing-duration>PT24M8S</meta:editing-duration>
    <meta:generator>LibreOffice/4.3.3.2$Windows_x86 LibreOffice_project/9bb7eadab57b6755b1265afa86e04bf45fbfc644</meta:generator>
    <meta:document-statistic meta:table-count="0" meta:image-count="0" meta:object-count="0" meta:page-count="3" meta:paragraph-count="71" meta:word-count="904" meta:character-count="7230" meta:non-whitespace-character-count="63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