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Garamond1" svg:font-family="Garamond"/>
    <style:font-face style:name="Liberation Sans1" svg:font-family="'Liberation Sans'"/>
    <style:font-face style:name="Garamond" svg:font-family="Garamond" style:font-family-generic="roman"/>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8cm"/>
    </style:style>
    <style:style style:name="co2" style:family="table-column">
      <style:table-column-properties fo:break-before="auto" style:column-width="14.296cm"/>
    </style:style>
    <style:style style:name="co3" style:family="table-column">
      <style:table-column-properties fo:break-before="auto" style:column-width="5.459cm"/>
    </style:style>
    <style:style style:name="co4" style:family="table-column">
      <style:table-column-properties fo:break-before="auto" style:column-width="3.388cm"/>
    </style:style>
    <style:style style:name="co5" style:family="table-column">
      <style:table-column-properties fo:break-before="auto" style:column-width="6.412cm"/>
    </style:style>
    <style:style style:name="co6" style:family="table-column">
      <style:table-column-properties fo:break-before="auto" style:column-width="5.039cm"/>
    </style:style>
    <style:style style:name="co7" style:family="table-column">
      <style:table-column-properties fo:break-before="auto" style:column-width="6.803cm"/>
    </style:style>
    <style:style style:name="co8" style:family="table-column">
      <style:table-column-properties fo:break-before="auto" style:column-width="5.823cm"/>
    </style:style>
    <style:style style:name="co9" style:family="table-column">
      <style:table-column-properties fo:break-before="auto" style:column-width="4.9cm"/>
    </style:style>
    <style:style style:name="co10" style:family="table-column">
      <style:table-column-properties fo:break-before="auto" style:column-width="6.78cm"/>
    </style:style>
    <style:style style:name="co11" style:family="table-column">
      <style:table-column-properties fo:break-before="auto" style:column-width="6.354cm"/>
    </style:style>
    <style:style style:name="co12" style:family="table-column">
      <style:table-column-properties fo:break-before="auto" style:column-width="5.179cm"/>
    </style:style>
    <style:style style:name="co13" style:family="table-column">
      <style:table-column-properties fo:break-before="auto" style:column-width="7.292cm"/>
    </style:style>
    <style:style style:name="co14" style:family="table-column">
      <style:table-column-properties fo:break-before="auto" style:column-width="7.056cm"/>
    </style:style>
    <style:style style:name="co15" style:family="table-column">
      <style:table-column-properties fo:break-before="auto" style:column-width="4.284cm"/>
    </style:style>
    <style:style style:name="co16" style:family="table-column">
      <style:table-column-properties fo:break-before="auto" style:column-width="4.367cm"/>
    </style:style>
    <style:style style:name="co17" style:family="table-column">
      <style:table-column-properties fo:break-before="auto" style:column-width="4.875cm"/>
    </style:style>
    <style:style style:name="co18" style:family="table-column">
      <style:table-column-properties fo:break-before="auto" style:column-width="5.352cm"/>
    </style:style>
    <style:style style:name="co19" style:family="table-column">
      <style:table-column-properties fo:break-before="auto" style:column-width="5.657cm"/>
    </style:style>
    <style:style style:name="co20" style:family="table-column">
      <style:table-column-properties fo:break-before="auto" style:column-width="4.62cm"/>
    </style:style>
    <style:style style:name="co21" style:family="table-column">
      <style:table-column-properties fo:break-before="auto" style:column-width="1.711cm"/>
    </style:style>
    <style:style style:name="co22" style:family="table-column">
      <style:table-column-properties fo:break-before="auto" style:column-width="3.695cm"/>
    </style:style>
    <style:style style:name="co23" style:family="table-column">
      <style:table-column-properties fo:break-before="auto" style:column-width="3.891cm"/>
    </style:style>
    <style:style style:name="co24" style:family="table-column">
      <style:table-column-properties fo:break-before="auto" style:column-width="4.039cm"/>
    </style:style>
    <style:style style:name="co25" style:family="table-column">
      <style:table-column-properties fo:break-before="auto" style:column-width="4.957cm"/>
    </style:style>
    <style:style style:name="co26" style:family="table-column">
      <style:table-column-properties fo:break-before="auto" style:column-width="8.34cm"/>
    </style:style>
    <style:style style:name="co27" style:family="table-column">
      <style:table-column-properties fo:break-before="auto" style:column-width="8.4cm"/>
    </style:style>
    <style:style style:name="co28" style:family="table-column">
      <style:table-column-properties fo:break-before="auto" style:column-width="5.011cm"/>
    </style:style>
    <style:style style:name="co29" style:family="table-column">
      <style:table-column-properties fo:break-before="auto" style:column-width="6.777cm"/>
    </style:style>
    <style:style style:name="co30" style:family="table-column">
      <style:table-column-properties fo:break-before="auto" style:column-width="6.355cm"/>
    </style:style>
    <style:style style:name="co31" style:family="table-column">
      <style:table-column-properties fo:break-before="auto" style:column-width="4.313cm"/>
    </style:style>
    <style:style style:name="co32" style:family="table-column">
      <style:table-column-properties fo:break-before="auto" style:column-width="4.872cm"/>
    </style:style>
    <style:style style:name="co33" style:family="table-column">
      <style:table-column-properties fo:break-before="auto" style:column-width="5.627cm"/>
    </style:style>
    <style:style style:name="co34" style:family="table-column">
      <style:table-column-properties fo:break-before="auto" style:column-width="2.464cm"/>
    </style:style>
    <style:style style:name="co35" style:family="table-column">
      <style:table-column-properties fo:break-before="auto" style:column-width="4.704cm"/>
    </style:style>
    <style:style style:name="co36" style:family="table-column">
      <style:table-column-properties fo:break-before="auto" style:column-width="5.711cm"/>
    </style:style>
    <style:style style:name="co37" style:family="table-column">
      <style:table-column-properties fo:break-before="auto" style:column-width="8.343cm"/>
    </style:style>
    <style:style style:name="co38" style:family="table-column">
      <style:table-column-properties fo:break-before="auto" style:column-width="1.707cm"/>
    </style:style>
    <style:style style:name="co39" style:family="table-column">
      <style:table-column-properties fo:break-before="auto" style:column-width="3.717cm"/>
    </style:style>
    <style:style style:name="co40" style:family="table-column">
      <style:table-column-properties fo:break-before="auto" style:column-width="6.95cm"/>
    </style:style>
    <style:style style:name="co41" style:family="table-column">
      <style:table-column-properties fo:break-before="auto" style:column-width="5.906cm"/>
    </style:style>
    <style:style style:name="co42" style:family="table-column">
      <style:table-column-properties fo:break-before="auto" style:column-width="6.084cm"/>
    </style:style>
    <style:style style:name="co43" style:family="table-column">
      <style:table-column-properties fo:break-before="auto" style:column-width="4.556cm"/>
    </style:style>
    <style:style style:name="co44" style:family="table-column">
      <style:table-column-properties fo:break-before="auto" style:column-width="7.28cm"/>
    </style:style>
    <style:style style:name="co45" style:family="table-column">
      <style:table-column-properties fo:break-before="auto" style:column-width="5.142cm"/>
    </style:style>
    <style:style style:name="co46" style:family="table-column">
      <style:table-column-properties fo:break-before="auto" style:column-width="8.629cm"/>
    </style:style>
    <style:style style:name="co47" style:family="table-column">
      <style:table-column-properties fo:break-before="auto" style:column-width="6.669cm"/>
    </style:style>
    <style:style style:name="co48" style:family="table-column">
      <style:table-column-properties fo:break-before="auto" style:column-width="4.785cm"/>
    </style:style>
    <style:style style:name="co49" style:family="table-column">
      <style:table-column-properties fo:break-before="auto" style:column-width="5.574cm"/>
    </style:style>
    <style:style style:name="co50" style:family="table-column">
      <style:table-column-properties fo:break-before="auto" style:column-width="5.091cm"/>
    </style:style>
    <style:style style:name="co51" style:family="table-column">
      <style:table-column-properties fo:break-before="auto" style:column-width="6.008cm"/>
    </style:style>
    <style:style style:name="co52" style:family="table-column">
      <style:table-column-properties fo:break-before="auto" style:column-width="2.258cm"/>
    </style:style>
    <style:style style:name="co53" style:family="table-column">
      <style:table-column-properties fo:break-before="auto" style:column-width="6.059cm"/>
    </style:style>
    <style:style style:name="co54" style:family="table-column">
      <style:table-column-properties fo:break-before="auto" style:column-width="8.387cm"/>
    </style:style>
    <style:style style:name="co55" style:family="table-column">
      <style:table-column-properties fo:break-before="auto" style:column-width="5.45cm"/>
    </style:style>
    <style:style style:name="co56" style:family="table-column">
      <style:table-column-properties fo:break-before="auto" style:column-width="5.027cm"/>
    </style:style>
    <style:style style:name="co57" style:family="table-column">
      <style:table-column-properties fo:break-before="auto" style:column-width="6.403cm"/>
    </style:style>
    <style:style style:name="co58" style:family="table-column">
      <style:table-column-properties fo:break-before="auto" style:column-width="6.8cm"/>
    </style:style>
    <style:style style:name="co59" style:family="table-column">
      <style:table-column-properties fo:break-before="auto" style:column-width="5.821cm"/>
    </style:style>
    <style:style style:name="co60" style:family="table-column">
      <style:table-column-properties fo:break-before="auto" style:column-width="6.773cm"/>
    </style:style>
    <style:style style:name="co61" style:family="table-column">
      <style:table-column-properties fo:break-before="auto" style:column-width="6.35cm"/>
    </style:style>
    <style:style style:name="co62" style:family="table-column">
      <style:table-column-properties fo:break-before="auto" style:column-width="5.186cm"/>
    </style:style>
    <style:style style:name="co63" style:family="table-column">
      <style:table-column-properties fo:break-before="auto" style:column-width="6.115cm"/>
    </style:style>
    <style:style style:name="co64" style:family="table-column">
      <style:table-column-properties fo:break-before="auto" style:column-width="7.064cm"/>
    </style:style>
    <style:style style:name="co65" style:family="table-column">
      <style:table-column-properties fo:break-before="auto" style:column-width="4.286cm"/>
    </style:style>
    <style:style style:name="co66" style:family="table-column">
      <style:table-column-properties fo:break-before="auto" style:column-width="4.366cm"/>
    </style:style>
    <style:style style:name="co67" style:family="table-column">
      <style:table-column-properties fo:break-before="auto" style:column-width="4.868cm"/>
    </style:style>
    <style:style style:name="co68" style:family="table-column">
      <style:table-column-properties fo:break-before="auto" style:column-width="5.345cm"/>
    </style:style>
    <style:style style:name="co69" style:family="table-column">
      <style:table-column-properties fo:break-before="auto" style:column-width="5.662cm"/>
    </style:style>
    <style:style style:name="co70" style:family="table-column">
      <style:table-column-properties fo:break-before="auto" style:column-width="4.63cm"/>
    </style:style>
    <style:style style:name="co71" style:family="table-column">
      <style:table-column-properties fo:break-before="auto" style:column-width="1.72cm"/>
    </style:style>
    <style:style style:name="co72" style:family="table-column">
      <style:table-column-properties fo:break-before="auto" style:column-width="3.704cm"/>
    </style:style>
    <style:style style:name="co73" style:family="table-column">
      <style:table-column-properties fo:break-before="auto" style:column-width="3.889cm"/>
    </style:style>
    <style:style style:name="co74" style:family="table-column">
      <style:table-column-properties fo:break-before="auto" style:column-width="4.71cm"/>
    </style:style>
    <style:style style:name="co75" style:family="table-column">
      <style:table-column-properties fo:break-before="auto" style:column-width="4.948cm"/>
    </style:style>
    <style:style style:name="co76" style:family="table-column">
      <style:table-column-properties fo:break-before="auto" style:column-width="8.334cm"/>
    </style:style>
    <style:style style:name="co77" style:family="table-column">
      <style:table-column-properties fo:break-before="auto" style:column-width="1.693cm"/>
    </style:style>
    <style:style style:name="co78" style:family="table-column">
      <style:table-column-properties fo:break-before="auto" style:column-width="5.849cm"/>
    </style:style>
    <style:style style:name="co79" style:family="table-column">
      <style:table-column-properties fo:break-before="auto" style:column-width="4.912cm"/>
    </style:style>
    <style:style style:name="co80" style:family="table-column">
      <style:table-column-properties fo:break-before="auto" style:column-width="9.128cm"/>
    </style:style>
    <style:style style:name="co81" style:family="table-column">
      <style:table-column-properties fo:break-before="auto" style:column-width="5.715cm"/>
    </style:style>
    <style:style style:name="co82" style:family="table-column">
      <style:table-column-properties fo:break-before="auto" style:column-width="3.969cm"/>
    </style:style>
    <style:style style:name="co83" style:family="table-column">
      <style:table-column-properties fo:break-before="auto" style:column-width="3.863cm"/>
    </style:style>
    <style:style style:name="co84" style:family="table-column">
      <style:table-column-properties fo:break-before="auto" style:column-width="8.361cm"/>
    </style:style>
    <style:style style:name="co85" style:family="table-column">
      <style:table-column-properties fo:break-before="auto" style:column-width="6.085cm"/>
    </style:style>
    <style:style style:name="co86" style:family="table-column">
      <style:table-column-properties fo:break-before="auto" style:column-width="7.488cm"/>
    </style:style>
    <style:style style:name="co87" style:family="table-column">
      <style:table-column-properties fo:break-before="auto" style:column-width="5.98cm"/>
    </style:style>
    <style:style style:name="co88" style:family="table-column">
      <style:table-column-properties fo:break-before="auto" style:column-width="4.445cm"/>
    </style:style>
    <style:style style:name="co89" style:family="table-column">
      <style:table-column-properties fo:break-before="auto" style:column-width="4.075cm"/>
    </style:style>
    <style:style style:name="co90" style:family="table-column">
      <style:table-column-properties fo:break-before="auto" style:column-width="7.303cm"/>
    </style:style>
    <style:style style:name="co91" style:family="table-column">
      <style:table-column-properties fo:break-before="auto" style:column-width="4.974cm"/>
    </style:style>
    <style:style style:name="co92" style:family="table-column">
      <style:table-column-properties fo:break-before="auto" style:column-width="6.509cm"/>
    </style:style>
    <style:style style:name="co93" style:family="table-column">
      <style:table-column-properties fo:break-before="auto" style:column-width="5.794cm"/>
    </style:style>
    <style:style style:name="co94" style:family="table-column">
      <style:table-column-properties fo:break-before="auto" style:column-width="5.054cm"/>
    </style:style>
    <style:style style:name="co95" style:family="table-column">
      <style:table-column-properties fo:break-before="auto" style:column-width="3.122cm"/>
    </style:style>
    <style:style style:name="co96" style:family="table-column">
      <style:table-column-properties fo:break-before="auto" style:column-width="3.36cm"/>
    </style:style>
    <style:style style:name="co97" style:family="table-column">
      <style:table-column-properties fo:break-before="auto" style:column-width="4.498cm"/>
    </style:style>
    <style:style style:name="co98" style:family="table-column">
      <style:table-column-properties fo:break-before="auto" style:column-width="5.106cm"/>
    </style:style>
    <style:style style:name="ro1" style:family="table-row">
      <style:table-row-properties style:row-height="0.487cm" fo:break-before="auto" style:use-optimal-row-height="true"/>
    </style:style>
    <style:style style:name="ro2" style:family="table-row">
      <style:table-row-properties style:row-height="4.665cm" fo:break-before="auto" style:use-optimal-row-height="true"/>
    </style:style>
    <style:style style:name="ro3" style:family="table-row">
      <style:table-row-properties style:row-height="3cm" fo:break-before="auto" style:use-optimal-row-height="false"/>
    </style:style>
    <style:style style:name="ro4" style:family="table-row">
      <style:table-row-properties style:row-height="4.87cm" fo:break-before="auto" style:use-optimal-row-height="false"/>
    </style:style>
    <style:style style:name="ro5" style:family="table-row">
      <style:table-row-properties style:row-height="3.628cm" fo:break-before="auto" style:use-optimal-row-height="false"/>
    </style:style>
    <style:style style:name="ro6" style:family="table-row">
      <style:table-row-properties style:row-height="5.623cm" fo:break-before="auto" style:use-optimal-row-height="false"/>
    </style:style>
    <style:style style:name="ro7" style:family="table-row">
      <style:table-row-properties style:row-height="3.309cm" fo:break-before="auto" style:use-optimal-row-height="false"/>
    </style:style>
    <style:style style:name="ro8" style:family="table-row">
      <style:table-row-properties style:row-height="4.228cm" fo:break-before="auto" style:use-optimal-row-height="false"/>
    </style:style>
    <style:style style:name="ro9" style:family="table-row">
      <style:table-row-properties style:row-height="3.51cm" fo:break-before="auto" style:use-optimal-row-height="false"/>
    </style:style>
    <style:style style:name="ro10" style:family="table-row">
      <style:table-row-properties style:row-height="3.789cm" fo:break-before="auto" style:use-optimal-row-height="false"/>
    </style:style>
    <style:style style:name="ro11" style:family="table-row">
      <style:table-row-properties style:row-height="3.39cm" fo:break-before="auto" style:use-optimal-row-height="false"/>
    </style:style>
    <style:style style:name="ro12" style:family="table-row">
      <style:table-row-properties style:row-height="3.868cm" fo:break-before="auto" style:use-optimal-row-height="false"/>
    </style:style>
    <style:style style:name="ro13" style:family="table-row">
      <style:table-row-properties style:row-height="4.547cm" fo:break-before="auto" style:use-optimal-row-height="false"/>
    </style:style>
    <style:style style:name="ro14" style:family="table-row">
      <style:table-row-properties style:row-height="5.145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5.184cm" fo:break-before="auto" style:use-optimal-row-height="true"/>
    </style:style>
    <style:style style:name="ro17" style:family="table-row">
      <style:table-row-properties style:row-height="3.11cm" fo:break-before="auto" style:use-optimal-row-height="true"/>
    </style:style>
    <style:style style:name="ro18" style:family="table-row">
      <style:table-row-properties style:row-height="2.591cm" fo:break-before="auto" style:use-optimal-row-height="true"/>
    </style:style>
    <style:style style:name="ro19" style:family="table-row">
      <style:table-row-properties style:row-height="2.073cm" fo:break-before="auto" style:use-optimal-row-height="true"/>
    </style:style>
    <style:style style:name="ro20" style:family="table-row">
      <style:table-row-properties style:row-height="2.353cm" fo:break-before="auto" style:use-optimal-row-height="true"/>
    </style:style>
    <style:style style:name="ro21" style:family="table-row">
      <style:table-row-properties style:row-height="1.554cm" fo:break-before="auto" style:use-optimal-row-height="true"/>
    </style:style>
    <style:style style:name="ro22" style:family="table-row">
      <style:table-row-properties style:row-height="10.557cm" fo:break-before="auto" style:use-optimal-row-height="false"/>
    </style:style>
    <style:style style:name="ro23" style:family="table-row">
      <style:table-row-properties style:row-height="10.636cm" fo:break-before="auto" style:use-optimal-row-height="false"/>
    </style:style>
    <style:style style:name="ro24" style:family="table-row">
      <style:table-row-properties style:row-height="12.674cm" fo:break-before="auto" style:use-optimal-row-height="false"/>
    </style:style>
    <style:style style:name="ro25" style:family="table-row">
      <style:table-row-properties style:row-height="11.589cm" fo:break-before="auto" style:use-optimal-row-height="false"/>
    </style:style>
    <style:style style:name="ro26" style:family="table-row">
      <style:table-row-properties style:row-height="1.035cm" fo:break-before="auto" style:use-optimal-row-height="true"/>
    </style:style>
    <style:style style:name="ro27" style:family="table-row">
      <style:table-row-properties style:row-height="4.267cm" fo:break-before="auto" style:use-optimal-row-height="true"/>
    </style:style>
    <style:style style:name="ro28" style:family="table-row">
      <style:table-row-properties style:row-height="3.309cm" fo:break-before="auto" style:use-optimal-row-height="true"/>
    </style:style>
    <style:style style:name="ro29" style:family="table-row">
      <style:table-row-properties style:row-height="3.969cm" fo:break-before="auto" style:use-optimal-row-height="false"/>
    </style:style>
    <style:style style:name="ro30" style:family="table-row">
      <style:table-row-properties style:row-height="3.789cm" fo:break-before="auto" style:use-optimal-row-height="true"/>
    </style:style>
    <style:style style:name="ro31" style:family="table-row">
      <style:table-row-properties style:row-height="7.673cm" fo:break-before="auto" style:use-optimal-row-height="false"/>
    </style:style>
    <style:style style:name="ro32" style:family="table-row">
      <style:table-row-properties style:row-height="3.628cm" fo:break-before="auto" style:use-optimal-row-height="true"/>
    </style:style>
    <style:style style:name="ro33" style:family="table-row">
      <style:table-row-properties style:row-height="2.831cm" fo:break-before="auto" style:use-optimal-row-height="true"/>
    </style:style>
    <style:style style:name="ro34" style:family="table-row">
      <style:table-row-properties style:row-height="4.147cm" fo:break-before="auto" style:use-optimal-row-height="true"/>
    </style:style>
    <style:style style:name="ro35" style:family="table-row">
      <style:table-row-properties style:row-height="6.74cm" fo:break-before="auto" style:use-optimal-row-height="true"/>
    </style:style>
    <style:style style:name="ro36" style:family="table-row">
      <style:table-row-properties style:row-height="6.376cm" fo:break-before="auto" style:use-optimal-row-height="false"/>
    </style:style>
    <style:style style:name="ro37" style:family="table-row">
      <style:table-row-properties style:row-height="6.221cm" fo:break-before="auto" style:use-optimal-row-height="true"/>
    </style:style>
    <style:style style:name="ro38" style:family="table-row">
      <style:table-row-properties style:row-height="1.873cm" fo:break-before="auto" style:use-optimal-row-height="true"/>
    </style:style>
    <style:style style:name="ro39" style:family="table-row">
      <style:table-row-properties style:row-height="5.225cm" fo:break-before="auto" style:use-optimal-row-height="true"/>
    </style:style>
    <style:style style:name="ro40" style:family="table-row">
      <style:table-row-properties style:row-height="2.889cm" fo:break-before="auto" style:use-optimal-row-height="false"/>
    </style:style>
    <style:style style:name="ro41" style:family="table-row">
      <style:table-row-properties style:row-height="3.29cm" fo:break-before="auto" style:use-optimal-row-height="false"/>
    </style:style>
    <style:style style:name="ro42" style:family="table-row">
      <style:table-row-properties style:row-height="4.346cm" fo:break-before="auto" style:use-optimal-row-height="false"/>
    </style:style>
    <style:style style:name="ro43" style:family="table-row">
      <style:table-row-properties style:row-height="5.449cm" fo:break-before="auto" style:use-optimal-row-height="false"/>
    </style:style>
    <style:style style:name="ro44" style:family="table-row">
      <style:table-row-properties style:row-height="5.703cm" fo:break-before="auto" style:use-optimal-row-height="true"/>
    </style:style>
    <style:style style:name="ro45" style:family="table-row">
      <style:table-row-properties style:row-height="4.387cm" fo:break-before="auto" style:use-optimal-row-height="true"/>
    </style:style>
    <style:style style:name="ro46" style:family="table-row">
      <style:table-row-properties style:row-height="6.78cm" fo:break-before="auto" style:use-optimal-row-height="true"/>
    </style:style>
    <style:style style:name="ro47" style:family="table-row">
      <style:table-row-properties style:row-height="2.79cm" fo:break-before="auto" style:use-optimal-row-height="true"/>
    </style:style>
    <style:style style:name="ro48" style:family="table-row">
      <style:table-row-properties style:row-height="21.061cm" fo:break-before="auto" style:use-optimal-row-height="true"/>
    </style:style>
    <style:style style:name="ro49" style:family="table-row">
      <style:table-row-properties style:row-height="3.59cm" fo:break-before="auto" style:use-optimal-row-height="true"/>
    </style:style>
    <style:style style:name="ro50" style:family="table-row">
      <style:table-row-properties style:row-height="5.265cm" fo:break-before="auto" style:use-optimal-row-height="false"/>
    </style:style>
    <style:style style:name="ro51" style:family="table-row">
      <style:table-row-properties style:row-height="5.304cm" fo:break-before="auto" style:use-optimal-row-height="false"/>
    </style:style>
    <style:style style:name="ro52" style:family="table-row">
      <style:table-row-properties style:row-height="4.535cm" fo:break-before="auto" style:use-optimal-row-height="false"/>
    </style:style>
    <style:style style:name="ro53" style:family="table-row">
      <style:table-row-properties style:row-height="3.078cm" fo:break-before="auto" style:use-optimal-row-height="false"/>
    </style:style>
    <style:style style:name="ro54" style:family="table-row">
      <style:table-row-properties style:row-height="2.226cm" fo:break-before="auto" style:use-optimal-row-height="false"/>
    </style:style>
    <style:style style:name="ro55" style:family="table-row">
      <style:table-row-properties style:row-height="0.452cm" fo:break-before="auto" style:use-optimal-row-height="true"/>
    </style:style>
    <style:style style:name="ro56" style:family="table-row">
      <style:table-row-properties style:row-height="2.633cm" fo:break-before="auto" style:use-optimal-row-height="false"/>
    </style:style>
    <style:style style:name="ro57" style:family="table-row">
      <style:table-row-properties style:row-height="3.149cm" fo:break-before="auto" style:use-optimal-row-height="false"/>
    </style:style>
    <style:style style:name="ro58" style:family="table-row">
      <style:table-row-properties style:row-height="4.738cm" fo:break-before="auto" style:use-optimal-row-height="true"/>
    </style:style>
    <style:style style:name="ro59" style:family="table-row">
      <style:table-row-properties style:row-height="2.974cm" fo:break-before="auto" style:use-optimal-row-height="false"/>
    </style:style>
    <style:style style:name="ro60" style:family="table-row">
      <style:table-row-properties style:row-height="16.111cm" fo:break-before="auto" style:use-optimal-row-height="true"/>
    </style:style>
    <style:style style:name="ro61" style:family="table-row">
      <style:table-row-properties style:row-height="17.533cm" fo:break-before="auto" style:use-optimal-row-height="true"/>
    </style:style>
    <style:style style:name="ro62" style:family="table-row">
      <style:table-row-properties style:row-height="3.791cm" fo:break-before="auto" style:use-optimal-row-height="true"/>
    </style:style>
    <style:style style:name="ro63" style:family="table-row">
      <style:table-row-properties style:row-height="15.637cm" fo:break-before="auto" style:use-optimal-row-height="true"/>
    </style:style>
    <style:style style:name="ro64" style:family="table-row">
      <style:table-row-properties style:row-height="14.69cm" fo:break-before="auto" style:use-optimal-row-height="true"/>
    </style:style>
    <style:style style:name="ro65" style:family="table-row">
      <style:table-row-properties style:row-height="15.268cm" fo:break-before="auto" style:use-optimal-row-height="true"/>
    </style:style>
    <style:style style:name="ro66" style:family="table-row">
      <style:table-row-properties style:row-height="4.576cm" fo:break-before="auto" style:use-optimal-row-height="false"/>
    </style:style>
    <style:style style:name="ro67" style:family="table-row">
      <style:table-row-properties style:row-height="6.615cm" fo:break-before="auto" style:use-optimal-row-height="false"/>
    </style:style>
    <style:style style:name="ro68" style:family="table-row">
      <style:table-row-properties style:row-height="2.963cm" fo:break-before="auto" style:use-optimal-row-height="false"/>
    </style:style>
    <style:style style:name="ro69" style:family="table-row">
      <style:table-row-properties style:row-height="3.239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06pt solid #93cdd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Migliaia" style:data-style-name="N11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Excel_20_Built-in_20_Excel_20_Built-in_20_Excel_20_Built-in_20_Excel_20_Built-in_20_Excel_20_Built-in_20_Excel_20_Built-in_20_Migliaia_20_4" style:data-style-name="N11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rotation-align="none"/>
    </style:style>
    <style:style style:name="ce25"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Excel_20_Built-in_20_Excel_20_Built-in_20_Excel_20_Built-in_20_Excel_20_Built-in_20_Excel_20_Built-in_20_Excel_20_Built-in_20_Excel_20_Built-in_20_Migliaia_20_4" style:data-style-name="N13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5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font-weight="bold" style:font-weight-asian="bold" style:font-weight-complex="bold"/>
    </style:style>
    <style:style style:name="ce57" style:family="table-cell" style:parent-style-name="Default">
      <style:table-cell-properties style:text-align-source="fix" style:repeat-content="false"/>
      <style:paragraph-properties fo:text-align="center"/>
    </style:style>
    <style:style style:name="ce58" style:family="table-cell" style:parent-style-name="Default" style:data-style-name="N0"/>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61" style:family="table-cell" style:parent-style-name="Default" style:data-style-name="N0">
      <style:table-cell-properties fo:border-bottom="0.06pt solid #000000" fo:background-color="#bdd7ee" style:text-align-source="fix" style:repeat-content="false"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style>
    <style:style style:name="ce63" style:family="table-cell" style:parent-style-name="Migliaia" style:data-style-name="N113">
      <style:table-cell-properties style:text-align-source="fix" style:repeat-content="false" fo:background-color="transparent" fo:wrap-option="wrap" fo:border="0.06pt solid #000000" style:vertical-align="middle"/>
      <style:paragraph-properties fo:text-align="center"/>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Liberation Sans1" fo:font-size="11pt" fo:language="it" fo:country="IT"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1pt" fo:language="it" fo:country="IT"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1pt" fo:language="it" fo:country="IT"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background-color="transparent" style:vertical-align="middle"/>
      <style:paragraph-properties fo:text-align="center"/>
    </style:style>
    <style:style style:name="ce78" style:family="table-cell" style:parent-style-name="Default" style:data-style-name="N0">
      <style:table-cell-properties fo:border-bottom="none" fo:background-color="#deebf7"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79" style:family="table-cell" style:parent-style-name="Normale_5f_Foglio2" style:data-style-name="N0">
      <style:table-cell-properties style:text-align-source="fix" style:repeat-content="false" fo:background-color="transparent" fo:wrap-option="wrap" fo:border="0.06pt solid #000000" style:vertical-align="top"/>
      <style:paragraph-properties fo:text-align="center" fo:margin-left="0cm"/>
      <style:text-properties style:font-name="Liberation Sans1" fo:font-weight="bold" style:font-name-asian="Liberation Sans1" style:font-weight-asian="bold" style:font-name-complex="Liberation Sans1" style:font-weight-complex="bold"/>
    </style:style>
    <style:style style:name="ce80" style:family="table-cell" style:parent-style-name="Normale_20_4" style:data-style-name="N0">
      <style:table-cell-properties style:text-align-source="fix" style:repeat-content="false" fo:background-color="transparent" fo:wrap-option="wrap" fo:border="0.06pt solid #000000" style:vertical-align="top"/>
      <style:paragraph-properties fo:text-align="center" fo:margin-left="0cm"/>
      <style:text-properties style:font-name="Calibri1" fo:font-size="11pt" fo:font-weight="bold" style:font-name-asian="Calibri1" style:font-size-asian="11pt" style:font-weight-asian="bold" style:font-name-complex="Calibri1" style:font-size-complex="11pt" style:font-weight-complex="bold"/>
    </style:style>
    <style:style style:name="ce81" style:family="table-cell" style:parent-style-name="Default" style:data-style-name="N0">
      <style:table-cell-properties style:text-align-source="fix" style:repeat-content="false"/>
      <style:paragraph-properties fo:text-align="center"/>
    </style:style>
    <style:style style:name="ce82" style:family="table-cell" style:parent-style-name="Normale_5f_Foglio2"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style:font-name-asian="Calibri1" style:font-name-complex="Calibri1"/>
    </style:style>
    <style:style style:name="ce83" style:family="table-cell" style:parent-style-name="Normale_20_4"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11pt" style:font-name-asian="Calibri1" style:font-size-asian="11pt" style:font-name-complex="Calibri1" style:font-size-complex="11pt"/>
    </style:style>
    <style:style style:name="ce84" style:family="table-cell" style:parent-style-name="Normale_5f_Foglio2" style:data-style-name="N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86"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8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88" style:family="table-cell" style:parent-style-name="Migliaia_20_4" style:data-style-name="N113">
      <style:table-cell-properties style:text-align-source="fix" style:repeat-content="false" fo:background-color="transparent" fo:wrap-option="wrap" fo:border="0.06pt solid #000000" style:vertical-align="middle"/>
      <style:paragraph-properties fo:text-align="center" fo:margin-left="0cm"/>
      <style:text-properties style:font-name="Calibri1" style:font-name-asian="Calibri1" style:font-name-complex="Calibri1"/>
    </style:style>
    <style:style style:name="ce89" style:family="table-cell" style:parent-style-name="Excel_20_Built-in_20_Hyperlink">
      <style:table-cell-properties fo:border="0.06pt solid #000000"/>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0" style:family="table-cell" style:parent-style-name="Excel_20_Built-in_20_Hyperlink">
      <style:table-cell-properties style:text-align-source="fix" style:repeat-content="false" fo:border="0.06pt solid #000000" style:vertical-align="middle"/>
      <style:paragraph-properties fo:text-align="center"/>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1" style:family="table-cell" style:parent-style-name="Collegamento_20_ipertestuale_20_4"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ff" style:font-name="Calibri1" fo:font-size="11pt" style:text-underline-style="solid" style:text-underline-width="auto" style:text-underline-color="font-color" style:font-name-asian="Calibri1" style:font-size-asian="11pt" style:font-name-complex="Calibri1" style:font-size-complex="11pt"/>
    </style:style>
    <style:style style:name="ce92" style:family="table-cell" style:parent-style-name="Normale_20_4"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11pt" style:font-name-asian="Calibri1" style:font-size-asian="11pt" style:font-name-complex="Calibri1" style:font-size-complex="11pt"/>
    </style:style>
    <style:style style:name="ce93" style:family="table-cell" style:parent-style-name="Default" style:data-style-name="N0">
      <style:table-cell-properties fo:background-color="transparent"/>
    </style:style>
    <style:style style:name="ce94" style:family="table-cell" style:parent-style-name="Normale_5f_Foglio2"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1" fo:font-weight="bold" style:font-name-asian="Liberation Sans1" style:font-weight-asian="bold" style:font-name-complex="Liberation Sans1" style:font-weight-complex="bold"/>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96" style:family="table-cell" style:parent-style-name="Default" style:data-style-name="N0">
      <style:table-cell-properties style:text-align-source="fix" style:repeat-content="false"/>
      <style:paragraph-properties fo:text-align="center" fo:margin-left="0cm"/>
    </style:style>
    <style:style style:name="ce97" style:family="table-cell" style:parent-style-name="Default" style:data-style-name="N0">
      <style:table-cell-properties fo:border-bottom="none" fo:background-color="#deebf7" style:text-align-source="fix" style:repeat-content="false" fo:wrap-option="wrap" fo:border-left="0.06pt solid #000000" fo:border-right="0.06pt solid #000000" fo:border-top="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98" style:family="table-cell" style:parent-style-name="Default" style:data-style-name="N0">
      <style:table-cell-properties style:text-align-source="fix" style:repeat-content="false" fo:background-color="transparent"/>
      <style:paragraph-properties fo:text-align="center" fo:margin-left="0cm"/>
    </style:style>
    <style:style style:name="ce99" style:family="table-cell" style:parent-style-name="Excel_20_Built-in_20_Hyperlink" style:data-style-name="N0">
      <style:table-cell-properties style:text-align-source="fix" style:repeat-content="false" fo:background-color="transparent" fo:wrap-option="wrap" fo:border="0.06pt solid #000000" style:vertical-align="middle"/>
      <style:paragraph-properties fo:text-align="center"/>
      <style:text-properties fo:color="#000000" style:text-underline-style="none"/>
    </style:style>
    <style:style style:name="ce100" style:family="table-cell" style:parent-style-name="Collegamento_20_ipertestuale" style:data-style-name="N0">
      <style:table-cell-properties style:text-align-source="fix" style:repeat-content="false" fo:background-color="transparent" fo:border="0.06pt solid #000000" style:vertical-align="middle"/>
      <style:paragraph-properties fo:text-align="center"/>
      <style:text-properties fo:color="#0563c1" style:text-underline-style="solid" style:text-underline-width="auto" style:text-underline-color="font-color"/>
    </style:style>
    <style:style style:name="ce101" style:family="table-cell" style:parent-style-name="Collegamento_20_ipertestuale" style:data-style-name="N0">
      <style:table-cell-properties style:text-align-source="fix" style:repeat-content="false" fo:wrap-option="wrap" fo:border="0.06pt solid #000000" style:vertical-align="middle"/>
      <style:paragraph-properties fo:text-align="center"/>
      <style:text-properties fo:color="#0563c1" style:text-underline-style="solid" style:text-underline-width="auto" style:text-underline-color="font-color"/>
    </style:style>
    <style:style style:name="ce10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10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font-size="12pt" style:font-size-asian="12pt" style:font-size-complex="12pt"/>
    </style:style>
    <style:style style:name="ce10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style>
    <style:style style:name="ce105" style:family="table-cell" style:parent-style-name="Migliaia_20_4" style:data-style-name="N113">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0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0">
      <style:table-cell-properties style:vertical-align="middle"/>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3" style:family="text">
      <style:text-properties fo:color="#000000" style:font-name="Calibri" style:text-underline-style="none" style:text-underline-color="font-color" fo:font-style="normal" style:text-outline="false" fo:text-shadow="none" style:text-position="0%" style:font-style-asian="normal" style:font-style-complex="normal" fo:font-size="11pt" fo:font-weight="normal" style:font-size-asian="11pt" style:font-size-complex="11pt" style:font-weight-asian="normal" style:font-weight-complex="normal"/>
    </style:style>
    <style:style style:name="T4" style:family="text">
      <style:text-properties fo:color="#000000" style:font-name="Calibri" fo:font-size="11pt" fo:font-weight="bold" style:text-underline-style="none" style:text-underline-color="font-color" fo:font-style="normal" style:text-outline="false" fo:text-shadow="none" style:text-position="0%"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6" style:family="text">
      <style:text-properties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7" style:family="text">
      <style:text-properties style:font-name="Calibri" fo:font-size="11pt" fo:font-weight="normal" style:text-underline-style="none" style:text-underline-color="font-color" style:text-outline="false" fo:text-shadow="none" style:text-position="0%" style:font-size-asian="11pt" style:font-size-complex="11pt" style:font-weight-asian="normal" style:font-weight-complex="normal" fo:font-style="normal" style:font-style-asian="normal" style:font-style-complex="normal"/>
    </style:style>
    <style:style style:name="T8" style:family="text">
      <style:text-properties style:font-name="Calibri" fo:font-size="11pt" fo:font-weight="normal" style:text-underline-style="none" style:text-underline-color="font-color" style:text-outline="false" fo:text-shadow="none" style:text-position="0%" style:font-size-asian="11pt" style:font-size-complex="11pt" style:font-weight-asian="normal" style:font-weight-complex="normal" fo:font-style="normal" style:font-style-asian="normal" style:font-style-complex="normal" fo:color="#000000"/>
    </style:style>
    <style:style style:name="T9" style:family="text">
      <style:text-properties style:font-name="Calibri" fo:font-size="11pt" fo:font-weight="normal" style:text-underline-style="none" style:text-underline-color="font-color" style:text-outline="false" fo:text-shadow="none" style:text-position="0%" style:font-size-asian="11pt" style:font-size-complex="11pt" style:font-weight-asian="normal" style:font-weight-complex="normal" fo:color="#000000" fo:font-style="italic" style:font-style-asian="italic" style:font-style-complex="italic"/>
    </style:style>
    <style:style style:name="T10" style:family="text">
      <style:text-properties style:font-name="Calibri" fo:font-size="11pt" fo:font-weight="normal" style:text-underline-style="none" style:text-underline-color="font-color" style:text-outline="false" fo:text-shadow="none" style:text-position="0%" style:font-size-asian="11pt" style:font-size-complex="11pt" style:font-weight-asian="normal" style:font-weight-complex="normal" fo:color="#000000" fo:font-style="normal" style:font-style-asian="normal" style:font-style-complex="normal"/>
    </style:style>
    <style:style style:name="T11" style:family="text">
      <style:text-properties fo:color="#000000"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1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ejaVu Sans"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Cultura Teatro Boblioteche" table:style-name="ta1" table:print-ranges="'Cultura Teatro Boblioteche'.A1:'Cultura Teatro Boblioteche'.Y45">
        <table:table-column table:style-name="co1" table:default-cell-style-name="ce5"/>
        <table:table-column table:style-name="co2" table:default-cell-style-name="ce5"/>
        <table:table-column table:style-name="co3" table:default-cell-style-name="ce5"/>
        <table:table-column table:style-name="co4" table:default-cell-style-name="ce13"/>
        <table:table-column table:style-name="co5" table:default-cell-style-name="ce13"/>
        <table:table-column table:style-name="co6" table:default-cell-style-name="ce13"/>
        <table:table-column table:style-name="co7" table:default-cell-style-name="ce19"/>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22"/>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21" table:number-columns-repeated="998" table:default-cell-style-name="ce13"/>
        <table:table-row table:style-name="ro1">
          <table:table-cell table:style-name="ce1" office:value-type="string" calcext:value-type="string" table:number-columns-spanned="3" table:number-rows-spanned="1">
            <text:p>DENOMINAZIONE</text:p>
          </table:table-cell>
          <table:covered-table-cell table:number-columns-repeated="2" table:style-name="ce6"/>
          <table:table-cell table:style-name="ce6"/>
          <table:table-cell table:style-name="ce14" office:value-type="string" calcext:value-type="string" table:number-columns-spanned="4" table:number-rows-spanned="1">
            <text:p>DATI DELL'UFFICIO COMPETENTE</text:p>
          </table:table-cell>
          <table:covered-table-cell table:number-columns-repeated="3" table:style-name="ce14"/>
          <table:table-cell table:style-name="ce14" office:value-type="string" calcext:value-type="string" table:number-columns-spanned="6" table:number-rows-spanned="1">
            <text:p>DATI SUL PROCEDIMENTO</text:p>
          </table:table-cell>
          <table:covered-table-cell table:number-columns-repeated="5" table:style-name="ce14"/>
          <table:table-cell table:style-name="ce14" office:value-type="string" calcext:value-type="string" table:number-columns-spanned="4" table:number-rows-spanned="1">
            <text:p>IPOTESI DI INERZIA</text:p>
          </table:table-cell>
          <table:covered-table-cell table:number-columns-repeated="3" table:style-name="ce14"/>
          <table:table-cell table:style-name="ce14" office:value-type="string" calcext:value-type="string" table:number-columns-spanned="7" table:number-rows-spanned="1">
            <text:p>Compilare per PROCEDIMENTI AD ISTANZA DI PARTE</text:p>
          </table:table-cell>
          <table:covered-table-cell table:number-columns-repeated="6" table:style-name="ce14"/>
          <table:table-cell table:style-name="ce24" table:number-columns-repeated="999"/>
        </table:table-row>
        <table:table-row table:style-name="ro2">
          <table:table-cell table:style-name="ce2" office:value-type="string" calcext:value-type="string">
            <text:p>Denominazione del procedimento</text:p>
          </table:table-cell>
          <table:table-cell table:style-name="ce7" office:value-type="string" calcext:value-type="string">
            <text:p>Breve descrizione (eventuale)</text:p>
          </table:table-cell>
          <table:table-cell table:style-name="ce7" office:value-type="string" calcext:value-type="string">
            <text:p>Riferimenti normativi</text:p>
          </table:table-cell>
          <table:table-cell table:style-name="ce12" office:value-type="string" calcext:value-type="string">
            <text:p>Modalità di avvio (I = d'istanza U = d'ufficio)</text:p>
          </table:table-cell>
          <table:table-cell table:style-name="ce7" office:value-type="string" calcext:value-type="string">
            <text:p>Unità organizzativa responsabile dell'istruttoria/Ufficio responsabile del procedimento</text:p>
          </table:table-cell>
          <table:table-cell table:style-name="ce7" office:value-type="string" calcext:value-type="string">
            <text:p>Recapito telefonico dell'Ufficio responsabile del procedimento</text:p>
          </table:table-cell>
          <table:table-cell table:style-name="ce7" office:value-type="string" calcext:value-type="string">
            <text:p>Account di posta elettronica dell'Ufficio responsabile del procedimento</text:p>
          </table:table-cell>
          <table:table-cell table:style-name="ce7" office:value-type="string" calcext:value-type="string">
            <text:p>ufficio responsabile dell'adozione del provvedimento ove diverso da quello responsabile dell'istruttoria (Organo di vertice/ Segretario generale)</text:p>
          </table:table-cell>
          <table:table-cell table:style-name="ce7" office:value-type="string" calcext:value-type="string">
            <text:p>Modalità con le quali gli interessati possono ottenere le informazioni relative ai procedimenti in corso che li riguardino</text:p>
          </table:table-cell>
          <table:table-cell table:style-name="ce7" office:value-type="string" calcext:value-type="string">
            <text:p>Tempi di conclusione del procedimento e ogni altro termine procedimentale rilevante</text:p>
          </table:table-cell>
          <table:table-cell table:style-name="ce7"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7" office:value-type="string" calcext:value-type="string">
            <text:p>Strumenti di tutela, amministrativa e giurisdizionale a favore dell'interessato</text:p>
          </table:table-cell>
          <table:table-cell table:style-name="ce7" office:value-type="string" calcext:value-type="string">
            <text:p>link (eventuale) di accesso al servizio on line, ove sia già disponibile in rete, o necessità di attivarlo</text:p>
          </table:table-cell>
          <table:table-cell table:style-name="ce7"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7" office:value-type="string" calcext:value-type="string">
            <text:p>  Titolare del potere sostitutivo</text:p>
          </table:table-cell>
          <table:table-cell table:style-name="ce7" office:value-type="string" calcext:value-type="string">
            <text:p>Modalità per attivare il potere sostitutivo</text:p>
          </table:table-cell>
          <table:table-cell table:style-name="ce7" office:value-type="string" calcext:value-type="string">
            <text:p>Recapiti telefonici</text:p>
          </table:table-cell>
          <table:table-cell table:style-name="ce7" office:value-type="string" calcext:value-type="string">
            <text:p>Casella di posta elettronica istituzionale</text:p>
          </table:table-cell>
          <table:table-cell table:style-name="ce7" office:value-type="string" calcext:value-type="string">
            <text:p>Modulistica prevista per la presentazione dell'istanza di parte</text:p>
          </table:table-cell>
          <table:table-cell table:style-name="ce7" office:value-type="string" calcext:value-type="string">
            <text:p>Denominazione Ufficio cui inoltare la richiesta di informazioni</text:p>
          </table:table-cell>
          <table:table-cell table:style-name="ce7" office:value-type="string" calcext:value-type="string">
            <text:p>Orari</text:p>
          </table:table-cell>
          <table:table-cell table:style-name="ce7" office:value-type="string" calcext:value-type="string">
            <text:p>Modalità</text:p>
          </table:table-cell>
          <table:table-cell table:style-name="ce7" office:value-type="string" calcext:value-type="string">
            <text:p>Indirizzo</text:p>
          </table:table-cell>
          <table:table-cell table:style-name="ce7" office:value-type="string" calcext:value-type="string">
            <text:p>Recapito telefonico</text:p>
          </table:table-cell>
          <table:table-cell table:style-name="ce7" office:value-type="string" calcext:value-type="string">
            <text:p>caselle di posta elettronica istituzionale</text:p>
          </table:table-cell>
          <table:table-cell table:style-name="ce24" table:number-columns-repeated="999"/>
        </table:table-row>
        <table:table-row table:style-name="ro3">
          <table:table-cell table:style-name="ce3" office:value-type="string" calcext:value-type="string">
            <text:p>Iscrizione alle biblioteche comunali</text:p>
          </table:table-cell>
          <table:table-cell table:style-name="ce8" office:value-type="string" calcext:value-type="string">
            <text:p>L’iscrizione alle biblioteche è il sistema mediante il quale i cittadini vengono identificati e inseriti nel database dei servizi bibliotecari. L’iscrizione costituisce il prerequisito necessario per utilizzare i servizi di prestito locale e interbibliotecario e i servizi internet offerti dalle biblioteche comunali.</text:p>
          </table:table-cell>
          <table:table-cell table:style-name="ce8" office:value-type="string" calcext:value-type="string">
            <text:p>1) Legge regionale 50/1984 <text:s text:c="9"/>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19" table:number-columns-repeated="999"/>
        </table:table-row>
        <table:table-row table:style-name="ro3">
          <table:table-cell table:style-name="ce3" office:value-type="string" calcext:value-type="string">
            <text:p>Reference</text:p>
          </table:table-cell>
          <table:table-cell table:style-name="ce8" office:value-type="string" calcext:value-type="string">
            <text:p>Il reference è l’attività di informazione, consulenza, assistenza, istruzione e promozione culturale con la quale la biblioteca risponde ai bisogni informativi dei cittadini. Il reference della biblioteca costituisce un’attività propedeutica e sinergica al lavoro intellettuale del richiedente, senza sostituirsi ad esso. La biblioteca fornisce il servizio di reference (che comprende, ad esempio, servizi di informazione bibliografica, informazioni di comunità, informazioni tecnico/scientifiche, informazioni fattuali, ecc....) utilizzando le strumentazioni e le metodologie ritenute più opportune (libri, quotidiani, riviste, risorse elettroniche stanziali e on-line, ecc....). Nella transazione informativa di reference la biblioteca stabilisce ed enuncia all’utente i limiti della propria attività. Nel caso in cui la biblioteca non sia in grado di soddisfare le esigenze informative degli utenti, provvederà ad indirizzarli alla struttura ritenuta più idonea</text:p>
          </table:table-cell>
          <table:table-cell table:style-name="ce8" office:value-type="string" calcext:value-type="string">
            <text:p>1) Legge regionale 50/1984 <text:s text:c="7"/>2) Manifesto UNESCO sulle biblioteche di pubblica lettura <text:s/>3)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19" table:number-columns-repeated="999"/>
        </table:table-row>
        <table:table-row table:style-name="ro3">
          <table:table-cell table:style-name="ce3" office:value-type="string" calcext:value-type="string">
            <text:p>Prestito locale di documenti librari, materiali multimediali e giochi</text:p>
          </table:table-cell>
          <table:table-cell table:style-name="ce8" office:value-type="string" calcext:value-type="string">
            <text:p>Il servizio di prestito locale permette agli iscritti, recandosi presso la sede delle biblioteche, di ottenere un documento (libro, DVD, CD, giochi, ecc.) in prestito per un periodo determinato (30 giorni per libri, 15 giorni per altri materiali), al termine del quale è obbligatoria la riconsegna.</text:p>
          </table:table-cell>
          <table:table-cell table:style-name="ce8" office:value-type="string" calcext:value-type="string">
            <text:p>1) Legge regionale 50/1984 <text:s text:c="10"/>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Default"/>
          <table:table-cell table:number-columns-repeated="998"/>
        </table:table-row>
        <table:table-row table:style-name="ro3">
          <table:table-cell table:style-name="ce3" office:value-type="string" calcext:value-type="string">
            <text:p>Rinnovo prestito documenti</text:p>
          </table:table-cell>
          <table:table-cell table:style-name="ce8" office:value-type="string" calcext:value-type="string">
            <text:p>Il servizio di rinnovo del prestito permette agli iscritti di ottenere un rinnovo del prestito di un documento (libro, DVD, CD, giochi, ecc.) per un periodo determinato recandosi presso la sede delle biblioteche oppure via telefono, e-mail o fax, periodo al termine del quale è obbligatoria la riconsegna.</text:p>
          </table:table-cell>
          <table:table-cell table:style-name="ce8" office:value-type="string" calcext:value-type="string">
            <text:p>1) Legge regionale 50/1984 <text:s text:c="7"/>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9" office:value-type="string" calcext:value-type="string">
            <text:p><text:a xlink:href="http://www.miracubi.it/easyne2/biblioteche/my-library-area-utenti/" xlink:type="simple">http://www.miracubi.it/easyne2/biblioteche/my-library-area-utenti/</text:a></text:p>
          </table:table-cell>
          <table:table-cell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9" office:value-type="string" calcext:value-type="string">
            <text:p><text:a xlink:href="http://www.miracubi.it/easyne2/biblioteche/my-library-area-utenti/" xlink:type="simple">http://www.miracubi.it/easyne2/biblioteche/my-library-area-utenti/</text:a></text:p>
          </table:table-cell>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Default"/>
          <table:table-cell table:number-columns-repeated="998"/>
        </table:table-row>
        <table:table-row table:style-name="ro3">
          <table:table-cell table:style-name="ce3" office:value-type="string" calcext:value-type="string">
            <text:p>Prenotazione documenti in prestito</text:p>
          </table:table-cell>
          <table:table-cell table:style-name="ce8" office:value-type="string" calcext:value-type="string">
            <text:p>Il servizio permette di prenotare un documento in prestito ad un altro utente della biblioteca. All'atto della restituzione, il documento prenotato verrà tenuto a disposizione dell'utente che ha effettuato la prenotazione per un periodo di 3 giorni dalla data di avviso dell'avvenuto rientro.</text:p>
          </table:table-cell>
          <table:table-cell table:style-name="ce8" office:value-type="string" calcext:value-type="string">
            <text:p>1) Legge regionale 50/1984 <text:s text:c="9"/>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9" office:value-type="string" calcext:value-type="string">
            <text:p><text:a xlink:href="http://www.miracubi.it/easyne2/biblioteche/my-library-area-utenti/" xlink:type="simple">http://www.miracubi.it/easyne2/biblioteche/my-library-area-utenti/</text:a></text:p>
          </table:table-cell>
          <table:table-cell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9" office:value-type="string" calcext:value-type="string">
            <text:p><text:a xlink:href="http://www.miracubi.it/easyne2/biblioteche/my-library-area-utenti/" xlink:type="simple">http://www.miracubi.it/easyne2/biblioteche/my-library-area-utenti/</text:a></text:p>
          </table:table-cell>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Prestito interbibliotecario e document delivery in entrata</text:p>
          </table:table-cell>
          <table:table-cell table:style-name="ce8" office:value-type="string" calcext:value-type="string">
            <text:p>Il prestito interbibliotecario e il document delivery in entrata permettono agli utenti iscritti alle biblioteche di richiedere il <text:s/>prestito di libri e il rilascio di <text:s/>copie di documenti da parte di altre biblioteche italiane</text:p>
          </table:table-cell>
          <table:table-cell table:style-name="ce8" office:value-type="string" calcext:value-type="string">
            <text:p>1) Documento IFLA 2001: Il prestito internazionale e il Document Delivery: principi ed istruzioni per la procedure <text:s text:c="4"/>2) Delibera Giunta n. 103 del 19/06/2014 <text:s text:c="38"/>3)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5 giorni" calcext:value-type="string">
            <text:p>5 giorni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8" office:value-type="string" calcext:value-type="string">
            <text:p>N.A.</text:p>
          </table:table-cell>
          <table:table-cell table:style-name="ce8" office:value-type="string" calcext:value-type="string">
            <text:p>Versamento diretto presso le biblioteche comunali</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Prestito interbibliotecario e document delivery in uscita</text:p>
          </table:table-cell>
          <table:table-cell table:style-name="ce8" office:value-type="string" calcext:value-type="string">
            <text:p>Il prestito interbibliotecario e il document delivery in uscita permettono alle altre biblioteche italiane di richiedere alel biblioteche comunali di Mira il <text:s/>prestito di libri e il rilascio di <text:s/>copie di documenti per i propri utenti</text:p>
          </table:table-cell>
          <table:table-cell table:style-name="ce8" office:value-type="string" calcext:value-type="string">
            <text:p>1) Documento IFLA 2001: Il prestito internazionale e il Document Delivery: principi ed istruzioni per la procedura <text:s text:c="4"/>2) Delibera Giunta n. 103 del 19/06/2014 <text:s text:c="38"/>3)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5 giorni" calcext:value-type="string">
            <text:p>5 giorni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8" office:value-type="string" calcext:value-type="string">
            <text:p>N.A.</text:p>
          </table:table-cell>
          <table:table-cell table:style-name="ce8" office:value-type="string" calcext:value-type="string">
            <text:p>Versamento diretto presso le biblioteche comunali</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Consultazione e studio presso le biblioteche comunali</text:p>
          </table:table-cell>
          <table:table-cell table:style-name="ce9" office:value-type="string" calcext:value-type="string">
            <text:p>La consultazione del patrimonio posseduto dai servizi bibliotecari (libri, riviste, quotidiani, video, cd, giochi, opuscoli, ecc....), l’uso dei cataloghi on-line e l’utilizzo degli arredi a disposizione del pubblico sono liberi e gratuiti e avvengono senza procedure di identificazione degli utenti</text:p>
          </table:table-cell>
          <table:table-cell table:style-name="ce8" office:value-type="string" calcext:value-type="string">
            <text:p>1) Legge regionale 50/1984 <text:s text:c="7"/>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23"/>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Servizio emeroteca</text:p>
          </table:table-cell>
          <table:table-cell table:style-name="ce8" office:value-type="string" calcext:value-type="string">
            <text:p>Il servizio di emeroteca mette a disposizione degli utenti la collezione, corrente e passata, di riviste e quotidiani posseduta dalle biblioteche comunali.</text:p>
          </table:table-cell>
          <table:table-cell table:style-name="ce8" office:value-type="string" calcext:value-type="string">
            <text:p>1) Documento IFLA 2001: Il prestito internazionale e il Document Delivery: principi ed istruzioni per la procedure <text:s text:c="4"/>2) Delibera Giunta n. 103 del 19/06/2014 <text:s text:c="37"/>3)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Servizio fotocopiatura</text:p>
          </table:table-cell>
          <table:table-cell table:style-name="ce8" office:value-type="string" calcext:value-type="string">
            <text:p>Il servizio di fotocopiatura provvede al rilascio di copie di documenti posseduti dalle biblioteche nella quantità permessa dalla vigente legislazione. Il servizio è a pagamento</text:p>
          </table:table-cell>
          <table:table-cell table:style-name="ce8" office:value-type="string" calcext:value-type="string">
            <text:p>1) Legge n. 633/1941 Legge n. 248/2000 <text:s/>Accordo SIAE-ANCI del 19/07/2000 <text:s text:c="32"/>2) Delibera Giunta n. 103 del 19/06/2014 <text:s text:c="38"/>3)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8" office:value-type="string" calcext:value-type="string">
            <text:p>N.A.</text:p>
          </table:table-cell>
          <table:table-cell table:style-name="ce8" office:value-type="string" calcext:value-type="string">
            <text:p>Versamento diretto presso le biblioteche comunali</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Servizio ludoteca</text:p>
          </table:table-cell>
          <table:table-cell table:style-name="ce8" office:value-type="string" calcext:value-type="string">
            <text:p>Il servizio di ludoteca permette agli utenti di utilizzare i giochi e i giocattoli disponibili presso le biblioteche comunali.</text:p>
          </table:table-cell>
          <table:table-cell table:style-name="ce8" office:value-type="string" calcext:value-type="string">
            <text:p>1) Legge regionale 50/1984 <text:s text:c="7"/>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Servizio mediateca</text:p>
          </table:table-cell>
          <table:table-cell table:style-name="ce8" office:value-type="string" calcext:value-type="string">
            <text:p>Il servizio di mediateca permette agli utenti di visionare copie di documenti audiovisivi presso le biblioteche comunali.</text:p>
          </table:table-cell>
          <table:table-cell table:style-name="ce8" office:value-type="string" calcext:value-type="string">
            <text:p>1) Legge regionale 50/1984 <text:s text:c="7"/>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Servizio fornitura leggi d’Italia, leggi regionali e normativa comunitaria</text:p>
          </table:table-cell>
          <table:table-cell table:style-name="ce8" office:value-type="string" calcext:value-type="string">
            <text:p>Il servizio di fornitura leggi <text:s/>provvede al rilascio di copia della normativa richiesta. Il servizio è a pagamento.</text:p>
          </table:table-cell>
          <table:table-cell table:style-name="ce8" office:value-type="string" calcext:value-type="string">
            <text:p>1) Delibera Giunta n. 103 del 19/06/2014 <text:s text:c="38"/>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8" office:value-type="string" calcext:value-type="string">
            <text:p>N.A.</text:p>
          </table:table-cell>
          <table:table-cell table:style-name="ce8" office:value-type="string" calcext:value-type="string">
            <text:p>Versamento diretto presso le biblioteche comunali</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Promozione della lettura e laboratori per le scuole</text:p>
          </table:table-cell>
          <table:table-cell table:style-name="ce8" office:value-type="string" calcext:value-type="string">
            <text:p>Il servizio organizza attività di promozione della lettura (ad esempio letture animate) e laboratoriali sul libro per le scuole. Le attività vengono svolte su prenotazione.</text:p>
          </table:table-cell>
          <table:table-cell table:style-name="ce8" office:value-type="string" calcext:value-type="string">
            <text:p>1) Legge regionale 50/1984 <text:s text:c="9"/>2) Manifesto UNESCO sulle biblioteche di pubblica lettura <text:s/>3)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5 giorni" calcext:value-type="string">
            <text:p>15 giorni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9" office:value-type="string" calcext:value-type="string">
            <text:p><text:a xlink:href="http://www.miracubi.it/easyne2/biblioteche/" xlink:type="simple">http://www.miracubi.it/easyne2/biblioteche/</text:a></text:p>
          </table:table-cell>
          <table:table-cell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9" office:value-type="string" calcext:value-type="string">
            <text:p><text:a xlink:href="http://www.miracubi.it/easyne2/biblioteche/" xlink:type="simple">http://www.miracubi.it/easyne2/biblioteche/</text:a></text:p>
          </table:table-cell>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Promozione della lettura e laboratori per utenza libera</text:p>
          </table:table-cell>
          <table:table-cell table:style-name="ce8" office:value-type="string" calcext:value-type="string">
            <text:p>Il servizio organizza attività di promozione della lettura (ad esempio letture animate) e laboratoriali sul libro per la libera utenza. Le attività vengono svolte su prenotazione.</text:p>
          </table:table-cell>
          <table:table-cell table:style-name="ce8" office:value-type="string" calcext:value-type="string">
            <text:p>1) Legge regionale 50/1984 <text:s text:c="9"/>2) Manifesto UNESCO sulle biblioteche di pubblica lettura <text:s text:c="2"/>3)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5 giorni" calcext:value-type="string">
            <text:p>15 giorni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9" office:value-type="string" calcext:value-type="string">
            <text:p><text:a xlink:href="http://www.miracubi.it/easyne2/biblioteche/" xlink:type="simple">http://www.miracubi.it/easyne2/biblioteche/</text:a></text:p>
          </table:table-cell>
          <table:table-cell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9" office:value-type="string" calcext:value-type="string">
            <text:p><text:a xlink:href="http://www.miracubi.it/easyne2/biblioteche/" xlink:type="simple">http://www.miracubi.it/easyne2/biblioteche/</text:a></text:p>
          </table:table-cell>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Iscrizione al servizio internet da postazione fissa</text:p>
          </table:table-cell>
          <table:table-cell table:style-name="ce8" office:value-type="string" calcext:value-type="string">
            <text:p>Il servizio permette agli utenti di utilizzare le postazioni fisse delle biblioteche per la navigazione internet e i software installati. L’accesso al servizio è riservato agli utenti maggiorenni e prevede come presupposto l’iscrizione alla biblioteca. È necessario produrre un documento di riconoscimento valido e sottoscrivere una dichiarazione d’assunzione di responsabilità per l’utilizzo del servizio.</text:p>
          </table:table-cell>
          <table:table-cell table:style-name="ce8" office:value-type="string" calcext:value-type="string">
            <text:p>1) Delibera Giunta n. 103 del 19/06/2014 <text:s text:c="38"/>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8" office:value-type="string" calcext:value-type="string">
            <text:p>N.A.</text:p>
          </table:table-cell>
          <table:table-cell table:style-name="ce8" office:value-type="string" calcext:value-type="string">
            <text:p>Versamento diretto presso le biblioteche comunali</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4" office:value-type="string" calcext:value-type="string">
            <text:p>Iscrizione al servizio internet wi-fi</text:p>
          </table:table-cell>
          <table:table-cell table:style-name="ce8" office:value-type="string" calcext:value-type="string">
            <text:p>Il servizio permette agli utenti di utilizzare il servizio wi-fi fornito dalle biblioteche per la navigazione internet <text:s/>utilizzando il proprio computer portatile abilitato <text:s/>o altro device wi-fi. L’accesso al servizio è riservato agli utenti maggiorenni e prevede come presupposto l’iscrizione alla biblioteca. È necessario produrre un documento di riconoscimento valido e sottoscrivere una dichiarazione d’assunzione di responsabilità per l’utilizzo del servizio. Viene rilasciata una tessera con identificativo e password per accedere alla rete. La tessera è nominale e non cedibile a terzi.Un unico abbonamento alla rete wi-fi può essere utilizzato in entrambe le biblioteche del comune di Mira e in tutte le altre che aderiscono al circuito dello stesso gestore (Circuito Hot Spot Biblioteche).</text:p>
          </table:table-cell>
          <table:table-cell table:style-name="ce8" office:value-type="string" calcext:value-type="string">
            <text:p>1) Delibera Giunta n. 103 del 19/06/2014 <text:s text:c="38"/>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8" office:value-type="string" calcext:value-type="string">
            <text:p>N.A.</text:p>
          </table:table-cell>
          <table:table-cell table:style-name="ce8" office:value-type="string" calcext:value-type="string">
            <text:p>Versamento diretto presso le biblioteche comunali</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Biblioteca on-line my library reference, mailing list, newsletter)</text:p>
          </table:table-cell>
          <table:table-cell table:style-name="ce8" office:value-type="string" calcext:value-type="string">
            <text:p>Il servizio “My library” permette agli utenti di avere informazioni sullo stato di prestiti, prenotazioni, rinnovi, desiderata, disponibilità di materiali, etc.... Il servizio “Reference on-line” permette di inoltrare mediante posta elettronica richieste di reference alla biblioteca (vedi scheda Reference). Il servizio “Mailing list” permette di ricevere sulla propria casella di posta elettronica informazioni sulle attività delle biblioteche (Es.: eventi, novità librarie, incontri con autori, ecc...). Il servizio “Newsletter” permettere di ricevere sulla propria casella elettronica la pubblicazione periodica sulle attività delle biblioteche</text:p>
          </table:table-cell>
          <table:table-cell table:style-name="ce8" office:value-type="string" calcext:value-type="string">
            <text:p>1) Legge regionale 50/1984 <text:s text:c="9"/>2) Manifesto UNESCO sulle biblioteche di pubblica lettura <text:s/>3)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 giorno" calcext:value-type="string">
            <text:p>1 giorno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style-name="ce9" office:value-type="string" calcext:value-type="string">
            <text:p>http://www.miracubi.it/easyne2/biblioteche/my-library-area-utenti/</text:p>
          </table:table-cell>
          <table:table-cell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9" office:value-type="string" calcext:value-type="string">
            <text:p>http://www.miracubi.it/easyne2/biblioteche/my-library-area-utenti/</text:p>
          </table:table-cell>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Prenotazione certificati anagrafici presso biblioteca Mira "Fuori orario"</text:p>
          </table:table-cell>
          <table:table-cell table:style-name="ce8" office:value-type="string" calcext:value-type="string">
            <text:p>Il servizio "Fuori orario" permette di prenotare e di ritirare un certificato rilasciato dai Servizi demografici presso la biblioteca comunale di Mira durante l'orario di chiusura degli sportelli dell'Anagrafe e dello Stato civile, sfruttando l'ampio orario di apertura al pubblico della biblioteca.</text:p>
          </table:table-cell>
          <table:table-cell table:style-name="ce8" office:value-type="string" calcext:value-type="string">
            <text:p>1) Accordi tra servizi <text:s text:c="24"/>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2 giorni" calcext:value-type="string">
            <text:p>2 giorni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Prenotazione certificati anagrafici presso biblioteca Oriago "Certificati in biblioteca"</text:p>
          </table:table-cell>
          <table:table-cell table:style-name="ce8" office:value-type="string" calcext:value-type="string">
            <text:p>Il servizio "Certificati in biblioteca" permette di prenotare e di ritirare un certificato rilasciato dai Servizi demografici presso la biblioteca comunale di Oriago, evitando lo spostamento nella frazione di Mira per recarsi presso la sede dell'Anagrafe e dello Stato civile</text:p>
          </table:table-cell>
          <table:table-cell table:style-name="ce8" office:value-type="string" calcext:value-type="string">
            <text:p>1) Accordi tra servizi <text:s text:c="24"/>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2 giorni" calcext:value-type="string">
            <text:p>2 giorni </text:p>
          </table:table-cell>
          <table:table-cell table:style-name="ce8" office:value-type="string" calcext:value-type="string">
            <text:p>N.A.</text:p>
          </table:table-cell>
          <table:table-cell table:style-name="ce8" office:value-type="string" calcext:value-type="string">
            <text:p>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Uutilizzo Auditorium della biblioteca di Oriago</text:p>
          </table:table-cell>
          <table:table-cell table:style-name="ce8" office:value-type="string" calcext:value-type="string">
            <text:p>L’Auditorium ha sede presso la biblioteca di Oriago, in via Venezia n. 171/172. La sala conferenze dispone di 100 posti a sedere e ha una capienza complessiva di 150 posti. L’utilizzo dell’Auditorium è in primo luogo riservato alle attività istituzionali delle biblioteche e dell’amministrazione comunale. Può essere data in concessione anche ad altri soggetti. Le modalità di richiesta, gli orari e le tariffe sono indicati nel regolamento d’uso</text:p>
          </table:table-cell>
          <table:table-cell table:style-name="ce8" office:value-type="string" calcext:value-type="string">
            <text:p>1) Regolamento per l'utilizzo dell'Auditorium della Biblioteca di Oriago <text:s text:c="25"/>2) Carta dei serviz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Biblioteche comunali</text:span></text:p>
          </table:table-cell>
          <table:table-cell table:style-name="ce17" office:value-type="string" calcext:value-type="string">
            <text:p>0414265787</text:p>
          </table:table-cell>
          <table:table-cell table:style-name="ce18" office:value-type="string" calcext:value-type="string">
            <text:p>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30 giorni" calcext:value-type="string">
            <text:p>3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style-name="ce8" office:value-type="string" calcext:value-type="string">
            <text:p><text:a xlink:href="http://www.miracubi.it/easyne2/auditorium/documentazione/?IDLYT=6992" xlink:type="simple">http://www.miracubi.it/easyne2/auditorium/documentazione/?IDLYT=6992</text:a></text:p>
          </table:table-cell>
          <table:table-cell table:style-name="ce10" office:value-type="string" calcext:value-type="string">
            <text:p>Versamento diretto alla Tesoriera del Comune di Mira presso UNICREDIT S.p.a. – IBAN IT 19 U 02008 36182 000103783944 indicando nella causale del versamento "<text:span text:style-name="T6">Tariffa utilizzo Auditorium Biblioteca Oriago per iniziativa in data XX/XX/XXXX</text:span><text:span text:style-name="T7">” ovvero</text:span><text:span text:style-name="T8">Versamento su c.c.p. n. 13731302 intestato a Comune di Mira – Servizio di Tesoreria indicando nella causale del versamento "</text:span><text:span text:style-name="T9">Tariffa utilizzo Auditorium Biblioteca Oriago per iniziativa in data XX/XX/XXXX</text:span><text:span text:style-name="T10">”</text:span></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8" office:value-type="string" calcext:value-type="string">
            <text:p><text:a xlink:href="http://www.miracubi.it/easyne2/auditorium/documentazione/?IDLYT=6992" xlink:type="simple">http://www.miracubi.it/easyne2/auditorium/documentazione/?IDLYT=6992</text:a></text:p>
          </table:table-cell>
          <table:table-cell table:style-name="ce8" office:value-type="string" calcext:value-type="string">
            <text:p>UFFICIO BIBLIOTECHE COMUNALI</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SAN NICOLO’ 11/1</text:p>
          </table:table-cell>
          <table:table-cell table:style-name="ce17" office:value-type="string" calcext:value-type="string">
            <text:p>0414265787</text:p>
          </table:table-cell>
          <table:table-cell table:style-name="ce8" office:value-type="string" calcext:value-type="string">
            <text:p><text:a xlink:href="mailto:biblioteche@comune.mira.ve.it" xlink:type="simple">biblioteche@comune.mira.ve.it</text:a></text:p>
          </table:table-cell>
          <table:table-cell table:style-name="ce24"/>
          <table:table-cell table:number-columns-repeated="998"/>
        </table:table-row>
        <table:table-row table:style-name="ro3">
          <table:table-cell table:style-name="ce3" office:value-type="string" calcext:value-type="string">
            <text:p>Utilizzo locali presso Villa dei Leoni</text:p>
          </table:table-cell>
          <table:table-cell table:style-name="ce10" office:value-type="string" calcext:value-type="string">
            <text:p>L’utilizzo di Villa dei Leoni può essere concesso previo pagamento di una tariffa d’uso</text:p>
          </table:table-cell>
          <table:table-cell table:style-name="ce8" office:value-type="string" calcext:value-type="string">
            <text:p>1) Deliberazione di Giunta Comunale n.20/2001 <text:s text:c="19"/>2) Deliberazione di Giunta Comunale n. 50/2019</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Cultura</text:span></text:p>
          </table:table-cell>
          <table:table-cell table:style-name="ce17" office:value-type="string" calcext:value-type="string">
            <text:p>0414265787</text:p>
          </table:table-cell>
          <table:table-cell table:style-name="ce18" office:value-type="string" calcext:value-type="string">
            <text:p>cultura@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30 giorni" calcext:value-type="string">
            <text:p>3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style-name="ce9" office:value-type="string" calcext:value-type="string">
            <text:p><text:a xlink:href="https://www.comune.mira.ve.it/index.php?area=19&amp;menu=637&amp;page=923&amp;UFFICIIDC=6&amp;UFFICIIDP=5&amp;lingua=4" xlink:type="simple">https://www.comune.mira.ve.it/index.php?area=19&amp;menu=637&amp;page=923&amp;UFFICIIDC=6&amp;UFFICIIDP=5&amp;lingua=4</text:a></text:p>
          </table:table-cell>
          <table:table-cell table:style-name="ce10" office:value-type="string" calcext:value-type="string">
            <text:p>Versamento diretto alla Tesoriera del Comune di Mira presso UNICREDIT S.p.a. – IBAN IT 19 U 02008 36182 000103783944 indicando nella causale del versamento "<text:span text:style-name="T11">Tariffa utilizzo Villa dei Leoni per iniziativa in data XX/XX/XXXX</text:span><text:span text:style-name="T7">” ovvero</text:span><text:span text:style-name="T8">Versamento su c.c.p. n. 13731302 intestato a Comune di Mira – Servizio di Tesoreria indicando nella causale del versamento "</text:span><text:span text:style-name="T9">Tariffa utilizzo Villa dei Leoni per iniziativa in data XX/XX/XXXX</text:span><text:span text:style-name="T10">”</text:span></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9" office:value-type="string" calcext:value-type="string">
            <text:p><text:a xlink:href="https://www.comune.mira.ve.it/index.php?area=19&amp;menu=637&amp;page=923&amp;UFFICIIDC=6&amp;UFFICIIDP=5&amp;lingua=4" xlink:type="simple">https://www.comune.mira.ve.it/index.php?area=19&amp;menu=637&amp;page=923&amp;UFFICIIDC=6&amp;UFFICIIDP=5&amp;lingua=4</text:a></text:p>
          </table:table-cell>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4">
          <table:table-cell table:style-name="ce3" office:value-type="string" calcext:value-type="string">
            <text:p>Utilizzo Oratorio di Villa dei Leoni</text:p>
          </table:table-cell>
          <table:table-cell table:style-name="ce8" office:value-type="string" calcext:value-type="string">
            <text:p>L’Oratorio di Villa dei Leoni viene messo a disposizione gratuitamente per la realizzazione di attività espositive e arti visive (pittura, scultura ecc.) organizzate da associazioni iscritte all’Albo delle Libere Forme Associative del Comune di Mira e comunque dai soggetti di cui all’art. 28 del vigente “Regolamento Generale per la concessione di sovvenzioni, contributi, sussidi ed ausili finanziari e l’attribuzione di vantaggi economici a persone, Enti Pubblici e privati” finalizzate alla promozione culturale e artistica del territorio</text:p>
          </table:table-cell>
          <table:table-cell table:style-name="ce8" office:value-type="string" calcext:value-type="string">
            <text:p>1) Deliberazione di Giunta comunale n. 3/2016 <text:s text:c="24"/>2) Regolamento generale del Comune per la concessione di sovvenzioni, contributi,sussidi ed ausili finanziari e l'attribuzione di vantaggi economici a persone enti pubblici e privati</text:p>
          </table:table-cell>
          <table:table-cell table:style-name="ce8" office:value-type="string" calcext:value-type="string">
            <text:p>I</text:p>
          </table:table-cell>
          <table:table-cell table:style-name="ce15" office:value-type="string" calcext:value-type="string">
            <text:p>SETTORE P<text:span text:style-name="T2">ROMOZIONE CULTURALE, SERVIZI DEMOGRAFICI, RISORSE UMANE E INFORMATIVE -</text:span><text:span text:style-name="T3">Ufficio Cultura</text:span></text:p>
          </table:table-cell>
          <table:table-cell table:style-name="ce17" office:value-type="string" calcext:value-type="string">
            <text:p>0414265787</text:p>
          </table:table-cell>
          <table:table-cell table:style-name="ce18" office:value-type="string" calcext:value-type="string">
            <text:p>cultura@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30 giorni" calcext:value-type="string">
            <text:p>3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style-name="ce9" office:value-type="string" calcext:value-type="string">
            <text:p><text:a xlink:href="https://www.comune.mira.ve.it/index.php?area=19&amp;menu=637&amp;page=923&amp;UFFICIIDC=6&amp;UFFICIIDP=5&amp;lingua=4" xlink:type="simple">https://www.comune.mira.ve.it/index.php?area=19&amp;menu=637&amp;page=923&amp;UFFICIIDC=6&amp;UFFICIIDP=5&amp;lingua=4</text:a></text:p>
          </table:table-cell>
          <table:table-cell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8</text:p>
          </table:table-cell>
          <table:table-cell table:style-name="ce8" office:value-type="string" calcext:value-type="string">
            <text:p>comune.mira.ve@pecveneto.it</text:p>
          </table:table-cell>
          <table:table-cell table:style-name="ce9" office:value-type="string" calcext:value-type="string">
            <text:p><text:a xlink:href="https://www.comune.mira.ve.it/index.php?area=19&amp;menu=637&amp;page=923&amp;UFFICIIDC=6&amp;UFFICIIDP=5&amp;lingua=4" xlink:type="simple">https://www.comune.mira.ve.it/index.php?area=19&amp;menu=637&amp;page=923&amp;UFFICIIDC=6&amp;UFFICIIDP=5&amp;lingua=4</text:a></text:p>
          </table:table-cell>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Contributi per eventi, iniziative e manifestazioni culturali</text:p>
          </table:table-cell>
          <table:table-cell table:style-name="ce8" office:value-type="string" calcext:value-type="string">
            <text:p>Si procede all’attribuzione dei contributi <text:s/>attraverso la pubblicazione di un bando pubblico. Nel bando sono fissati i termini per la presentazione delle domande e i criteri di valutazione delle domande. Viene nominata una commissione giudicatrice che elabora una graduatoria in <text:s/>base alla quale vengono erogati i contributi sino ad esaurimento delle risorse stanziate.</text:p>
          </table:table-cell>
          <table:table-cell table:style-name="ce8" office:value-type="string" calcext:value-type="string">
            <text:p>1) Regolamento generale del Comune per la concessione di sovvenzioni, contributi,sussidi ed ausili finanziari e l'attribuzione di vantaggi economici a persone enti pubblici e privati</text:p>
          </table:table-cell>
          <table:table-cell table:style-name="ce8" office:value-type="string" calcext:value-type="string">
            <text:p>I</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60 giorni" calcext:value-type="string">
            <text:p>6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Contributi per eventi, iniziative e manifestazioni culturali di iniziativa dell’Amministrazione comunale</text:p>
          </table:table-cell>
          <table:table-cell table:style-name="ce8" office:value-type="string" calcext:value-type="string">
            <text:p>Per le iniziative di iniziativa dell’Amministrazione comunale si procede mediante identificazione del partner idoneo alla realizzazione e alla sottoscrizione di apposito protocollo d’intesa per la realizzazione dell’iniziativa in maniera congiunta</text:p>
          </table:table-cell>
          <table:table-cell table:style-name="ce8" office:value-type="string" calcext:value-type="string">
            <text:p>1) Regolamento generale del Comune per la concessione di sovvenzioni, contributi,sussidi ed ausili finanziari e l'attribuzione di vantaggi economici a persone enti pubblici e privati</text:p>
          </table:table-cell>
          <table:table-cell table:style-name="ce8" office:value-type="string" calcext:value-type="string">
            <text:p>I</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60 giorni" calcext:value-type="string">
            <text:p>60 giorni </text:p>
          </table:table-cell>
          <table:table-cell table:style-name="ce8" office:value-type="string" calcext:value-type="string">
            <text:p>N.A.</text:p>
          </table:table-cell>
          <table:table-cell table:style-name="ce8" office:value-type="string" calcext:value-type="string">
            <text:p>ricorso al TAR entro 30 gg</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Atti di liquidazione</text:p>
          </table:table-cell>
          <table:table-cell table:style-name="ce8" office:value-type="string" calcext:value-type="string">
            <text:p>Liquidazione fatture per beni e servizi</text:p>
          </table:table-cell>
          <table:table-cell table:style-name="ce8" office:value-type="string" calcext:value-type="string">
            <text:p>1) D Lgs n.231 del 9/10/2002 <text:s text:c="4"/>2) Regolamento di contabilità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30 giorni" calcext:value-type="string">
            <text:p>3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5">
          <table:table-cell table:style-name="ce3" office:value-type="string" calcext:value-type="string">
            <text:p>Affidamento appalto esecuzione forniture e servizi mediante procedura negoziata senza previa pubblicazione di bando di gara (art. 63)</text:p>
          </table:table-cell>
          <table:table-cell table:style-name="ce11" office:value-type="string" calcext:value-type="string">
            <text:p><text:s/>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text:s/></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120 giorni" calcext:value-type="string">
            <text:p>12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6">
          <table:table-cell table:style-name="ce3" office:value-type="string" calcext:value-type="string">
            <text:p>Affidamento appalto esecuzione lavori mediante procedura negoziata senza previa pubblicazione di bando di gara (art. 63)</text:p>
          </table:table-cell>
          <table:table-cell table:style-name="ce11" office:value-type="string" calcext:value-type="string">
            <text:p><text:span text:style-name="T1"> 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Omissis …. art 36 comma 2 lett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 </text:span></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150 giorni" calcext:value-type="string">
            <text:p>15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7">
          <table:table-cell table:style-name="ce3" office:value-type="string" calcext:value-type="string">
            <text:p>Affidamento di lavori, servizi e forniture di importo inferiore alla soglia comunitaria mediante procedura aperta</text:p>
          </table:table-cell>
          <table:table-cell table:style-name="ce11"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150 giorni" calcext:value-type="string">
            <text:p>15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8">
          <table:table-cell table:style-name="ce3" office:value-type="string" calcext:value-type="string">
            <text:p>Affidamento di lavori, servizi e forniture di importo inferiore alla soglia comunitaria mediante procedura ristretta (art. 61)</text:p>
          </table:table-cell>
          <table:table-cell table:style-name="ce11" office:value-type="string" calcext:value-type="string">
            <text:p>1. Nelle procedure ristrette qualsiasi operatore economico puo' presentare una domanda di partecipazione in risposta a un avviso di indizione di gara contenente i dati di cui all'allegato XIV, parte I, lettera B o C a seconda del caso, fornendo le informazioni richieste dall'amministrazione aggiudicatrice ai fini della selezione qualitativa. 2. Il termine minimo per la ricezione delle domande di partecipazione e' di trenta giorni dalla data di trasmissione del bando di gara o, se e' utilizzato un avviso di preinformazione come mezzo di indizione di una gara, dalla data d'invio dell'invito a confermare interesse. 3. A seguito della valutazione da parte delle amministrazioni aggiudicatrici delle informazioni fornite, soltanto gli operatori economici invitati possono presentare un'offerta. Le amministrazioni aggiudicatrici possono limitare il numero di candidati idonei da invitare a partecipare alla procedura in conformita' all'articolo 91. Il termine minimo per la ricezione delle offerte e' di trenta giorni dalla data di trasmissione dell'invito a presentare offerte.</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180 giorni" calcext:value-type="string">
            <text:p>18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9">
          <table:table-cell table:style-name="ce3" office:value-type="string" calcext:value-type="string">
            <text:p>Affidamento di servizi e forniture di importo sopra soglia comunitaria mediante procedura aperta</text:p>
          </table:table-cell>
          <table:table-cell table:style-name="ce11"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30 giorni" calcext:value-type="string">
            <text:p>3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10">
          <table:table-cell table:style-name="ce3" office:value-type="string" calcext:value-type="string">
            <text:p>Affidamento di lavori, servizi e forniture mediante mercato elettronico: ODA</text:p>
          </table:table-cell>
          <table:table-cell table:style-name="ce11" office:value-type="string" calcext:value-type="string">
            <text:p>Attraverso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30 giorni" calcext:value-type="string">
            <text:p>3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Affidamento di lavori, servizi e forniture mediante mercato elettronico: trattativa diretta</text:p>
          </table:table-cell>
          <table:table-cell table:style-name="ce11" office:value-type="string" calcext:value-type="string">
            <text:p>La <text:s/>trattativa <text:s/>diretta <text:s/>è <text:s/>una <text:s/>modalità <text:s/>di <text:s/>negoziazione <text:s/>prevista <text:s/>dal <text:s/>Nuovo <text:s/>Codice <text:s/>degli <text:s/>Appalti <text:s/>Pubblici (D.Lgs. 50/2016) che consente all’interno del MEPA di negoziare direttamente <text:s/>con <text:s/>un <text:s/>unico <text:s/>operatore economico. Le <text:s/>figure <text:s/>che <text:s/>possono <text:s/>avviare <text:s/>sul <text:s/>portale <text:s/>una <text:s/>trattativa <text:s/>diretta <text:s/>con <text:s/>un <text:s/>unico <text:s/>fornitore <text:s/>sono <text:s/>il <text:s/>Punto Ordinante <text:s/>ed <text:s/>il <text:s/>Punto <text:s/>Istruttore. <text:s/>Il <text:s/>Punto <text:s/>Ordinante <text:s/>è <text:s/>il <text:s/>soggetto <text:s/>autorizzato <text:s/>a <text:s/>firmare <text:s/>contratti <text:s/>per conto dell’Amministrazione <text:s/>di <text:s/>appartenenza. <text:s/>Il <text:s/>PO <text:s/>deve <text:s/>essere <text:s/>in <text:s/>possesso <text:s/>della <text:s/>firma <text:s/>digitale <text:s/>e <text:s/>può effettuare <text:s/>tutte <text:s/>le <text:s/>attività <text:s/>transazionali <text:s/>per <text:s/>gli <text:s/>strumenti <text:s/>di <text:s/>acquisto <text:s/>disponibili <text:s/>sul <text:s/>sistema <text:s/>di <text:s/>e-procurement <text:s/>per <text:s/>i <text:s/>quali <text:s/>risulta <text:s/>abilitato. <text:s/>Il <text:s/>Punto <text:s/>Istruttore <text:s/>èil <text:s/>soggetto <text:s/>che <text:s/>può <text:s/>gestire, <text:s/>per <text:s/>il <text:s/>Punto Ordinante a cui è associato, la trattativa diretta; per la stipula del contratto di acquisto la fase di firma digitale verrà demandata al Soggetto Stipulante.</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90 giorni" calcext:value-type="string">
            <text:p>9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11">
          <table:table-cell table:style-name="ce3" office:value-type="string" calcext:value-type="string">
            <text:p>Affidamento di servizi e forniture mediante mercato elettronico: RDO / offerta economicamente più vantaggiosa</text:p>
          </table:table-cell>
          <table:table-cell table:style-name="ce11"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90 giorni" calcext:value-type="string">
            <text:p>9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12">
          <table:table-cell table:style-name="ce3" office:value-type="string" calcext:value-type="string">
            <text:p>Affidamento di servizi e forniture mediante mercato elettronico: RDO / prezzo più basso</text:p>
          </table:table-cell>
          <table:table-cell table:style-name="ce11"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60 giorni" calcext:value-type="string">
            <text:p>6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Affidamento diretto di lavori, fornitura di beni e servizi inferiore all'importo di 40.000 euro (art. 36 c. 2 lett. a)</text:p>
          </table:table-cell>
          <table:table-cell table:style-name="ce11"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90 giorni" calcext:value-type="string">
            <text:p>9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13">
          <table:table-cell table:style-name="ce3"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11" office:value-type="string" calcext:value-type="string">
            <text:p><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s/>((b) per affidamenti di importo pari o superiore a 40.000 euro e inferiore a 150.000 euro per i lavori, o alle soglie di cui all'articolo 35 per le forniture e i servizi, mediante affidamento diretto previa valutazione di tre preventivi, ove esistenti, per i lavori, e,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di cui al periodo precedente. L'avviso sui risultati della procedura di affidamento contiene l'indicazione anche dei soggetti invitati)); ((12))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120 giorni" calcext:value-type="string">
            <text:p>12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10">
          <table:table-cell table:style-name="ce3" office:value-type="string" calcext:value-type="string">
            <text:p>Adesione convenzioni e accordi quadro Consip</text:p>
          </table:table-cell>
          <table:table-cell table:style-name="ce11" office:value-type="string" calcext:value-type="string">
            <text:p>Attraverso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1" office:value-type="string" office:string-value="120 giorni" calcext:value-type="string">
            <text:p>12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Concessioni</text:p>
          </table:table-cell>
          <table:table-cell table:style-name="ce9" office:value-type="string" calcext:value-type="string">
            <text:p>Affidamento mediante procedura negoziata, ai sensi dell’art. 36 comma 2 lettera b) del D. Lgs 50/2016, previa pubblicazione di avviso pubblico, da aggiudicare con il criterio dell’offerta economicamente più vantaggiosa</text:p>
          </table:table-cell>
          <table:table-cell table:style-name="ce8" office:value-type="string" calcext:value-type="string">
            <text:p>1) D.Lgs 50/2016 <text:s/>e s.m.i. <text:s text:c="10"/>2) Regolamento per la disciplina dei contratti del Comune</text:p>
          </table:table-cell>
          <table:table-cell table:style-name="ce8" office:value-type="string" calcext:value-type="string">
            <text:p>I</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80 giorni" calcext:value-type="string">
            <text:p>18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Sponsorizzazioni</text:p>
          </table:table-cell>
          <table:table-cell table:style-name="ce9" office:value-type="string" calcext:value-type="string">
            <text:p>Ricerca sponsorizzazioni per iniziative culturali mediante pubblicazione di avviso pubblico</text:p>
          </table:table-cell>
          <table:table-cell table:style-name="ce8" office:value-type="string" calcext:value-type="string">
            <text:p>1) Legge 27 dicembre 1997, n. 449 <text:s text:c="61"/>2) Decreto Legislativo 18 agosto 2000, n. 267 <text:s text:c="25"/>3) D. Lgs. 50 del 18 aprile 2016 4) Regolamento per la disciplina delle sponsorizzazioni del Comune di Mira</text:p>
          </table:table-cell>
          <table:table-cell table:style-name="ce8" office:value-type="string" calcext:value-type="string">
            <text:p>I</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180 giorni" calcext:value-type="string">
            <text:p>18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Affidamento servizi e forniture mediante mercato elettronico</text:p>
          </table:table-cell>
          <table:table-cell table:style-name="ce8" office:value-type="string" calcext:value-type="string">
            <text:p>Per gli acquisti di beni e servizi di importo pari o superiore a 5.000 euro e al di sotto della soglia di rilievo comunitario ricorso al mercato elettronico della pubblica amministrazione di cui all'articolo 328, comma 1, del regolamento di cui al decreto del Presidente della Repubblica 5 ottobre 2010, n. 207</text:p>
          </table:table-cell>
          <table:table-cell table:style-name="ce8" office:value-type="string" calcext:value-type="string">
            <text:p>1) DPR. 207/2010 <text:s text:c="29"/>2) Legge 145/2018</text:p>
          </table:table-cell>
          <table:table-cell table:style-name="ce8" office:value-type="string" calcext:value-type="string">
            <text:p>U</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60 giorni" calcext:value-type="string">
            <text:p>6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14">
          <table:table-cell table:style-name="ce3" office:value-type="string" calcext:value-type="string">
            <text:p>Accesso agli atti e accesso civico</text:p>
          </table:table-cell>
          <table:table-cell table:style-name="ce8" office:value-type="string" calcext:value-type="string">
            <text:p>Il diritto di accesso agli atti può essere esercitato da tutti i soggetti che dimostrino di avere un ’’interesse giuridicamente rilevante" nei confronti dell’atto oggetto del diritto di accesso - Il diritto di accesso civico sancisce: il diritto di richiedere documenti, informazioni o dati per i quali è prevista la pubblicazione obbligatoria, nei casi in cui gli stessi non siano stati pubblicati nella sezione “Amministrazione trasparente” del sito web istituzionale (accesso civico “semplice”) - il diritto di accedere ai dati e ai documenti ulteriori rispetto a quelli oggetto di pubblicazione ai sensi del d.lgs. 33/2013, nel rispetto dei limiti relativi alla tutela di interessi giuridicamente rilevanti secondo quanto previsto dall'articolo 5-bis (accesso civico “generalizzato”)</text:p>
          </table:table-cell>
          <table:table-cell table:style-name="ce8" office:value-type="string" calcext:value-type="string">
            <text:p>1) Legge 241/1990 <text:s text:c="24"/>2) D Lgs 267/2000 <text:s text:c="25"/>3) D. Lgs. 33/2013 <text:s text:c="25"/>4) Statuto Comunale <text:s text:c="23"/>5) Regolamento comunale sul diritto di accesso ai documenti amministrativi</text:p>
          </table:table-cell>
          <table:table-cell table:style-name="ce8" office:value-type="string" calcext:value-type="string">
            <text:p>I</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30 giorni" calcext:value-type="string">
            <text:p>3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style-name="ce8" office:value-type="string" calcext:value-type="string">
            <text:p>https://www.comune.mira.ve.it/public/documenti/Settore1/demografici/modulo_accesso_atti1.pdf</text:p>
          </table:table-cell>
          <table:table-cell table:style-name="ce10" office:value-type="string" calcext:value-type="string">
            <text:p>Versamento diretto alla Tesoriera del Comune di Mir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office:value-type="string" calcext:value-type="string">
            <text:p>https://www.comune.mira.ve.it/public/documenti/Settore1/demografici/modulo_accesso_atti1.pdf</text:p>
          </table:table-cell>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3">
          <table:table-cell table:style-name="ce3" office:value-type="string" calcext:value-type="string">
            <text:p>Accesso agli atti amministrativi dei Consiglieri</text:p>
          </table:table-cell>
          <table:table-cell table:style-name="ce8" office:value-type="string" calcext:value-type="string">
            <text:p>Diritto di accesso agli atti amministrativi da parte dei Consiglieri comunali</text:p>
          </table:table-cell>
          <table:table-cell table:style-name="ce8" office:value-type="string" calcext:value-type="string">
            <text:p>1) D Lgs 267/2000 art. 43 <text:s text:c="13"/>2) Statuto Comunale <text:s text:c="23"/>3) Regolamento comunale sul diritto di accesso ai documenti amministrativi</text:p>
          </table:table-cell>
          <table:table-cell table:style-name="ce8" office:value-type="string" calcext:value-type="string">
            <text:p>I</text:p>
          </table:table-cell>
          <table:table-cell table:style-name="ce16" office:value-type="string" calcext:value-type="string">
            <text:p>SETTORE P<text:span text:style-name="T4">ROMOZIONE CULTURALE, SERVIZI DEMOGRAFICI, RISORSE UMANE E INFORMATIVE -</text:span><text:span text:style-name="T5">Ufficio Cultura e Ufficio biblioteche</text:span></text:p>
          </table:table-cell>
          <table:table-cell table:style-name="ce17" office:value-type="string" calcext:value-type="string">
            <text:p>0414265787</text:p>
          </table:table-cell>
          <table:table-cell table:style-name="ce18" office:value-type="string" calcext:value-type="string">
            <text:p>cultura@comune.mira.ve.it biblioteche@comune.mira.ve.it</text:p>
          </table:table-cell>
          <table:table-cell table:style-name="ce8" office:value-type="string" calcext:value-type="string">
            <text:p>Dirigente Settore 5</text:p>
          </table:table-cell>
          <table:table-cell table:style-name="ce8" office:value-type="string" calcext:value-type="string">
            <text:p>Posta elettronica, telefono</text:p>
          </table:table-cell>
          <table:table-cell table:style-name="ce20" office:value-type="string" office:string-value="30 giorni" calcext:value-type="string">
            <text:p>30 giorni </text:p>
          </table:table-cell>
          <table:table-cell table:style-name="ce8" office:value-type="string" calcext:value-type="string">
            <text:p>N.A.</text:p>
          </table:table-cell>
          <table:table-cell table:style-name="ce8" office:value-type="string" calcext:value-type="string">
            <text:p>Ricorso al TAR (CPA), ricorso amministrativo (DPR 1199/1971), ricorso al titolare del potere sostitutivo (art. 2, comma 9 ter, l. 241/1990).</text:p>
          </table:table-cell>
          <table:table-cell table:number-columns-repeated="2" table:style-name="ce8" office:value-type="string" calcext:value-type="string">
            <text:p>N.A.</text:p>
          </table:table-cell>
          <table:table-cell table:style-name="ce8" office:value-type="string" calcext:value-type="string">
            <text:p>Segretario comunale</text:p>
          </table:table-cell>
          <table:table-cell table:style-name="ce8" office:value-type="string" calcext:value-type="string">
            <text:p>Posta elettronica</text:p>
          </table:table-cell>
          <table:table-cell table:style-name="ce17" office:value-type="string" calcext:value-type="string">
            <text:p>0415628203</text:p>
          </table:table-cell>
          <table:table-cell table:style-name="ce8" office:value-type="string" calcext:value-type="string">
            <text:p>comune.mira.ve@pecveneto.it</text:p>
          </table:table-cell>
          <table:table-cell table:style-name="ce8"/>
          <table:table-cell table:style-name="ce8" office:value-type="string" calcext:value-type="string">
            <text:p>UFFICIO CULTURA</text:p>
          </table:table-cell>
          <table:table-cell table:style-name="ce8" office:value-type="string" calcext:value-type="string">
            <text:p>Mar. e gio. 09-12 – Gio. 15-17</text:p>
          </table:table-cell>
          <table:table-cell table:style-name="ce8" office:value-type="string" calcext:value-type="string">
            <text:p>Appuntamento, posta elettronica, telefono</text:p>
          </table:table-cell>
          <table:table-cell table:style-name="ce8" office:value-type="string" calcext:value-type="string">
            <text:p>PIAZZA IX MARTIRI 3 Ex Scuola Elementare "Ugo Foscolo" (dietro la sede municipale)</text:p>
          </table:table-cell>
          <table:table-cell table:style-name="ce17" office:value-type="string" calcext:value-type="string">
            <text:p>0415628354</text:p>
          </table:table-cell>
          <table:table-cell table:style-name="ce8" office:value-type="string" calcext:value-type="string">
            <text:p><text:a xlink:href="mailto:cultura@comune.mira.ve.it" xlink:type="simple">cultura@comune.mira.ve.it</text:a></text:p>
          </table:table-cell>
          <table:table-cell table:style-name="ce24"/>
          <table:table-cell table:number-columns-repeated="998"/>
        </table:table-row>
        <table:table-row table:style-name="ro1" table:number-rows-repeated="1048530">
          <table:table-cell table:number-columns-repeated="1024"/>
        </table:table-row>
        <table:table-row table:style-name="ro1">
          <table:table-cell table:number-columns-repeated="1024"/>
        </table:table-row>
      </table:table>
      <table:table table:name="Risorse Umane Organizzazione" table:style-name="ta1">
        <table:table-column table:style-name="co1" table:default-cell-style-name="ce5"/>
        <table:table-column table:style-name="co27" table:default-cell-style-name="ce24"/>
        <table:table-column table:style-name="co3" table:default-cell-style-name="ce39"/>
        <table:table-column table:style-name="co28" table:default-cell-style-name="ce41"/>
        <table:table-column table:style-name="co5" table:default-cell-style-name="ce41"/>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29" table:default-cell-style-name="ce47"/>
        <table:table-column table:style-name="co30" table:default-cell-style-name="ce24"/>
        <table:table-column table:style-name="co12" table:default-cell-style-name="ce49"/>
        <table:table-column table:style-name="co31" table:default-cell-style-name="ce24"/>
        <table:table-column table:style-name="co14" table:default-cell-style-name="ce24"/>
        <table:table-column table:style-name="co15" table:default-cell-style-name="ce24"/>
        <table:table-column table:style-name="co16" table:default-cell-style-name="ce24"/>
        <table:table-column table:style-name="co32" table:default-cell-style-name="ce24"/>
        <table:table-column table:style-name="co33" table:default-cell-style-name="ce24"/>
        <table:table-column table:style-name="co19" table:default-cell-style-name="ce24"/>
        <table:table-column table:style-name="co20" table:default-cell-style-name="ce24"/>
        <table:table-column table:style-name="co34" table:default-cell-style-name="ce24"/>
        <table:table-column table:style-name="co22" table:default-cell-style-name="ce24"/>
        <table:table-column table:style-name="co23" table:default-cell-style-name="ce24"/>
        <table:table-column table:style-name="co35" table:default-cell-style-name="ce24"/>
        <table:table-column table:style-name="co36" table:default-cell-style-name="ce24"/>
        <table:table-column table:style-name="co37" table:default-cell-style-name="ce24"/>
        <table:table-column table:style-name="co38" table:number-columns-repeated="998" table:default-cell-style-name="ce24"/>
        <table:table-row table:style-name="ro15">
          <table:table-cell table:style-name="ce25" office:value-type="string" calcext:value-type="string" table:number-columns-spanned="3" table:number-rows-spanned="1">
            <text:p>DENOMINAZIONE</text:p>
          </table:table-cell>
          <table:covered-table-cell table:number-columns-repeated="2" table:style-name="ce29"/>
          <table:table-cell table:style-name="ce29"/>
          <table:table-cell table:style-name="ce42" office:value-type="string" calcext:value-type="string" table:number-columns-spanned="4" table:number-rows-spanned="1">
            <text:p>DATI DELL'UFFICIO COMPETENTE</text:p>
          </table:table-cell>
          <table:covered-table-cell table:number-columns-repeated="3" table:style-name="ce42"/>
          <table:table-cell table:style-name="ce42" office:value-type="string" calcext:value-type="string" table:number-columns-spanned="6" table:number-rows-spanned="1">
            <text:p>DATI SUL PROCEDIMENTO</text:p>
          </table:table-cell>
          <table:covered-table-cell table:number-columns-repeated="5" table:style-name="ce42"/>
          <table:table-cell table:style-name="ce42" office:value-type="string" calcext:value-type="string" table:number-columns-spanned="4" table:number-rows-spanned="1">
            <text:p>IPOTESI DI INERZIA</text:p>
          </table:table-cell>
          <table:covered-table-cell table:number-columns-repeated="3" table:style-name="ce42"/>
          <table:table-cell table:style-name="ce42" office:value-type="string" calcext:value-type="string" table:number-columns-spanned="7" table:number-rows-spanned="1">
            <text:p>Compilare per PROCEDIMENTI AD ISTANZA DI PARTE</text:p>
          </table:table-cell>
          <table:covered-table-cell table:number-columns-repeated="6" table:style-name="ce42"/>
          <table:table-cell table:style-name="Default"/>
          <table:table-cell table:number-columns-repeated="998"/>
        </table:table-row>
        <table:table-row table:style-name="ro16">
          <table:table-cell table:style-name="ce26" office:value-type="string" calcext:value-type="string">
            <text:p>Denominazione del procedimento</text:p>
          </table:table-cell>
          <table:table-cell table:style-name="ce12" office:value-type="string" calcext:value-type="string">
            <text:p>Breve descrizione</text:p>
          </table:table-cell>
          <table:table-cell table:style-name="ce12" office:value-type="string" calcext:value-type="string">
            <text:p>Riferimenti normativi</text:p>
          </table:table-cell>
          <table:table-cell table:style-name="ce12" office:value-type="string" calcext:value-type="string">
            <text:p>Modalità di avvio</text:p>
          </table:table-cell>
          <table:table-cell table:style-name="ce12" office:value-type="string" calcext:value-type="string">
            <text:p>Unità organizzativa responsabile dell'istruttoria/Ufficio responsabile del procedimento</text:p>
          </table:table-cell>
          <table:table-cell table:style-name="ce12" office:value-type="string" calcext:value-type="string">
            <text:p>Recapito telefonico dell'Ufficio responsabile del procedimento</text:p>
          </table:table-cell>
          <table:table-cell table:style-name="ce12" office:value-type="string" calcext:value-type="string">
            <text:p>Account di posta elettronica dell'Ufficio responsabile del procedimento</text:p>
          </table:table-cell>
          <table:table-cell table:style-name="ce12" office:value-type="string" calcext:value-type="string">
            <text:p>ufficio responsabile dell'adozione del provvedimento ove diverso da quello responsabile dell'istruttoria (Organo di vertice/ Segretario generale)</text:p>
          </table:table-cell>
          <table:table-cell table:style-name="ce12" office:value-type="string" calcext:value-type="string">
            <text:p>Modalità con le quali gli interessati possono ottenere le informazioni relative ai procedimenti in corso che li riguardino</text:p>
          </table:table-cell>
          <table:table-cell table:style-name="ce12" office:value-type="string" calcext:value-type="string">
            <text:p>Tempi di conclusione del procedimento e ogni altro termine procedimentale rilevante</text:p>
          </table:table-cell>
          <table:table-cell table:style-name="ce12"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12" office:value-type="string" calcext:value-type="string">
            <text:p>Strumenti di tutela, amministrativa e giurisdizionale a favore dell'interessato</text:p>
          </table:table-cell>
          <table:table-cell table:style-name="ce12" office:value-type="string" calcext:value-type="string">
            <text:p>link (eventuale) di accesso al servizio on line, ove sia già disponibile in rete, o necessità di attivarlo</text:p>
          </table:table-cell>
          <table:table-cell table:style-name="ce12"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12" office:value-type="string" calcext:value-type="string">
            <text:p>  Titolare del potere sostitutivo</text:p>
          </table:table-cell>
          <table:table-cell table:style-name="ce12" office:value-type="string" calcext:value-type="string">
            <text:p>Modalità per attivare il potere sostitutivo</text:p>
          </table:table-cell>
          <table:table-cell table:style-name="ce12" office:value-type="string" calcext:value-type="string">
            <text:p>Recapiti telefonici</text:p>
          </table:table-cell>
          <table:table-cell table:style-name="ce12" office:value-type="string" calcext:value-type="string">
            <text:p>Casella di posta elettronica istituzionale</text:p>
          </table:table-cell>
          <table:table-cell table:style-name="ce12" office:value-type="string" calcext:value-type="string">
            <text:p>Modulistica prevista per la presentazione dell'istanza di parte</text:p>
          </table:table-cell>
          <table:table-cell table:style-name="ce12" office:value-type="string" calcext:value-type="string">
            <text:p>Denominazione Ufficio cui inoltare la richiesta di informazioni</text:p>
          </table:table-cell>
          <table:table-cell table:style-name="ce12" office:value-type="string" calcext:value-type="string">
            <text:p>Orari</text:p>
          </table:table-cell>
          <table:table-cell table:style-name="ce12" office:value-type="string" calcext:value-type="string">
            <text:p>Modalità</text:p>
          </table:table-cell>
          <table:table-cell table:style-name="ce12" office:value-type="string" calcext:value-type="string">
            <text:p>Indirizzo</text:p>
          </table:table-cell>
          <table:table-cell table:style-name="ce12" office:value-type="string" calcext:value-type="string">
            <text:p>Recapito telefonico</text:p>
          </table:table-cell>
          <table:table-cell table:style-name="ce12" office:value-type="string" calcext:value-type="string">
            <text:p>caselle di posta elettronica istituzionale</text:p>
          </table:table-cell>
          <table:table-cell table:style-name="Default"/>
          <table:table-cell table:number-columns-repeated="998"/>
        </table:table-row>
        <table:table-row table:style-name="ro17">
          <table:table-cell table:style-name="ce27" office:value-type="string" calcext:value-type="string">
            <text:p>Concorso/selezione pubblica per assunzione di personale <text:s/>a tempo indeterminato o a tempo determinato</text:p>
          </table:table-cell>
          <table:table-cell table:style-name="ce30" office:value-type="string" calcext:value-type="string">
            <text:p>Concorso per la formazione di una graduatoria per assunzioni di personale a tempo indeterminato e/o a tempo determinato</text:p>
          </table:table-cell>
          <table:table-cell table:style-name="ce28" office:value-type="string" calcext:value-type="string">
            <text:p>DPR 487/1994, Regolamento comunale sull'ordinamento generale degli uffici e dei servizi e norme di accesso</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180 gg</text:p>
          </table:table-cell>
          <table:table-cell table:style-name="ce40" office:value-type="string" calcext:value-type="string">
            <text:p>N.A.</text:p>
          </table:table-cell>
          <table:table-cell table:style-name="ce28" office:value-type="string" calcext:value-type="string">
            <text:p>ricorso al TAR entro 60 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32" office:value-type="string" calcext:value-type="string">
            <text:p>Versamento tramite bollettino, su conto corrente postale n.  13731302, intestato al Comune di Mira Servizio Tesoreria </text:p>
            <text:p>oppure Versamento tramite bonifico Tesoreria: Unicredit SpA – Iban: IT-19-U-02008-36182-000103783944</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40" office:value-type="string" calcext:value-type="string">
            <text:p>Modello allegato al bando</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35"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8">
          <table:table-cell table:style-name="ce27" office:value-type="string" calcext:value-type="string">
            <text:p>Mobilità tra enti per cessione contratto di lavoro di propri dipendenti</text:p>
          </table:table-cell>
          <table:table-cell table:style-name="ce30" office:value-type="string" calcext:value-type="string">
            <text:p>Trasferimento di propri dipendenti presso altro Ente</text:p>
          </table:table-cell>
          <table:table-cell table:style-name="ce28" office:value-type="string" calcext:value-type="string">
            <text:p>D.Lgs. N. 165/2001 e s.m.i.; Regolamento comunale sull'ordinamento generale degli uffici e dei servizi e norme di accesso</text:p>
          </table:table-cell>
          <table:table-cell table:style-name="ce32"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60 gg</text:p>
          </table:table-cell>
          <table:table-cell table:style-name="ce40" office:value-type="string" calcext:value-type="string">
            <text:p>N.A.</text:p>
          </table:table-cell>
          <table:table-cell table:style-name="ce2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8">
          <table:table-cell table:style-name="ce27" office:value-type="string" calcext:value-type="string">
            <text:p>Assunzione a tempo determinato e/o a tempo indeterminato</text:p>
          </table:table-cell>
          <table:table-cell table:style-name="ce30" office:value-type="string" calcext:value-type="string">
            <text:p>Stipulazione contratto di lavoro a tempo determinato o indeterminato</text:p>
          </table:table-cell>
          <table:table-cell table:style-name="ce33" office:value-type="string" calcext:value-type="string">
            <text:p>DPR 487/1994, Regolamento comunale sull'ordinamento generale degli uffici e dei servizi e norme di accesso</text:p>
          </table:table-cell>
          <table:table-cell table:style-name="ce35"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180 gg</text:p>
          </table:table-cell>
          <table:table-cell table:style-name="ce40" office:value-type="string" calcext:value-type="string">
            <text:p>N.A.</text:p>
          </table:table-cell>
          <table:table-cell table:style-name="ce33" office:value-type="string" calcext:value-type="string">
            <text:p>ricorso al TAR entro 60 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35"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8">
          <table:table-cell table:style-name="ce27" office:value-type="string" calcext:value-type="string">
            <text:p>Mobilità tra enti per cessione contratto di lavoro di dipendenti di altri enti</text:p>
          </table:table-cell>
          <table:table-cell table:style-name="ce30" office:value-type="string" calcext:value-type="string">
            <text:p>Trasferimento di dipendenti di altri Enti presso il Comune di Mira</text:p>
          </table:table-cell>
          <table:table-cell table:style-name="ce34" office:value-type="string" calcext:value-type="string">
            <text:p>D.Lgs. N. 165/2001 e s.m.i.; Regolamento comunale sull'ordinamento generale degli uffici e dei servizi e norme di accesso</text:p>
          </table:table-cell>
          <table:table-cell table:style-name="ce37"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18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5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Mobilità interna su richiesta del dipendente</text:p>
          </table:table-cell>
          <table:table-cell table:style-name="ce30" office:value-type="string" calcext:value-type="string">
            <text:p>Trasferimento presso altro servizio dell'Ente, su richiesta del dipendente</text:p>
          </table:table-cell>
          <table:table-cell table:style-name="ce34" office:value-type="string" calcext:value-type="string">
            <text:p>Regolamento comunale sull'ordinamento generale degli uffici e dei servizi e norme di accesso</text:p>
          </table:table-cell>
          <table:table-cell table:style-name="ce37"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90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Mobilità interna dipendente</text:p>
          </table:table-cell>
          <table:table-cell table:style-name="ce30" office:value-type="string" calcext:value-type="string">
            <text:p>Trasferimento d'uffcio presso altro servizio dell'Ente</text:p>
          </table:table-cell>
          <table:table-cell table:style-name="ce34" office:value-type="string" calcext:value-type="string">
            <text:p>Regolamento comunale sull'ordinamento generale degli uffici e dei servizi e norme di accesso</text:p>
          </table:table-cell>
          <table:table-cell table:style-name="ce37"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5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0">
          <table:table-cell table:style-name="ce27" office:value-type="string" calcext:value-type="string">
            <text:p>Comando presso altre amministrazioni di propri dipendenti / utilizzo parziale in convenzione</text:p>
          </table:table-cell>
          <table:table-cell table:style-name="ce30" office:value-type="string" calcext:value-type="string">
            <text:p>Accordo per l'utilizzo di propri dipendenti da parte di altri Enti</text:p>
          </table:table-cell>
          <table:table-cell table:style-name="ce34" office:value-type="string" calcext:value-type="string">
            <text:p>DPR n. 3 del 10.10.1957; D.Lgs. N. 165/2001; art. 14 CCNL 22.01.2004</text:p>
          </table:table-cell>
          <table:table-cell table:style-name="ce32"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6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Comando presso l'Ente di dipendenti di altre PA / <text:s/>utilizzo parziale in convenzione</text:p>
          </table:table-cell>
          <table:table-cell table:style-name="ce30" office:value-type="string" calcext:value-type="string">
            <text:p>Accordo per l'utilizzo di dipendenti di altri Enti</text:p>
          </table:table-cell>
          <table:table-cell table:style-name="ce34" office:value-type="string" calcext:value-type="string">
            <text:p>DPR n. 3 del 10.10.1957; D.Lgs. N. 165/2001; art. 14 CCNL 22.01.2004</text:p>
          </table:table-cell>
          <table:table-cell table:style-name="ce37"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9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5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Rilascio di certificati di servizio</text:p>
          </table:table-cell>
          <table:table-cell table:style-name="ce30" office:value-type="string" calcext:value-type="string">
            <text:p>Rilascio di certificati di servizio</text:p>
          </table:table-cell>
          <table:table-cell table:style-name="ce34" office:value-type="string" calcext:value-type="string">
            <text:p>DPR 445/2000 - L. 241/1990</text:p>
          </table:table-cell>
          <table:table-cell table:style-name="ce37"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3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Autorizzazione ad aspettativa per motivi personali</text:p>
          </table:table-cell>
          <table:table-cell table:style-name="ce30" office:value-type="string" calcext:value-type="string">
            <text:p>Autorizzazione ad aspettativa per motivi personali</text:p>
          </table:table-cell>
          <table:table-cell table:style-name="ce34" office:value-type="string" calcext:value-type="string">
            <text:p>art. 39 del CCNL 21.05.2018</text:p>
          </table:table-cell>
          <table:table-cell table:style-name="ce37"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60 gg</text:p>
          </table:table-cell>
          <table:table-cell table:style-name="ce40" office:value-type="string" calcext:value-type="string">
            <text:p>N.A.</text:p>
          </table:table-cell>
          <table:table-cell table:style-name="ce48" office:value-type="string" calcext:value-type="string">
            <text:p>ricorso al Giudice del Lavoro</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Presa d'atto per congedo obbligatorio di maternità</text:p>
          </table:table-cell>
          <table:table-cell table:style-name="ce30" office:value-type="string" calcext:value-type="string">
            <text:p>Presa d'atto per congedo obbligatorio di maternità</text:p>
          </table:table-cell>
          <table:table-cell table:style-name="ce34" office:value-type="string" calcext:value-type="string">
            <text:p>D.lgs. 151 del 16.3.2001</text:p>
          </table:table-cell>
          <table:table-cell table:style-name="ce37"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30 gg</text:p>
          </table:table-cell>
          <table:table-cell table:style-name="ce40" office:value-type="string" calcext:value-type="string">
            <text:p>N.A.</text:p>
          </table:table-cell>
          <table:table-cell table:style-name="ce48" office:value-type="string" calcext:value-type="string">
            <text:p>ricorso alla giurisdizione penale</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Presa d'atto per congedo parentale</text:p>
          </table:table-cell>
          <table:table-cell table:style-name="ce30" office:value-type="string" calcext:value-type="string">
            <text:p>Presa d'atto per congedo parentale</text:p>
          </table:table-cell>
          <table:table-cell table:style-name="ce34" office:value-type="string" calcext:value-type="string">
            <text:p>D.lgs. 151 del 16.3.2001</text:p>
          </table:table-cell>
          <table:table-cell table:style-name="ce37"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30 gg</text:p>
          </table:table-cell>
          <table:table-cell table:style-name="ce40" office:value-type="string" calcext:value-type="string">
            <text:p>N.A.</text:p>
          </table:table-cell>
          <table:table-cell table:style-name="ce48" office:value-type="string" calcext:value-type="string">
            <text:p>ricorso al Giudice del Lavoro</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Presa d'atto congedo straordinario ex art. 42 d.lgs.. 151/2001</text:p>
          </table:table-cell>
          <table:table-cell table:style-name="ce30" office:value-type="string" calcext:value-type="string">
            <text:p>Presa d'atto congedo straordinario ex art. 42 d.lgs.. 151/2001</text:p>
          </table:table-cell>
          <table:table-cell table:style-name="ce34" office:value-type="string" calcext:value-type="string">
            <text:p>art. 42 D.lgs. 151 del 16.3.2001</text:p>
          </table:table-cell>
          <table:table-cell table:style-name="ce37"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60 gg</text:p>
          </table:table-cell>
          <table:table-cell table:style-name="ce40" office:value-type="string" calcext:value-type="string">
            <text:p>N.A.</text:p>
          </table:table-cell>
          <table:table-cell table:style-name="ce48" office:value-type="string" calcext:value-type="string">
            <text:p>ricorso al Giudice del Lavoro</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Accesso agli atti relativi ai procedimenti</text:p>
          </table:table-cell>
          <table:table-cell table:style-name="ce30" office:value-type="string" calcext:value-type="string">
            <text:p>Accesso agli atti relativi ai procedimenti</text:p>
          </table:table-cell>
          <table:table-cell table:style-name="ce34" office:value-type="string" calcext:value-type="string">
            <text:p>L. 241/1990</text:p>
          </table:table-cell>
          <table:table-cell table:style-name="ce37"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30 gg</text:p>
          </table:table-cell>
          <table:table-cell table:style-name="ce40" office:value-type="string" calcext:value-type="string">
            <text:p>N.A.</text:p>
          </table:table-cell>
          <table:table-cell table:style-name="ce48" office:value-type="string" calcext:value-type="string">
            <text:p>ricorso al TAR nte competente entro 30 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8">
          <table:table-cell table:style-name="ce27" office:value-type="string" calcext:value-type="string">
            <text:p>Accesso agli atti amministrativi dei Consiglieri</text:p>
          </table:table-cell>
          <table:table-cell table:style-name="ce30" office:value-type="string" calcext:value-type="string">
            <text:p>Accesso agli atti amministrativi dei Consiglieri</text:p>
          </table:table-cell>
          <table:table-cell table:style-name="ce34" office:value-type="string" calcext:value-type="string">
            <text:p>art. 43, Dlgs 267/2000, Art. 22 Statuto Comunale, Art. 22 Regolamento Comunale Diritto di Accesso ai documenti amministrativi</text:p>
          </table:table-cell>
          <table:table-cell table:style-name="ce37"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5" office:value-type="string" calcext:value-type="string">
            <text:p>30 gg</text:p>
          </table:table-cell>
          <table:table-cell table:style-name="ce40" office:value-type="string" calcext:value-type="string">
            <text:p>N.A.</text:p>
          </table:table-cell>
          <table:table-cell table:style-name="ce48" office:value-type="string" calcext:value-type="string">
            <text:p>ricorso al TAR e competente entro 30 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Concessione permessi per studio (max 150 ore annue)</text:p>
          </table:table-cell>
          <table:table-cell table:style-name="ce30" office:value-type="string" calcext:value-type="string">
            <text:p>Concessione permessi per studio (max 150 ore annue)</text:p>
          </table:table-cell>
          <table:table-cell table:style-name="ce33" office:value-type="string" calcext:value-type="string">
            <text:p>art. 45 del CCNL 21.05.2018</text:p>
          </table:table-cell>
          <table:table-cell table:style-name="ce35"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60 gg</text:p>
          </table:table-cell>
          <table:table-cell table:style-name="ce40" office:value-type="string" calcext:value-type="string">
            <text:p>N.A.</text:p>
          </table:table-cell>
          <table:table-cell table:style-name="ce48" office:value-type="string" calcext:value-type="string">
            <text:p>ricorso al Giudice del Lavoro</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Concessione permessi per assistenza portatore handicap</text:p>
          </table:table-cell>
          <table:table-cell table:style-name="ce30" office:value-type="string" calcext:value-type="string">
            <text:p>Concessione permessi per assistenza portatore handicap</text:p>
          </table:table-cell>
          <table:table-cell table:style-name="ce33" office:value-type="string" calcext:value-type="string">
            <text:p>art. 33 L. 104/1992</text:p>
          </table:table-cell>
          <table:table-cell table:style-name="ce35"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30 gg</text:p>
          </table:table-cell>
          <table:table-cell table:style-name="ce40" office:value-type="string" calcext:value-type="string">
            <text:p>N.A.</text:p>
          </table:table-cell>
          <table:table-cell table:style-name="ce48" office:value-type="string" calcext:value-type="string">
            <text:p>ricorso al Giudice del Lavoro</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2">
          <table:table-cell table:style-name="ce27" office:value-type="string" calcext:value-type="string">
            <text:p>Concessione benefici a dipendente portatore di handicap</text:p>
          </table:table-cell>
          <table:table-cell table:style-name="ce30" office:value-type="string" calcext:value-type="string">
            <text:p>Concessione benefici a dipendente portatore di handicap</text:p>
          </table:table-cell>
          <table:table-cell table:style-name="ce33" office:value-type="string" calcext:value-type="string">
            <text:p>art. 33 L. 104/1992</text:p>
          </table:table-cell>
          <table:table-cell table:style-name="ce35"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30 gg</text:p>
          </table:table-cell>
          <table:table-cell table:style-name="ce40" office:value-type="string" calcext:value-type="string">
            <text:p>N.A.</text:p>
          </table:table-cell>
          <table:table-cell table:style-name="ce48" office:value-type="string" calcext:value-type="string">
            <text:p>ricorso al Giudice del Lavoro</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3">
          <table:table-cell table:style-name="ce27" office:value-type="string" calcext:value-type="string">
            <text:p>Valutazione annuale dei dipendenti e liquidazione produttività</text:p>
          </table:table-cell>
          <table:table-cell table:style-name="ce30" office:value-type="string" calcext:value-type="string">
            <text:p>Valutazione annuale dei dipendenti e liquidazione produttività</text:p>
          </table:table-cell>
          <table:table-cell table:style-name="ce33" office:value-type="string" calcext:value-type="string">
            <text:p>D.Lgs. N. 150/2009; Sistema di Misurazione e Valutazione della Performance dell'Ente; CCDI</text:p>
          </table:table-cell>
          <table:table-cell table:style-name="ce35"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60 gg</text:p>
          </table:table-cell>
          <table:table-cell table:style-name="ce40" office:value-type="string" calcext:value-type="string">
            <text:p>N.A.</text:p>
          </table:table-cell>
          <table:table-cell table:style-name="ce48" office:value-type="string" calcext:value-type="string">
            <text:p>Ricorso al Segretario Generale</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50"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Adozione piano triennale dei Fabbisogni di Personale</text:p>
          </table:table-cell>
          <table:table-cell table:style-name="ce30" office:value-type="string" calcext:value-type="string">
            <text:p>Programmazione del fabbisogno di personale</text:p>
          </table:table-cell>
          <table:table-cell table:style-name="ce35" office:value-type="string" calcext:value-type="string">
            <text:p>art. 6 del d.lgs. n. 165/2001</text:p>
          </table:table-cell>
          <table:table-cell table:style-name="ce35"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6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32"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4">
          <table:table-cell table:style-name="ce27" office:value-type="string" calcext:value-type="string">
            <text:p>Ricognizione delle eccedenze di personale</text:p>
          </table:table-cell>
          <table:table-cell table:style-name="ce30" office:value-type="string" calcext:value-type="string">
            <text:p>L ’art. 33 del D.Lgs. n. 165/2001 obbliga le pubbliche amministrazioni ad effettuare almeno annualmente una ricognizione per verificare situazioni di soprannumero o eccedenze di personale e a darne immediata comunicazione al Dipartimento della Funzione Pubblica; le amministrazioni che non adempiono alla ricognizione annuale non possono effettuare assunzioni o instaurare rapporti di lavoro con qualunque tipologia di contratto pena la nullità degli atti posti in essere</text:p>
          </table:table-cell>
          <table:table-cell table:style-name="ce35" office:value-type="string" calcext:value-type="string">
            <text:p>D.Lgs. N. 165/2001 e s.m.i.</text:p>
          </table:table-cell>
          <table:table-cell table:style-name="ce35"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6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27" office:value-type="string" calcext:value-type="string">
            <text:p>Attivazione tirocini formativi curriculari istituti di formazione secondaria superiore</text:p>
          </table:table-cell>
          <table:table-cell table:style-name="ce30" office:value-type="string" calcext:value-type="string">
            <text:p>Attivazione tirocini formativi curriculari istituti di formazione secondaria superiore</text:p>
          </table:table-cell>
          <table:table-cell table:style-name="ce35" office:value-type="string" calcext:value-type="string">
            <text:p>L. 196/1997, D.M. 142/1998, Delibera Giunta Regionale n. 1816/2017, Accordo Conferenza Stato- Regioni-Provincie Autonome del 25.05.2017 sottoscritto ai sensi dell'art 1 comma 34 L.92/2012</text:p>
          </table:table-cell>
          <table:table-cell table:style-name="ce35"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12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6">
          <table:table-cell table:style-name="ce27" office:value-type="string" calcext:value-type="string">
            <text:p>Acquisizione Lavoratori Socialmente Utili</text:p>
          </table:table-cell>
          <table:table-cell table:style-name="ce30" office:value-type="string" calcext:value-type="string">
            <text:p>Acquisizione Lavoratori Socialmente Utili</text:p>
          </table:table-cell>
          <table:table-cell table:style-name="ce35" office:value-type="string" calcext:value-type="string">
            <text:p>D.Lgs.n. 468 del 1.12.1997</text:p>
          </table:table-cell>
          <table:table-cell table:style-name="ce35"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9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43"/>
          <table:table-cell table:style-name="ce51"/>
          <table:table-cell table:style-name="ce35"/>
          <table:table-cell table:style-name="ce51"/>
          <table:table-cell table:style-name="ce52"/>
          <table:table-cell table:style-name="ce32"/>
          <table:table-cell table:style-name="Default"/>
          <table:table-cell table:number-columns-repeated="998"/>
        </table:table-row>
        <table:table-row table:style-name="ro2">
          <table:table-cell table:style-name="ce27" office:value-type="string" calcext:value-type="string">
            <text:p>Attivazione tirocini formativi curricolari Università</text:p>
          </table:table-cell>
          <table:table-cell table:style-name="ce30" office:value-type="string" calcext:value-type="string">
            <text:p>Attivazione tirocini formativi curricolari Università</text:p>
          </table:table-cell>
          <table:table-cell table:style-name="ce35" office:value-type="string" calcext:value-type="string">
            <text:p>L. 196/1997, D.M. 142/1998, Delibera Giunta Regionale n. 1816/2017, Accordo Conferenza Stato- Regioni-Provincie Autonome del 25.05.2017 sottoscritto ai sensi dell'art 1 comma 34 L.92/2012</text:p>
          </table:table-cell>
          <table:table-cell table:style-name="ce35" office:value-type="string" calcext:value-type="string">
            <text:p>I</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60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7">
          <table:table-cell table:style-name="ce27" office:value-type="string" calcext:value-type="string">
            <text:p>Anagrafe delle Prestazioni dei dipendenti - comunicazione DPF</text:p>
          </table:table-cell>
          <table:table-cell table:style-name="ce30" office:value-type="string" calcext:value-type="string">
            <text:p>L'art. 53, comma 12 del Dlgs 165/2001 dispone che le amministrazioni pubbliche che conferiscono o autorizzano incarichi, anche a titolo gratuito, ai propri dipendenti comunicano in via telematica, nel termine di quindici giorni, al Dipartimento della funzione pubblica gli incarichi conferiti o autorizzati ai dipendenti stessi, con l'indicazione dell'oggetto dell'incarico e del compenso lordo, ove previsto</text:p>
          </table:table-cell>
          <table:table-cell table:style-name="ce35" office:value-type="string" calcext:value-type="string">
            <text:p>D.Lgs. N. 165/2001 e s.m.i.; Regolamento comunale sull'ordinamento generale degli uffici e dei servizi e norme di accesso</text:p>
          </table:table-cell>
          <table:table-cell table:style-name="ce35" office:value-type="string" calcext:value-type="string">
            <text:p>U</text:p>
          </table:table-cell>
          <table:table-cell table:style-name="ce35"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15 gg</text:p>
          </table:table-cell>
          <table:table-cell table:style-name="ce40" office:value-type="string" calcext:value-type="string">
            <text:p>N.A.</text:p>
          </table:table-cell>
          <table:table-cell table:style-name="ce48"/>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8">
          <table:table-cell table:style-name="ce27" office:value-type="string" calcext:value-type="string">
            <text:p>Autorizzazione incarichi a dipendenti dell'Ente</text:p>
          </table:table-cell>
          <table:table-cell table:style-name="ce31" office:value-type="string" calcext:value-type="string">
            <text:p>I dipendenti pubblici non possono svolgere incarichi retribuiti che non siano stati conferiti o previamente autorizzati dall'amministrazione di appartenenza. Ai fini dell'autorizzazione, l'amministrazione verifica l'insussistenza di situazioni, anche potenziali, di conflitto di interessi</text:p>
          </table:table-cell>
          <table:table-cell table:style-name="ce36" office:value-type="string" calcext:value-type="string">
            <text:p>art. 53 D.Lgs. 165/2001</text:p>
          </table:table-cell>
          <table:table-cell table:style-name="ce36" office:value-type="string" calcext:value-type="string">
            <text:p>I</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8">
          <table:table-cell table:style-name="ce27" office:value-type="string" calcext:value-type="string">
            <text:p>Anagrafe delle Prestazioni degli incarichi esterni - comunicazione DPF</text:p>
          </table:table-cell>
          <table:table-cell table:style-name="ce31" office:value-type="string" calcext:value-type="string">
            <text:p>Le informazioni relative a consulenze e incarichi devono essere comunicate al Dipartimento della funzione pubblica</text:p>
          </table:table-cell>
          <table:table-cell table:style-name="ce32" office:value-type="string" calcext:value-type="string">
            <text:p>D.Lgs. N. 165/2001 e s.m.i.; Regolamento comunale sull'ordinamento generale degli uffici e dei servizi e norme di accesso</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tempestivament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6">
          <table:table-cell table:style-name="ce27" office:value-type="string" calcext:value-type="string">
            <text:p>Pubblicazione sito incarichi esterni</text:p>
          </table:table-cell>
          <table:table-cell table:style-name="ce31" office:value-type="string" calcext:value-type="string">
            <text:p>Pubblicazione sito incarichi esterni</text:p>
          </table:table-cell>
          <table:table-cell table:style-name="ce32" office:value-type="string" calcext:value-type="string">
            <text:p>D.Lgs.n. 33/2013</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7 gg dalla comunicazione sottoscrizione contrat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Ripartizione permessi sindacali e permessi RSU annuali</text:p>
          </table:table-cell>
          <table:table-cell table:style-name="ce31" office:value-type="string" calcext:value-type="string">
            <text:p>Ripartizione permessi sindacali e permessi RSU annuali</text:p>
          </table:table-cell>
          <table:table-cell table:style-name="ce32" office:value-type="string" calcext:value-type="string">
            <text:p>CCNQ 4.12.2017, così come modificato dal CCNQ 19.11.2019</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Ricognizione benefici legge 104/92</text:p>
          </table:table-cell>
          <table:table-cell table:style-name="ce31" office:value-type="string" calcext:value-type="string">
            <text:p>Ricognizione benefici legge 104/92</text:p>
          </table:table-cell>
          <table:table-cell table:style-name="ce32" office:value-type="string" calcext:value-type="string">
            <text:p>art. 33 L. 104/1992 e s.m.i.. Punto 8 della Circolare DFP n. 13 del 06/12/2010.</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office:value-type="string" calcext:value-type="string">
            <text:p>ricorso al Giudice del Lavoro</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Modifica articolazione dell'orario di lavoro (da P.T a T.P. e da T.P. a P.T.)</text:p>
          </table:table-cell>
          <table:table-cell table:style-name="ce31" office:value-type="string" calcext:value-type="string">
            <text:p>Modifica articolazione dell'orario di lavoro (da P.T a T.P. e da T.P. a P.T.)</text:p>
          </table:table-cell>
          <table:table-cell table:style-name="ce32" office:value-type="string" calcext:value-type="string">
            <text:p>CCNL 21.05.2018</text:p>
          </table:table-cell>
          <table:table-cell table:style-name="ce32" office:value-type="string" calcext:value-type="string">
            <text:p>I</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6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7">
          <table:table-cell table:style-name="ce27" office:value-type="string" calcext:value-type="string">
            <text:p>Comunicazione obbligatoria Veneto Lavoro</text:p>
          </table:table-cell>
          <table:table-cell table:style-name="ce31" office:value-type="string" calcext:value-type="string">
            <text:p>Attraverso l'applicazione CO_Veneto vengono trasmesse per via telematica ai Centri per l'Impiego e agli altri soggetti interessati (INPS, INAIL, Prefetture/UTG) le comunicazioni obbligatorie inerenti il collocamento</text:p>
          </table:table-cell>
          <table:table-cell table:style-name="ce32" office:value-type="string" calcext:value-type="string">
            <text:p>art. 1, da comma 1180 a 1185 L. 296/2006, Decreto Ministro Lavoro e Previdenza Sociale 30/10/2007, Circolari DFP n. 1 e 33 del 2008, art. 5 comma 1 L. 183/2010 (Collegato Lavoro)</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2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6">
          <table:table-cell table:style-name="ce27" office:value-type="string" calcext:value-type="string">
            <text:p>Procedimenti Disciplinari</text:p>
          </table:table-cell>
          <table:table-cell table:style-name="ce31" office:value-type="string" calcext:value-type="string">
            <text:p>Procedimenti Disciplinari</text:p>
          </table:table-cell>
          <table:table-cell table:style-name="ce32" office:value-type="string" calcext:value-type="string">
            <text:p>CCNL 21.05.2018</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 termini previsti dalle norme</text:p>
          </table:table-cell>
          <table:table-cell table:style-name="ce40" office:value-type="string" calcext:value-type="string">
            <text:p>N.A.</text:p>
          </table:table-cell>
          <table:table-cell table:style-name="ce36"/>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Presa d'atto dimissioni volontarie</text:p>
          </table:table-cell>
          <table:table-cell table:style-name="ce31" office:value-type="string" calcext:value-type="string">
            <text:p>Presa d'atto dimissioni volontarie</text:p>
          </table:table-cell>
          <table:table-cell table:style-name="ce32" office:value-type="string" calcext:value-type="string">
            <text:p>CCNL 06.07.1995 così come modificato dal CCNL 22.01.2004 CCNL 09/05/2006, CCNL 21.05.2018</text:p>
          </table:table-cell>
          <table:table-cell table:style-name="ce32" office:value-type="string" calcext:value-type="string">
            <text:p>I</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6"/>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Assistenza alla delegazione trattante per contrattazione decentrata integrativa</text:p>
          </table:table-cell>
          <table:table-cell table:style-name="ce31" office:value-type="string" calcext:value-type="string">
            <text:p>Assistenza alla delegazione trattante per contrattazione decentrata integrativa</text:p>
          </table:table-cell>
          <table:table-cell table:style-name="ce32" office:value-type="string" calcext:value-type="string">
            <text:p>CCNL e D.Lgs.n. 165/2001</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6">
          <table:table-cell table:style-name="ce27" office:value-type="string" calcext:value-type="string">
            <text:p>Atti propedeutici per la sottoscrizione del CCDI</text:p>
          </table:table-cell>
          <table:table-cell table:style-name="ce31" office:value-type="string" calcext:value-type="string">
            <text:p>Atti propedeutici per la sottoscrizione del CCDI</text:p>
          </table:table-cell>
          <table:table-cell table:style-name="ce32" office:value-type="string" calcext:value-type="string">
            <text:p>CCNL e D.Lgs.n. 165/2002</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9">
          <table:table-cell table:style-name="ce27" office:value-type="string" calcext:value-type="string">
            <text:p>Pubblicazione determinazioni Albo Pretorio Informatico</text:p>
          </table:table-cell>
          <table:table-cell table:style-name="ce31" office:value-type="string" calcext:value-type="string">
            <text:p>Pubblicazione determinazioni Albo Pretorio Informatico</text:p>
          </table:table-cell>
          <table:table-cell table:style-name="ce35" office:value-type="string" calcext:value-type="string">
            <text:p>TUEL 267/200. Regolamento per la disciplina dell'albo Pretorio Informatico</text:p>
          </table:table-cell>
          <table:table-cell table:style-name="ce35" office:value-type="string" calcext:value-type="string">
            <text:p>U</text:p>
          </table:table-cell>
          <table:table-cell table:style-name="ce43"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15 gg</text:p>
          </table:table-cell>
          <table:table-cell table:style-name="ce40" office:value-type="string" calcext:value-type="string">
            <text:p>N.A.</text:p>
          </table:table-cell>
          <table:table-cell table:style-name="ce35"/>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6">
          <table:table-cell table:style-name="ce27" office:value-type="string" calcext:value-type="string">
            <text:p>Liquidazioni di spesa</text:p>
          </table:table-cell>
          <table:table-cell table:style-name="ce31" office:value-type="string" calcext:value-type="string">
            <text:p>Liquidazioni di spesa</text:p>
          </table:table-cell>
          <table:table-cell table:style-name="ce35" office:value-type="string" calcext:value-type="string">
            <text:p>D.Lgs.n. 231/2002 - Regolamento di contabilità</text:p>
          </table:table-cell>
          <table:table-cell table:style-name="ce35" office:value-type="string" calcext:value-type="string">
            <text:p>U</text:p>
          </table:table-cell>
          <table:table-cell table:style-name="ce43"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30 gg</text:p>
          </table:table-cell>
          <table:table-cell table:style-name="ce40" office:value-type="string" calcext:value-type="string">
            <text:p>N.A.</text:p>
          </table:table-cell>
          <table:table-cell table:style-name="ce35" office:value-type="string" calcext:value-type="string">
            <text:p>Ricorso alla giurisdizione civile</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Liquidazione salario accessorio al personale dipendente</text:p>
          </table:table-cell>
          <table:table-cell table:style-name="ce31" office:value-type="string" calcext:value-type="string">
            <text:p>Liquidazione indennità e lavoro straordinaro spettante al personale dipendente</text:p>
          </table:table-cell>
          <table:table-cell table:style-name="ce35" office:value-type="string" calcext:value-type="string">
            <text:p>CCNL</text:p>
          </table:table-cell>
          <table:table-cell table:style-name="ce35" office:value-type="string" calcext:value-type="string">
            <text:p>U</text:p>
          </table:table-cell>
          <table:table-cell table:style-name="ce43"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5" office:value-type="string" calcext:value-type="string">
            <text:p>entro 15 di ogni mese</text:p>
          </table:table-cell>
          <table:table-cell table:style-name="ce40" office:value-type="string" calcext:value-type="string">
            <text:p>N.A.</text:p>
          </table:table-cell>
          <table:table-cell table:style-name="ce35"/>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1">
          <table:table-cell table:style-name="ce27" office:value-type="string" calcext:value-type="string">
            <text:p>Ripartizione tra i settori dell'ente delle risorse per lavoro straordinario</text:p>
          </table:table-cell>
          <table:table-cell table:style-name="ce31" office:value-type="string" calcext:value-type="string">
            <text:p>Ripartizione tra i settori dell'ente delle risorse per lavoro straordinario</text:p>
          </table:table-cell>
          <table:table-cell table:style-name="ce32" office:value-type="string" calcext:value-type="string">
            <text:p>CCNL</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gennaio</text:p>
          </table:table-cell>
          <table:table-cell table:style-name="ce40" office:value-type="string" calcext:value-type="string">
            <text:p>N.A.</text:p>
          </table:table-cell>
          <table:table-cell table:style-name="ce35"/>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0">
          <table:table-cell table:style-name="ce27" office:value-type="string" calcext:value-type="string">
            <text:p>Verifiche richieste da altri Enti su autodichiarazioni rese ai sensi del DPR 445/2000</text:p>
          </table:table-cell>
          <table:table-cell table:style-name="ce31" office:value-type="string" calcext:value-type="string">
            <text:p>Verifiche richieste da altri Enti su autodichiarazioni rese ai sensi del DPR 445/2000</text:p>
          </table:table-cell>
          <table:table-cell table:style-name="ce32" office:value-type="string" calcext:value-type="string">
            <text:p>DPR 445/2000 - L. 241/1990</text:p>
          </table:table-cell>
          <table:table-cell table:style-name="ce32"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text:s/>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inserimento quota di riserva ai sensi della L. 68/1999 dipendente portatore di handicap</text:p>
          </table:table-cell>
          <table:table-cell table:style-name="ce31" office:value-type="string" calcext:value-type="string">
            <text:p>inserimento quota di riserva ai sensi della L. 68/1999 dipendente portatore di handicap (durante il rapporto di lavoro)</text:p>
          </table:table-cell>
          <table:table-cell table:style-name="ce32" office:value-type="string" calcext:value-type="string">
            <text:p>L. 68/1999</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0">
          <table:table-cell table:style-name="ce27" office:value-type="string" calcext:value-type="string">
            <text:p>Comunicazione ai dipendenti per corsi di formazione e informazione del personale relativamente alla sicurezza sul luogo di lavoro</text:p>
          </table:table-cell>
          <table:table-cell table:style-name="ce31" office:value-type="string" calcext:value-type="string">
            <text:p>Comunicazione ai dipendenti per corsi di formazione e informazione del personale relativamente alla sicurezza sul luogo di lavoro</text:p>
          </table:table-cell>
          <table:table-cell table:style-name="ce32" office:value-type="string" calcext:value-type="string">
            <text:p>D.Lgs. 81</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su richiesta del Settore LLPP</text:p>
          </table:table-cell>
          <table:table-cell table:style-name="ce40" office:value-type="string" calcext:value-type="string">
            <text:p>N.A.</text:p>
          </table:table-cell>
          <table:table-cell table:style-name="ce31"/>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Comunicazione delle visite mediche previste dal Piano di Sorveglianza Sanitaria</text:p>
          </table:table-cell>
          <table:table-cell table:style-name="ce31" office:value-type="string" calcext:value-type="string">
            <text:p>Comunicazione delle visite mediche previste dal Piano di Sorveglianza Sanitaria</text:p>
          </table:table-cell>
          <table:table-cell table:style-name="ce32" office:value-type="string" calcext:value-type="string">
            <text:p>D.Lgs. 81</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su richiesta del Settore LLPP</text:p>
          </table:table-cell>
          <table:table-cell table:style-name="ce40" office:value-type="string" calcext:value-type="string">
            <text:p>N.A.</text:p>
          </table:table-cell>
          <table:table-cell table:style-name="ce31"/>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1">
          <table:table-cell table:style-name="ce27" office:value-type="string" calcext:value-type="string">
            <text:p>Comunicazione all'Inail dei dati relativi agli infortuni sul lavoro</text:p>
          </table:table-cell>
          <table:table-cell table:style-name="ce31" office:value-type="string" calcext:value-type="string">
            <text:p>Attraverso il portale INAIL si effettua la denuncia/comunicazione dell'infortunio</text:p>
          </table:table-cell>
          <table:table-cell table:style-name="ce32" office:value-type="string" calcext:value-type="string">
            <text:p>art. 53, DPR n. 1124/1965; 'art. 18, comma 1, lettera r, D.Lgs. n. 81/2008</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la scadenza di legge</text:p>
          </table:table-cell>
          <table:table-cell table:style-name="ce40" office:value-type="string" calcext:value-type="string">
            <text:p>N.A.</text:p>
          </table:table-cell>
          <table:table-cell table:style-name="ce31"/>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0">
          <table:table-cell table:style-name="ce27" office:value-type="string" calcext:value-type="string">
            <text:p>Gestione sezione "Amministrazione Trasparente" di competenza del servizio</text:p>
          </table:table-cell>
          <table:table-cell table:style-name="ce31" office:value-type="string" calcext:value-type="string">
            <text:p>Gestione sezione "Amministrazione Trasparente" di competenza del servizio</text:p>
          </table:table-cell>
          <table:table-cell table:style-name="ce32" office:value-type="string" calcext:value-type="string">
            <text:p>D.Lgs.n. 33/2013</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nei termini di legg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8">
          <table:table-cell table:style-name="ce27" office:value-type="string" calcext:value-type="string">
            <text:p>Risposta richieste di mobilità pervenute al di fuori di procedure selettive / curriculm vitae</text:p>
          </table:table-cell>
          <table:table-cell table:style-name="ce31" office:value-type="string" calcext:value-type="string">
            <text:p>Risposta richieste di mobilità pervenute al di fuori di procedure selettive / curriculm vitae</text:p>
          </table:table-cell>
          <table:table-cell table:style-name="ce32" office:value-type="string" calcext:value-type="string">
            <text:p>D.Lgs. 165/2001</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Affidamento servizio / forniture mediante mercato elettronico (prezzo più basso)</text:p>
          </table:table-cell>
          <table:table-cell table:style-name="ce31" office:value-type="string" calcext:value-type="string">
            <text:p>Affidamento servizio / forniture mediante mercato elettronico (prezzo più basso)</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50 giorni</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Affidamento diretto di fornitura di beni e servizi fino all'importo di 40.000 euro</text:p>
          </table:table-cell>
          <table:table-cell table:style-name="ce31" office:value-type="string" calcext:value-type="string">
            <text:p>Affidamento diretto di fornitura di beni e servizi fino all'importo di 40.000 euro</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60 giorni</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9">
          <table:table-cell table:style-name="ce27" office:value-type="string" calcext:value-type="string">
            <text:p>Affidamento appalto esecuzione forniture e servizi mediante cottimo fiduciario</text:p>
          </table:table-cell>
          <table:table-cell table:style-name="ce31" office:value-type="string" calcext:value-type="string">
            <text:p>Affidamento appalto esecuzione forniture e servizi mediante cottimo fiduciario</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12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2">
          <table:table-cell table:style-name="ce27" office:value-type="string" calcext:value-type="string">
            <text:p>Affidamento appalto esecuzione forniture e servizi mediante procedura negoziata senza previa pubblicazione di bando di gara</text:p>
          </table:table-cell>
          <table:table-cell table:style-name="ce31" office:value-type="string" calcext:value-type="string">
            <text:p>Affidamento appalto esecuzione forniture e servizi mediante procedura negoziata senza previa pubblicazione di bando di gara</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12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7">
          <table:table-cell table:style-name="ce27" office:value-type="string" calcext:value-type="string">
            <text:p>Affidamento appalto esecuzione forniture e servizi mediante procedura negoziata previa pubblicazione di bando di gara</text:p>
          </table:table-cell>
          <table:table-cell table:style-name="ce31" office:value-type="string" calcext:value-type="string">
            <text:p>Affidamento appalto esecuzione forniture e servizi mediante procedura negoziata previa pubblicazione di bando di gara</text:p>
          </table:table-cell>
          <table:table-cell table:style-name="ce31" office:value-type="string" calcext:value-type="string">
            <text:p>D.Lgs 50/2006 Regolamento per la disciplina dei contratti del Comune</text:p>
          </table:table-cell>
          <table:table-cell table:style-name="ce31"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14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8">
          <table:table-cell table:style-name="ce27" office:value-type="string" calcext:value-type="string">
            <text:p>Procedura aperta per affidamento di servizi e forniture di importo inferiore alla soglia comunitaria</text:p>
          </table:table-cell>
          <table:table-cell table:style-name="ce31" office:value-type="string" calcext:value-type="string">
            <text:p>Procedura aperta per affidamento di servizi e forniture di importo inferiore alla soglia comunitaria</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15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ce54"/>
          <table:table-cell table:number-columns-repeated="998"/>
        </table:table-row>
        <table:table-row table:style-name="ro20">
          <table:table-cell table:style-name="ce27" office:value-type="string" calcext:value-type="string">
            <text:p>Procedura aperta per affidamento di servizi e forniture di importo sopra soglia comunitaria</text:p>
          </table:table-cell>
          <table:table-cell table:style-name="ce31" office:value-type="string" calcext:value-type="string">
            <text:p>Procedura aperta per affidamento di servizi e forniture di importo sopra soglia comunitaria</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18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style-name="ce54"/>
          <table:table-cell table:number-columns-repeated="998"/>
        </table:table-row>
        <table:table-row table:style-name="ro33">
          <table:table-cell table:style-name="ce27" office:value-type="string" calcext:value-type="string">
            <text:p>Affidamento di forniture e servizi di importo inferiore alla soglia comunitaria mediante procedura ristretta</text:p>
          </table:table-cell>
          <table:table-cell table:style-name="ce31" office:value-type="string" calcext:value-type="string">
            <text:p>Affidamento di forniture e servizi di importo inferiore alla soglia comunitaria mediante procedura ristretta</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15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9">
          <table:table-cell table:style-name="ce27" office:value-type="string" calcext:value-type="string">
            <text:p>Affidamento di servizi e forniture mediante mercato elettronico: ODA</text:p>
          </table:table-cell>
          <table:table-cell table:style-name="ce31" office:value-type="string" calcext:value-type="string">
            <text:p>Affidamento di servizi e forniture mediante mercato elettronico: ODA</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7">
          <table:table-cell table:style-name="ce27" office:value-type="string" calcext:value-type="string">
            <text:p>Affidamento di servizi e forniture mediante mercato elettronico: RDO / offerta economicamente più vantaggiosa</text:p>
          </table:table-cell>
          <table:table-cell table:style-name="ce31" office:value-type="string" calcext:value-type="string">
            <text:p>Affidamento di servizi e forniture mediante mercato elettronico: RDO / offerta economicamente più vantaggiosa</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5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9">
          <table:table-cell table:style-name="ce27" office:value-type="string" calcext:value-type="string">
            <text:p>Affidamento di servizi e forniture mediante mercato elettronico: RDO / prezzo più basso</text:p>
          </table:table-cell>
          <table:table-cell table:style-name="ce31" office:value-type="string" calcext:value-type="string">
            <text:p>Affidamento di servizi e forniture mediante mercato elettronico: RDO / prezzo più basso</text:p>
          </table:table-cell>
          <table:table-cell table:style-name="ce32" office:value-type="string" calcext:value-type="string">
            <text:p>D.Lgs 50/2016 Regolamento per la disciplina dei contratti del Comune</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50 gg</text:p>
          </table:table-cell>
          <table:table-cell table:style-name="ce40" office:value-type="string" calcext:value-type="string">
            <text:p>N.A.</text:p>
          </table:table-cell>
          <table:table-cell table:style-name="ce32" office:value-type="string" calcext:value-type="string">
            <text:p>ricorso avanti Organi Giustizia Amministrativa</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6">
          <table:table-cell table:style-name="ce27" office:value-type="string" calcext:value-type="string">
            <text:p>Apposizione parere di regolarità tecnica</text:p>
          </table:table-cell>
          <table:table-cell table:style-name="ce31" office:value-type="string" calcext:value-type="string">
            <text:p>Apposizione parere di regolarità tecnica</text:p>
          </table:table-cell>
          <table:table-cell table:style-name="ce32" office:value-type="string" calcext:value-type="string">
            <text:p>art. 49 Dlgs 267/2000</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3 gg. dalla predisposizione della proposta, 24 h in caso di urgenz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6">
          <table:table-cell table:style-name="ce27" office:value-type="string" calcext:value-type="string">
            <text:p>GEDAP</text:p>
          </table:table-cell>
          <table:table-cell table:style-name="ce31" office:value-type="string" calcext:value-type="string">
            <text:p>Rilevazione e monitoraggio dei permessi sindacali fruiti dal personale dipendente</text:p>
          </table:table-cell>
          <table:table-cell table:style-name="ce32" office:value-type="string" calcext:value-type="string">
            <text:p>art. 50 del D.Lgs. N. 165/2001 e s.m.i.</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1/03 di ogni ann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6">
          <table:table-cell table:style-name="ce27" office:value-type="string" calcext:value-type="string">
            <text:p>Rilevazione deleghe sindacali</text:p>
          </table:table-cell>
          <table:table-cell table:style-name="ce31" office:value-type="string" calcext:value-type="string">
            <text:p>Rilevazione deleghe sindacali</text:p>
          </table:table-cell>
          <table:table-cell table:style-name="ce32" office:value-type="string" calcext:value-type="string">
            <text:p>art. 43 del D.Lgs. N. 165/2001 e s.m.i.</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biennal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6">
          <table:table-cell table:style-name="ce27" office:value-type="string" calcext:value-type="string">
            <text:p>Elezioni RSU</text:p>
          </table:table-cell>
          <table:table-cell table:style-name="ce31" office:value-type="string" calcext:value-type="string">
            <text:p>Elezioni RSU</text:p>
          </table:table-cell>
          <table:table-cell table:style-name="ce32" office:value-type="string" calcext:value-type="string">
            <text:p>CCNQ 07.08.1998 e s.m.i.</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triennal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6">
          <table:table-cell table:style-name="ce27" office:value-type="string" calcext:value-type="string">
            <text:p>Monitoraggio Permessi Legge 104/1992</text:p>
          </table:table-cell>
          <table:table-cell table:style-name="ce31" office:value-type="string" calcext:value-type="string">
            <text:p>Monitoraggio Permessi Legge 104/1992</text:p>
          </table:table-cell>
          <table:table-cell table:style-name="ce32" office:value-type="string" calcext:value-type="string">
            <text:p>art. 24 commi 4 e 5 della L. 183/2010 (Collegato Lavoro)</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1/03 di ogni ann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PEGASO. Prospetto informativo disabili in servizio</text:p>
          </table:table-cell>
          <table:table-cell table:style-name="ce31" office:value-type="string" calcext:value-type="string">
            <text:p>PEGASO. Prospetto informativo disabili in servizio ai fini del rispetto della quota di riserva</text:p>
          </table:table-cell>
          <table:table-cell table:style-name="ce32" office:value-type="string" calcext:value-type="string">
            <text:p>art. 9 comma 6 della L. 68/1999 e s.m.i.</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1/01 di ogni ann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Monitoraggio Lavoro Flessibile</text:p>
          </table:table-cell>
          <table:table-cell table:style-name="ce31" office:value-type="string" calcext:value-type="string">
            <text:p>Monitoraggio Lavoro Flessibile</text:p>
          </table:table-cell>
          <table:table-cell table:style-name="ce32" office:value-type="string" calcext:value-type="string">
            <text:p>art. 36 commi 3 Dlgs 165/2001 e art. 1 commi 39 e 40 L. 190/2012</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1/01 di ogni ann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6">
          <table:table-cell table:style-name="ce27" office:value-type="string" calcext:value-type="string">
            <text:p>Gestione degli orari di servizio dei dipendenti</text:p>
          </table:table-cell>
          <table:table-cell table:style-name="ce31" office:value-type="string" calcext:value-type="string">
            <text:p>Gestione degli orari di servizio dei dipendenti</text:p>
          </table:table-cell>
          <table:table-cell table:style-name="ce32"/>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4">
          <table:table-cell table:style-name="ce27" office:value-type="string" calcext:value-type="string">
            <text:p>Bilancio di previsione, Bilancio pluriennale <text:s/>per quanto riguarda la spesa di personale. Predisposizione bozza bilancio da presentare alla Giunta Comunale e relativi allegati.</text:p>
          </table:table-cell>
          <table:table-cell table:style-name="ce31" office:value-type="string" calcext:value-type="string">
            <text:p>Bilancio di previsione, Bilancio pluriennale <text:s/>per quanto riguarda la spesa di personale. Predisposizione bozza bilancio da presentare alla Giunta Comunale e relativi allegati.</text:p>
          </table:table-cell>
          <table:table-cell table:style-name="ce32" office:value-type="string" calcext:value-type="string">
            <text:p>ART. 174 D.LGS. 267/2000</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15 gg. dalla richiesta da parte della Ragioneri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Relazione revisori su bilancio - assistenza ai revisori</text:p>
          </table:table-cell>
          <table:table-cell table:style-name="ce31" office:value-type="string" calcext:value-type="string">
            <text:p>Relazione revisori su bilancio - assistenza ai revisori</text:p>
          </table:table-cell>
          <table:table-cell table:style-name="ce32" office:value-type="string" calcext:value-type="string">
            <text:p>ARTT. 234-241 D.LGS. 267/2000</text:p>
          </table:table-cell>
          <table:table-cell table:style-name="ce32" office:value-type="string" calcext:value-type="string">
            <text:p>U</text:p>
          </table:table-cell>
          <table:table-cell table:style-name="ce32"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durante la riunione dei revisori</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Questionario revisori bilancio <text:s/>(SIQUEL) - assistenza ai revisori</text:p>
          </table:table-cell>
          <table:table-cell table:style-name="ce31" office:value-type="string" calcext:value-type="string">
            <text:p>Questionario revisori bilancio <text:s/>(SIQUEL) - assistenza ai revisori</text:p>
          </table:table-cell>
          <table:table-cell table:style-name="ce32" office:value-type="string" calcext:value-type="string">
            <text:p>ARTT. 234-241 D.LGS. 267/2000</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durante la riunione dei revisori</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Status amministratori determinazione indennità funzione</text:p>
          </table:table-cell>
          <table:table-cell table:style-name="ce31" office:value-type="string" calcext:value-type="string">
            <text:p>Status amministratori determinazione indennità funzione</text:p>
          </table:table-cell>
          <table:table-cell table:style-name="ce32" office:value-type="string" calcext:value-type="string">
            <text:p>ART. 82 DEL d. LGS 267/2000 E D.M. 4/4/2000 N. 119</text:p>
          </table:table-cell>
          <table:table-cell table:style-name="ce32" office:value-type="string" calcext:value-type="string">
            <text:p>U</text:p>
          </table:table-cell>
          <table:table-cell table:style-name="ce36"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in fase di predisposizione del bilancio di prevision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5">
          <table:table-cell table:style-name="ce27" office:value-type="string" calcext:value-type="string">
            <text:p>Status amministratori: individuazione della professione dell'amministratore eletto: se lavoratore autonomo verifica condizioni per <text:s/>versamento contributi alle casse di appartenenza, quantificazione della spesa e assunzione impegno.</text:p>
          </table:table-cell>
          <table:table-cell table:style-name="ce31" office:value-type="string" calcext:value-type="string">
            <text:p>Status amministratori: individuazione della professione dell'amministratore eletto: se lavoratore autonomo verifica condizioni per <text:s/>versamento contributi alle casse di appartenenza, quantificazione della spesa e assunzione impegno.</text:p>
          </table:table-cell>
          <table:table-cell table:style-name="ce32" office:value-type="string" calcext:value-type="string">
            <text:p>D. LGS. 267/2000</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1" office:value-type="string" calcext:value-type="string">
            <text:p>appena dopo insediamento della Giunta Comunal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6">
          <table:table-cell table:style-name="ce27" office:value-type="string" calcext:value-type="string">
            <text:p>Status amministratori: versamento mensile contributi alle Casse di appartenenza del lavoratore autonomo.</text:p>
          </table:table-cell>
          <table:table-cell table:style-name="ce31" office:value-type="string" calcext:value-type="string">
            <text:p>Status amministratori: versamento mensile contributi alle Casse di appartenenza del lavoratore autonomo.</text:p>
          </table:table-cell>
          <table:table-cell table:style-name="ce32" office:value-type="string" calcext:value-type="string">
            <text:p>D. LGS. 267/2000</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la scadenza indicata dalle singole cass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8">
          <table:table-cell table:style-name="ce27" office:value-type="string" calcext:value-type="string">
            <text:p>Conteggi per la costituzione e la gestione del <text:s/>fondo risorse decentrate del personale di comparto e dei dirigenti e relativi atti</text:p>
          </table:table-cell>
          <table:table-cell table:style-name="ce31" office:value-type="string" calcext:value-type="string">
            <text:p>Conteggi per la costituzione e la gestione del <text:s/>fondo risorse decentrate del personale di comparto e dei dirigenti e relativi atti</text:p>
          </table:table-cell>
          <table:table-cell table:style-name="ce32" office:value-type="string" calcext:value-type="string">
            <text:p>D.LGS. 165/2001 E D. LGS. 150/2009</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gennai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Conteggi iniziali e di gestione per il rispetto <text:s/>dei vincoli sulla contrattazione decentrata</text:p>
          </table:table-cell>
          <table:table-cell table:style-name="ce31" office:value-type="string" calcext:value-type="string">
            <text:p>Conteggi iniziali e di gestione per il rispetto <text:s/>dei vincoli sulla contrattazione decentrata</text:p>
          </table:table-cell>
          <table:table-cell table:style-name="ce32" office:value-type="string" calcext:value-type="string">
            <text:p>ART. 1 C. 557 DELLA L. 296/2006 - ART. 9 C. 1 E 2 BIS D.L. 78/201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gennai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3">
          <table:table-cell table:style-name="ce27" office:value-type="string" calcext:value-type="string">
            <text:p>Conteggi e monitoraggio della riduzione <text:s/>della spesa di personale rispetto a quella dell'anno precedente</text:p>
          </table:table-cell>
          <table:table-cell table:style-name="ce31" office:value-type="string" calcext:value-type="string">
            <text:p>Conteggi e monitoraggio della riduzione <text:s/>della spesa di personale rispetto a quella dell'anno precedente</text:p>
          </table:table-cell>
          <table:table-cell table:style-name="ce32" office:value-type="string" calcext:value-type="string">
            <text:p>ART. 1 C. 557 DELLA L. 296/2006</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prima della definizione del programma triennale del fabbisogno di personale e prima degli eventuali aggiornamenti</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4">
          <table:table-cell table:style-name="ce27" office:value-type="string" calcext:value-type="string">
            <text:p>Assunzione impegni di spesa per gli istituti previsti dalla contrattazione decentrata sia del personale dirigente che del personale di comparto e relativi atti</text:p>
          </table:table-cell>
          <table:table-cell table:style-name="ce31" office:value-type="string" calcext:value-type="string">
            <text:p>Assunzione impegni di spesa per gli istituti previsti dalla contrattazione decentrata sia del personale dirigente che del personale di comparto e relativi atti</text:p>
          </table:table-cell>
          <table:table-cell table:style-name="ce32" office:value-type="string" calcext:value-type="string">
            <text:p>D.Lgs. N.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text:s/>gennai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9">
          <table:table-cell table:style-name="ce27" office:value-type="string" calcext:value-type="string">
            <text:p>Relazione per ARAN sugli accordi relativi alla contrattazione decentrata</text:p>
          </table:table-cell>
          <table:table-cell table:style-name="ce31" office:value-type="string" calcext:value-type="string">
            <text:p>Relazione per ARAN sugli accordi relativi alla contrattazione decentrata</text:p>
          </table:table-cell>
          <table:table-cell table:style-name="ce32" office:value-type="string" calcext:value-type="string">
            <text:p>D.Lgs n.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5 gg dalla sottoscrizione dell'ipotesi di CCDI</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Verifica limiti di spesa di personale per lavoro flessibile</text:p>
          </table:table-cell>
          <table:table-cell table:style-name="ce31" office:value-type="string" calcext:value-type="string">
            <text:p>Verifica limiti di spesa di personale per lavoro flessibile</text:p>
          </table:table-cell>
          <table:table-cell table:style-name="ce32" office:value-type="string" calcext:value-type="string">
            <text:p>ART. 9 C. 28 DEL D.L. 78/201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prima di assunzioni a tempo determina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Verifica sostenibilità finanziaria</text:p>
          </table:table-cell>
          <table:table-cell table:style-name="ce31" office:value-type="string" calcext:value-type="string">
            <text:p>Verifica sostenibilità finanziaria</text:p>
          </table:table-cell>
          <table:table-cell table:style-name="ce32" office:value-type="string" calcext:value-type="string">
            <text:p>DM 17/03/202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prima della definizione del programma triennale del fabbisogno di personale e prima degli eventuali aggiornamenti</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Variazioni stanziamenti Bilancio di previsione, Bilancio pluriennale <text:s/>in riferimento alla spesa di personale</text:p>
          </table:table-cell>
          <table:table-cell table:style-name="ce31" office:value-type="string" calcext:value-type="string">
            <text:p>Variazioni stanziamenti Bilancio di previsione, Bilancio pluriennale <text:s/>in riferimento alla spesa di personale</text:p>
          </table:table-cell>
          <table:table-cell table:style-name="ce32" office:value-type="string" calcext:value-type="string">
            <text:p>ART. 175 D.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30 gg dalle richieste ed entro 30 novembr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2">
          <table:table-cell table:style-name="ce27" office:value-type="string" calcext:value-type="string">
            <text:p>Registrazione impegni di spesa/accertamento in entrata su proposte di determinazione. Apposizione parere di verifica <text:s/>contabile della spesa di personale</text:p>
          </table:table-cell>
          <table:table-cell table:style-name="ce31" office:value-type="string" calcext:value-type="string">
            <text:p>Registrazione impegni di spesa/accertamento in entrata su proposte di determinazione. Apposizione parere di verifica <text:s/>contabile della spesa di personale</text:p>
          </table:table-cell>
          <table:table-cell table:style-name="ce32" office:value-type="string" calcext:value-type="string">
            <text:p>ART. 107, 147bis, 183, 190, 191 D.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5 gg. dal ricevimento della propost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0">
          <table:table-cell table:style-name="ce27" office:value-type="string" calcext:value-type="string">
            <text:p>Assunzione impegni di spesa relativi al personale e ai percettori di redditi assimilati</text:p>
          </table:table-cell>
          <table:table-cell table:style-name="ce31" office:value-type="string" calcext:value-type="string">
            <text:p>Assunzione impegni di spesa relativi al personale e ai percettori di redditi assimilati</text:p>
          </table:table-cell>
          <table:table-cell table:style-name="ce32" office:value-type="string" calcext:value-type="string">
            <text:p>D. 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all'inizio di gennaio e successivamente ogni volta che si rende necessari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Assunzione accertamenti in entrata <text:s/>relativi al personale e ai percettori di redditi assimilati</text:p>
          </table:table-cell>
          <table:table-cell table:style-name="ce31" office:value-type="string" calcext:value-type="string">
            <text:p>Assunzione accertamenti in entrata <text:s/>relativi al personale e ai percettori di redditi assimilati</text:p>
          </table:table-cell>
          <table:table-cell table:style-name="ce32" office:value-type="string" calcext:value-type="string">
            <text:p>D. 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all'inizio di gennaio e successivamente ogni volta che si rende necessari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9">
          <table:table-cell table:style-name="ce27" office:value-type="string" calcext:value-type="string">
            <text:p>Inserimento ed elaborazione compensi a dipendenti percettori di redditi</text:p>
          </table:table-cell>
          <table:table-cell table:style-name="ce31" office:value-type="string" calcext:value-type="string">
            <text:p>Inserimento ed elaborazione compensi a dipendenti percettori di redditi</text:p>
          </table:table-cell>
          <table:table-cell table:style-name="ce32"/>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12 del mes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9">
          <table:table-cell table:style-name="ce27" office:value-type="string" calcext:value-type="string">
            <text:p>Inserimento ed emissione reversali di incasso per introiti effettuati dall'Ufficio</text:p>
          </table:table-cell>
          <table:table-cell table:style-name="ce31" office:value-type="string" calcext:value-type="string">
            <text:p>Inserimento ed emissione reversali di incasso per introiti effettuati dall'Ufficio</text:p>
          </table:table-cell>
          <table:table-cell table:style-name="ce32" office:value-type="string" calcext:value-type="string">
            <text:p>ART. 180 D.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contestualmente al mandato (ritenute, compensazioni, ecc.)</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Inserimento ed emissione ordinativi di pagamento per i pagamenti effettuati dall'Ufficio</text:p>
          </table:table-cell>
          <table:table-cell table:style-name="ce31" office:value-type="string" calcext:value-type="string">
            <text:p>Inserimento ed emissione ordinativi di pagamento per i pagamenti effettuati dall'Ufficio</text:p>
          </table:table-cell>
          <table:table-cell table:style-name="ce32" office:value-type="string" calcext:value-type="string">
            <text:p>ART. 185 D.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l 22 di ciascun mes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Riaccertamento dei residui. Verifica mantenimento residui e dichiarazioni economie in finanziaria.</text:p>
          </table:table-cell>
          <table:table-cell table:style-name="ce31" office:value-type="string" calcext:value-type="string">
            <text:p>Riaccertamento dei residui. Verifica mantenimento residui e dichiarazioni economie in finanziaria.</text:p>
          </table:table-cell>
          <table:table-cell table:style-name="ce32" office:value-type="string" calcext:value-type="string">
            <text:p>ART. 189-190, 228 e 243-bis D.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secondo i tempi definiti dalla Ragioneri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Rendiconto della gestione in riferimento alla spesa di personale</text:p>
          </table:table-cell>
          <table:table-cell table:style-name="ce31" office:value-type="string" calcext:value-type="string">
            <text:p>Rendiconto della gestione in riferimento alla spesa di personale</text:p>
          </table:table-cell>
          <table:table-cell table:style-name="ce32" office:value-type="string" calcext:value-type="string">
            <text:p>ART. 151 D.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secondo i tempi definiti dalla Ragioneri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Relazione revisori su rendiconto - assistenza ai revisori</text:p>
          </table:table-cell>
          <table:table-cell table:style-name="ce31" office:value-type="string" calcext:value-type="string">
            <text:p>Relazione revisori su rendiconto - assistenza ai revisori</text:p>
          </table:table-cell>
          <table:table-cell table:style-name="ce32" office:value-type="string" calcext:value-type="string">
            <text:p>ARTT. 234-241 D.LGS. 267/2000</text:p>
          </table:table-cell>
          <table:table-cell table:style-name="ce32"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durante la riunione dei revisori</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Versamenti mensili con Mod. F24EP IMPOSTE E CONTRIBUTI</text:p>
          </table:table-cell>
          <table:table-cell table:style-name="ce31" office:value-type="string" calcext:value-type="string">
            <text:p>Versamenti mensili con Mod. F24EP IMPOSTE E CONTRIBUTI</text:p>
          </table:table-cell>
          <table:table-cell table:style-name="ce32" office:value-type="string" calcext:value-type="string">
            <text:p>ART. 27 T.U. 633/1972</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l 16 del mese successiv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Rilascio CU a dipendenti e percettori redditi assimilati</text:p>
          </table:table-cell>
          <table:table-cell table:style-name="ce31" office:value-type="string" calcext:value-type="string">
            <text:p>Rilascio CU a dipendenti e percettori redditi assimilati</text:p>
          </table:table-cell>
          <table:table-cell table:style-name="ce32" office:value-type="string" calcext:value-type="string">
            <text:p>D.P.R. 600 e 602/1973 <text:s/>E L. 335/1995</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le scadenze previste per Legg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Dichiarazione annuale INAIL e versamento annuale premio</text:p>
          </table:table-cell>
          <table:table-cell table:style-name="ce31" office:value-type="string" calcext:value-type="string">
            <text:p>Dichiarazione annuale INAIL e versamento annuale premio</text:p>
          </table:table-cell>
          <table:table-cell table:style-name="ce32" office:value-type="string" calcext:value-type="string">
            <text:p>D.P.R. 1124 DEL 30/06/1965</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le scadenze previste per Legg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7">
          <table:table-cell table:style-name="ce27" office:value-type="string" calcext:value-type="string">
            <text:p>Anagrafe delle prestazioni: comunicazione compensi erogati a dipendenti pubblici di altre Amministrazioni.</text:p>
          </table:table-cell>
          <table:table-cell table:style-name="ce31" office:value-type="string" calcext:value-type="string">
            <text:p>Entro quindici giorni dall'erogazione del compenso per incarichi di consulenza a dipendenti pubblici, è necessario comunicare all'amministrazione di appartenenza l'ammontare dei compensi erogati (art. 53, comma 11 DLGS 165/2001)</text:p>
          </table:table-cell>
          <table:table-cell table:style-name="ce32" office:value-type="string" calcext:value-type="string">
            <text:p>D. LGS. 165/2001 - ART. 53</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15 gg. dalla data del pagamen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Previdenza complementare: Attivazione Fondo Perseo per i dipendenti dell'Ente</text:p>
          </table:table-cell>
          <table:table-cell table:style-name="ce31" office:value-type="string" calcext:value-type="string">
            <text:p>Previdenza complementare: Attivazione Fondo Perseo per i dipendenti dell'Ente</text:p>
          </table:table-cell>
          <table:table-cell table:style-name="ce32" office:value-type="string" calcext:value-type="string">
            <text:p>Normativa relativa istituzione Fondo Perseo</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7">
          <table:table-cell table:style-name="ce27" office:value-type="string" calcext:value-type="string">
            <text:p>Compilazione mensile e trasmissione <text:s/>DMA2 - UNIEMENS relative a contributi <text:s/>su compensi a dipendenti e redditi assimilati</text:p>
          </table:table-cell>
          <table:table-cell table:style-name="ce31" office:value-type="string" calcext:value-type="string">
            <text:p>Compilazione mensile e trasmissione <text:s/>DMA2 - UNIEMENS relative a contributi <text:s/>su compensi a dipendenti e redditi assimilati</text:p>
          </table:table-cell>
          <table:table-cell table:style-name="ce32" office:value-type="string" calcext:value-type="string">
            <text:p>Circolare INPS gestione ex INPDAP n. 105 del 07/08/2012</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la fine del mese successivo a quello di riferimen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Compilazione e invio mensile DASM per contributi INPGI versati su retribuzione dipendenti</text:p>
          </table:table-cell>
          <table:table-cell table:style-name="ce31" office:value-type="string" calcext:value-type="string">
            <text:p>Compilazione e invio mensile DASM per contributi INPGI versati su retribuzione dipendenti</text:p>
          </table:table-cell>
          <table:table-cell table:style-name="ce32" office:value-type="string" calcext:value-type="string">
            <text:p>Regolamento INPGI ( Istituto nazionale previdenza giornalisti italiani)</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l 15 del mese successivo a quello di riferimen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Sigle sindacali: invio periodico nominativo iscritti alle varie sigle</text:p>
          </table:table-cell>
          <table:table-cell table:style-name="ce31" office:value-type="string" calcext:value-type="string">
            <text:p>Sigle sindacali: invio periodico nominativo iscritti alle varie sigle</text:p>
          </table:table-cell>
          <table:table-cell table:style-name="ce32"/>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7 gg. dalla richiest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7">
          <table:table-cell table:style-name="ce27" office:value-type="string" calcext:value-type="string">
            <text:p>Anagrafe degli Eletti del Comune: invio alla Segreteria Generale dei dati relativi all'indennità di funzione e alle missioni degli amministratori; la rilevazione è trimestrale.</text:p>
          </table:table-cell>
          <table:table-cell table:style-name="ce31" office:value-type="string" calcext:value-type="string">
            <text:p>Anagrafe degli Eletti del Comune: invio alla Segreteria Generale dei dati relativi all'indennità di funzione e alle missioni degli amministratori; la rilevazione è trimestrale.</text:p>
          </table:table-cell>
          <table:table-cell table:style-name="ce32" office:value-type="string" calcext:value-type="string">
            <text:p>Regolamento istituzione anagrafe degli eletti approvato con delibera di C.C. n° 119/201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5 gg. dalla richiest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2">
          <table:table-cell table:style-name="ce27" office:value-type="string" calcext:value-type="string">
            <text:p>Costo del personale Servizi Sociali: invio <text:s/>dati all'ufficio Servizi Sociali relativi alla spesa annuale del personale ai fini del contributo Regionale</text:p>
          </table:table-cell>
          <table:table-cell table:style-name="ce31" office:value-type="string" calcext:value-type="string">
            <text:p>Costo del personale Servizi Sociali: invio <text:s/>dati all'ufficio Servizi Sociali relativi alla spesa annuale del personale ai fini del contributo Regionale</text:p>
          </table:table-cell>
          <table:table-cell table:style-name="ce32" office:value-type="string" calcext:value-type="string">
            <text:p>A richiesta dei Servizi Sociali</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7 gg. dalla richiest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6">
          <table:table-cell table:style-name="ce27" office:value-type="string" calcext:value-type="string">
            <text:p>Costo annuale del personale, dei collaboratori e dei Lavoratori Socialmente Utili: trasmissione <text:s/>all'Ufficio Economato dati necessari per i rinnovi delle polizze assicurative dei dipendenti.</text:p>
          </table:table-cell>
          <table:table-cell table:style-name="ce31" office:value-type="string" calcext:value-type="string">
            <text:p>Costo annuale del personale, dei collaboratori e dei Lavoratori Socialmente Utili: trasmissione <text:s/>all'Ufficio Economato dati necessari per i rinnovi delle polizze assicurative dei dipendenti.</text:p>
          </table:table-cell>
          <table:table-cell table:style-name="ce32" office:value-type="string" calcext:value-type="string">
            <text:p>A richiesta del Servizio Gare Contratti e Provveditorato</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2-3 gg. dalla richiest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
          <table:table-cell table:style-name="ce27" office:value-type="string" calcext:value-type="string">
            <text:p>Rilevazione annuale spese degli Amministratori per missioni con utilizzo del mezzo proprio ai fini delle coperture assicurative: trasmissione dati all'Ufficio Economato</text:p>
          </table:table-cell>
          <table:table-cell table:style-name="ce31" office:value-type="string" calcext:value-type="string">
            <text:p>Rilevazione annuale spese degli Amministratori per missioni con utilizzo del mezzo proprio ai fini delle coperture assicurative: trasmissione dati all'Ufficio Economato</text:p>
          </table:table-cell>
          <table:table-cell table:style-name="ce32" office:value-type="string" calcext:value-type="string">
            <text:p>A richiesta del Servizio Gare Contratti e Provveditorato</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2-3 gg. dalla richiest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8">
          <table:table-cell table:style-name="ce27" office:value-type="string" calcext:value-type="string">
            <text:p>Emissione ordinativo di pagamento, compilazione e invio mod. F24EP per sistemazioni contributive e benefici contrattuali</text:p>
          </table:table-cell>
          <table:table-cell table:style-name="ce31" office:value-type="string" calcext:value-type="string">
            <text:p>Emissione ordinativo di pagamento, compilazione e invio mod. F24EP per sistemazioni contributive e benefici contrattuali</text:p>
          </table:table-cell>
          <table:table-cell table:style-name="ce32" office:value-type="string" calcext:value-type="string">
            <text:p>D. LGS.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l termine indicato nella nota di debi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7">
          <table:table-cell table:style-name="ce27" office:value-type="string" calcext:value-type="string">
            <text:p>ECA: estratto conto annuale delle dichiarazioni e dei versamenti effettuati all'INPS - ex INPDAP- relativi ai <text:s/>contributi <text:s/>previdenziali e assistenziali dei dipendenti. Verifica eventuali squadrature evidenziate tra il versato e il dichiarato.</text:p>
          </table:table-cell>
          <table:table-cell table:style-name="ce31" office:value-type="string" calcext:value-type="string">
            <text:p>ECA: estratto conto annuale delle dichiarazioni e dei versamenti effettuati all'INPS - ex INPDAP- relativi ai <text:s/>contributi <text:s/>previdenziali e assistenziali dei dipendenti. Verifica eventuali squadrature evidenziate tra il versato e il dichiarato.</text:p>
          </table:table-cell>
          <table:table-cell table:style-name="ce32" office:value-type="string" calcext:value-type="string">
            <text:p>normativa previdenziale</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6">
          <table:table-cell table:style-name="ce27" office:value-type="string" calcext:value-type="string">
            <text:p>Dichiarazione annuale IRAP Istituzionale</text:p>
          </table:table-cell>
          <table:table-cell table:style-name="ce31" office:value-type="string" calcext:value-type="string">
            <text:p>Dichiarazione annuale IRAP Istituzionale</text:p>
          </table:table-cell>
          <table:table-cell table:style-name="ce32" office:value-type="string" calcext:value-type="string">
            <text:p>D.LGS. 446/1997</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le scadenze previste per Legg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2">
          <table:table-cell table:style-name="ce27" office:value-type="string" calcext:value-type="string">
            <text:p>Verifica e liquidazione delle spettanze a favore di altri Comuni per il rimborso della spesa riferita a dipendenti in comando presso il Comune di Mira</text:p>
          </table:table-cell>
          <table:table-cell table:style-name="ce31" office:value-type="string" calcext:value-type="string">
            <text:p>A seguito degli accordi per l'utilizzo in convenzione di personale di altro entre si procede alla liquidazione delle spettanze a favore dell'amministrazione di appartenenza del dipendente stesso a titolo di rimborso</text:p>
          </table:table-cell>
          <table:table-cell table:style-name="ce37" office:value-type="string" calcext:value-type="string">
            <text:p>DPR n. 3 del 10.10.1957; D.Lgs. N. 165/2001</text:p>
          </table:table-cell>
          <table:table-cell table:style-name="ce32"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gg. 30 dal ricevimento della richiesta</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7">
          <table:table-cell table:style-name="ce27" office:value-type="string" calcext:value-type="string">
            <text:p>Conteggi ed invio della richiesta ad altri Comuni del rimborso della spesa per comandi presso di loro di dipendenti dell'ENTE</text:p>
          </table:table-cell>
          <table:table-cell table:style-name="ce31" office:value-type="string" calcext:value-type="string">
            <text:p>A seguito degli accordi per l'utilizzo in convenzione da parte di altri ente di personale dell'Ente si procede a rendicontare le spettanze a favore del Comune di Mira</text:p>
          </table:table-cell>
          <table:table-cell table:style-name="ce32" office:value-type="string" calcext:value-type="string">
            <text:p>DPR n. 3 del 10.10.1957; D.Lgs. N. 165/2001</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gg. 30 dalla fine del periodo di comand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Relazione al Conto Annuale</text:p>
          </table:table-cell>
          <table:table-cell table:style-name="ce31" office:value-type="string" calcext:value-type="string">
            <text:p>La Relazione allegata al Conto Annuale è una rilevazione annuale in cui le amministrazioni pubbliche, secondo quanto disposto nell'art. 60, comma 2, del d.lgs. n. 165/2001, illustrano i risultati dell’attività del personal</text:p>
          </table:table-cell>
          <table:table-cell table:style-name="ce32" office:value-type="string" calcext:value-type="string">
            <text:p>Titolo V D.Lgs 165/2001 e circolari annuali emesse dal MEF</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n termine previsto dalla circolare annuale emessa dal MEF</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Conto Annuale</text:p>
          </table:table-cell>
          <table:table-cell table:style-name="ce31" office:value-type="string" calcext:value-type="string">
            <text:p>Attraverso il sistema informativo SICO si porovvede ad inviare i flussi informativi previsti dal Titolo V del d.lgs. n.165/2001, riguardanti il personale dipendente dalle amministrazioni pubbliche.</text:p>
          </table:table-cell>
          <table:table-cell table:style-name="ce32" office:value-type="string" calcext:value-type="string">
            <text:p>Titolo V D.Lgs 165/2001 e circolari annuali emesse dal MEF</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1 maggio o diverso termine previsto dalla circolare annuale emessa dal MEF</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Modello 770</text:p>
          </table:table-cell>
          <table:table-cell table:style-name="ce31" office:value-type="string" calcext:value-type="string">
            <text:p>Il modello 770 è un documento fiscale che i sostituti d'imposta, che per legge sostituiscono il contribuente nei rapporti col fisco, devono presentare all'autorità competente per la dichiarazione dei redditi</text:p>
          </table:table-cell>
          <table:table-cell table:style-name="ce32" office:value-type="string" calcext:value-type="string">
            <text:p>DPR 600/73, DPR 322/98 e circolari annuali dell'Agenzia delle Entrate</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1 luglio o termine diverso stabilito dalla legg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0">
          <table:table-cell table:style-name="ce27" office:value-type="string" calcext:value-type="string">
            <text:p>Controllo e verifica avvisi di accertamento Agenzia delle Entrate sulle dichiarazioni Mod. 770</text:p>
          </table:table-cell>
          <table:table-cell table:style-name="ce31" office:value-type="string" calcext:value-type="string">
            <text:p>Controllo e verifica avvisi di accertamento Agenzia delle Entrate sulle dichiarazioni Mod. 770</text:p>
          </table:table-cell>
          <table:table-cell table:style-name="ce32" office:value-type="string" calcext:value-type="string">
            <text:p>DPR 600/73, DPR 322/98 e circolari annuali dell'Agenzia delle Entrate</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l termine indicato nell'accertamen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8">
          <table:table-cell table:style-name="ce27" office:value-type="string" calcext:value-type="string">
            <text:p>Certificazione di stipendio per attivazione prestiti con finanziarie</text:p>
          </table:table-cell>
          <table:table-cell table:style-name="ce31" office:value-type="string" calcext:value-type="string">
            <text:p>Certificazione di stipendio per attivazione prestiti con finanziarie</text:p>
          </table:table-cell>
          <table:table-cell table:style-name="ce32" office:value-type="string" calcext:value-type="string">
            <text:p>D.P.R. 180/1950 e successive modificazioni ed integrazioni</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9">
          <table:table-cell table:style-name="ce27" office:value-type="string" calcext:value-type="string">
            <text:p>Verifica contratto di finanziamento e trasmissione dichiarazione accettazione trattenute per cessioni del quinto/delegazioni convenzionali all'istituto concessionario del prestito al dipendente</text:p>
          </table:table-cell>
          <table:table-cell table:style-name="ce31" office:value-type="string" calcext:value-type="string">
            <text:p>Verifica contratto di finanziamento e trasmissione dichiarazione accettazione trattenute per cessioni del quinto/delegazioni convenzionali all'istituto concessionario del prestito al dipendente</text:p>
          </table:table-cell>
          <table:table-cell table:style-name="ce32" office:value-type="string" calcext:value-type="string">
            <text:p>D.P.R. 180/1950 e successive modificazioni ed integrazioni</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9">
          <table:table-cell table:style-name="ce27" office:value-type="string" calcext:value-type="string">
            <text:p>Attivazione prestiti pluriennali diretti INPS</text:p>
          </table:table-cell>
          <table:table-cell table:style-name="ce31" office:value-type="string" calcext:value-type="string">
            <text:p>Attivazione prestiti pluriennali diretti INPS</text:p>
          </table:table-cell>
          <table:table-cell table:style-name="ce32" office:value-type="string" calcext:value-type="string">
            <text:p>INPS ex gestione INPDAP: Manuale utente prestiti pluriennali diretti web del 27/02/2013</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Attivazione piccoli prestiti INPS</text:p>
          </table:table-cell>
          <table:table-cell table:style-name="ce31" office:value-type="string" calcext:value-type="string">
            <text:p>Attivazione piccoli prestiti INPS</text:p>
          </table:table-cell>
          <table:table-cell table:style-name="ce32" office:value-type="string" calcext:value-type="string">
            <text:p>INPS ex gestione INPDAP: Manuale utente piccoli pretiti web del 27/02/2013</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8">
          <table:table-cell table:style-name="ce27" office:value-type="string" calcext:value-type="string">
            <text:p>Attivazione convenzioni con banche/intermediari finanziari</text:p>
          </table:table-cell>
          <table:table-cell table:style-name="ce31" office:value-type="string" calcext:value-type="string">
            <text:p>Attivazione convenzioni con banche/intermediari finanziari</text:p>
          </table:table-cell>
          <table:table-cell table:style-name="ce32" office:value-type="string" calcext:value-type="string">
            <text:p>D.P.R. 180/1950 e successive modificazioni ed integrazioni</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7">
          <table:table-cell table:style-name="ce27" office:value-type="string" calcext:value-type="string">
            <text:p>Verifica ed eventuale liquidazione sistemazioni contributive INPS conseguenti all'applicazione di benefici contrattuali sulle prestazioni pensionistiche</text:p>
          </table:table-cell>
          <table:table-cell table:style-name="ce31" office:value-type="string" calcext:value-type="string">
            <text:p>Verifica ed eventuale liquidazione sistemazioni contributive INPS conseguenti all'applicazione di benefici contrattuali sulle prestazioni pensionistiche</text:p>
          </table:table-cell>
          <table:table-cell table:style-name="ce32" office:value-type="string" calcext:value-type="string">
            <text:p>CCNL Comparto Regioni ed Autonomie Locali</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l termine indicato nella nota di debi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0">
          <table:table-cell table:style-name="ce27" office:value-type="string" calcext:value-type="string">
            <text:p>Predisposizione e verifica riscatti INPS per i dipendenti dell'Ente</text:p>
          </table:table-cell>
          <table:table-cell table:style-name="ce31" office:value-type="string" calcext:value-type="string">
            <text:p>Predisposizione e verifica riscatti INPS per i dipendenti dell'Ente</text:p>
          </table:table-cell>
          <table:table-cell table:style-name="ce32" office:value-type="string" calcext:value-type="string">
            <text:p>normativa previdenziale e circolare INPS ex gestione INPDAP specifica per la tipologia del periodo da riscattare</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9">
          <table:table-cell table:style-name="ce27" office:value-type="string" calcext:value-type="string">
            <text:p>Predisposizione e verifica ricongiunzioni INPS per i dipendenti dell'Ente</text:p>
          </table:table-cell>
          <table:table-cell table:style-name="ce31" office:value-type="string" calcext:value-type="string">
            <text:p>Predisposizione e verifica ricongiunzioni INPS per i dipendenti dell'Ente</text:p>
          </table:table-cell>
          <table:table-cell table:style-name="ce32" office:value-type="string" calcext:value-type="string">
            <text:p>L. 29/79 e L. 45/90</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Predisposizione modello 350 P per IPS</text:p>
          </table:table-cell>
          <table:table-cell table:style-name="ce31" office:value-type="string" calcext:value-type="string">
            <text:p>Modello per comunicare i dati giuridici ed economici necessari alla liquidazione dei trattamenti di fine servizio</text:p>
          </table:table-cell>
          <table:table-cell table:style-name="ce32" office:value-type="string" calcext:value-type="string">
            <text:p>Circolare INPS n. 73 del 05/06/2014</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o il termine indicato dalla circolare in conseguenza della cessazione del rapporto di lavor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Predisposizione modello TFR1 per TFR</text:p>
          </table:table-cell>
          <table:table-cell table:style-name="ce31" office:value-type="string" calcext:value-type="string">
            <text:p>Modello per comunicare i dati giuridici ed economici necessari alla liquidazione dei trattamenti di fine servizio</text:p>
          </table:table-cell>
          <table:table-cell table:style-name="ce32" office:value-type="string" calcext:value-type="string">
            <text:p>Circolare INPS n. 73 del 05/06/2014</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o il termine indicato dalla circolare in conseguenza della cessazione del rapporto di lavor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Predisposizione pratica pensionistica</text:p>
          </table:table-cell>
          <table:table-cell table:style-name="ce31" office:value-type="string" calcext:value-type="string">
            <text:p>Predisposizione pratica pensionistica</text:p>
          </table:table-cell>
          <table:table-cell table:style-name="ce32" office:value-type="string" calcext:value-type="string">
            <text:p>L. 214/2011 e normativa previdenziale</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l mese antecedente la cessazion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8">
          <table:table-cell table:style-name="ce27" office:value-type="string" calcext:value-type="string">
            <text:p>Richiesta visita medico collegiale per accertamento inabilità/inidoneità al lavoro</text:p>
          </table:table-cell>
          <table:table-cell table:style-name="ce31" office:value-type="string" calcext:value-type="string">
            <text:p>Richiesta visita medico collegiale per accertamento inabilità/inidoneità al lavoro</text:p>
          </table:table-cell>
          <table:table-cell table:style-name="ce32" office:value-type="string" calcext:value-type="string">
            <text:p>L. 335/95, L. 274/1991 e normativa previdenziale</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invio entro 15 gg e poi rispetto dei termini di legge</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0">
          <table:table-cell table:style-name="ce27" office:value-type="string" calcext:value-type="string">
            <text:p>Verifica ed eventuale liquidazione cicli periodici INPS di sistemazioni contributive</text:p>
          </table:table-cell>
          <table:table-cell table:style-name="ce31" office:value-type="string" calcext:value-type="string">
            <text:p>Verifica ed eventuale liquidazione cicli periodici INPS di sistemazioni contributive</text:p>
          </table:table-cell>
          <table:table-cell table:style-name="ce32"/>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il termine indicato nella nota di debito</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number-columns-repeated="6" table:style-name="ce50" office:value-type="string" calcext:value-type="string">
            <text:p>N.A.</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19">
          <table:table-cell table:style-name="ce27" office:value-type="string" calcext:value-type="string">
            <text:p>Attribuzione e rideterminazione assegno per nucleo familiare</text:p>
          </table:table-cell>
          <table:table-cell table:style-name="ce31" office:value-type="string" calcext:value-type="string">
            <text:p>Attribuzione e rideterminazione assegno per nucleo familiare</text:p>
          </table:table-cell>
          <table:table-cell table:style-name="ce32" office:value-type="string" calcext:value-type="string">
            <text:p>L. 153/88; Circolari Inps</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60 gg</text:p>
          </table:table-cell>
          <table:table-cell table:style-name="ce40" office:value-type="string" calcext:value-type="string">
            <text:p>N.A.</text:p>
          </table:table-cell>
          <table:table-cell table:style-name="ce32" office:value-type="string" calcext:value-type="string">
            <text:p>ricorso al Giudice del Lavoro entro 60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Richiesta e variazioni di detrazioni fiscali</text:p>
          </table:table-cell>
          <table:table-cell table:style-name="ce31" office:value-type="string" calcext:value-type="string">
            <text:p>Richiesta e variazioni di detrazioni fiscali</text:p>
          </table:table-cell>
          <table:table-cell table:style-name="ce32" office:value-type="string" calcext:value-type="string">
            <text:p>DPR 600/73 e s.m.i.</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60 gg</text:p>
          </table:table-cell>
          <table:table-cell table:style-name="ce40" office:value-type="string" calcext:value-type="string">
            <text:p>N.A.</text:p>
          </table:table-cell>
          <table:table-cell table:style-name="ce32" office:value-type="string" calcext:value-type="string">
            <text:p>ricorso al Giudice del Lavoro entro 60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
          <table:table-cell table:style-name="ce27" office:value-type="string" calcext:value-type="string">
            <text:p>Richiesta trattenute volontarie quali riscatti/ricongiunzioni INPS ex gestione INPDAP, assicurazioni vita, trattenute sindacali, quote di ammortamento per rimborso prestiti</text:p>
          </table:table-cell>
          <table:table-cell table:style-name="ce31" office:value-type="string" calcext:value-type="string">
            <text:p>Richiesta trattenute volontarie quali riscatti/ricongiunzioni INPS ex gestione INPDAP, assicurazioni vita, trattenute sindacali, quote di ammortamento per rimborso prestiti</text:p>
          </table:table-cell>
          <table:table-cell table:style-name="ce32" office:value-type="string" calcext:value-type="string">
            <text:p>CCNL del Comparto Regioni ed Autonomie Locali</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secondo i termini disposti dai vari Istituti</text:p>
          </table:table-cell>
          <table:table-cell table:style-name="ce40" office:value-type="string" calcext:value-type="string">
            <text:p>N.A.</text:p>
          </table:table-cell>
          <table:table-cell table:style-name="ce32"/>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Richiesta emissione CU anno in corso per cessazioni</text:p>
          </table:table-cell>
          <table:table-cell table:style-name="ce31" office:value-type="string" calcext:value-type="string">
            <text:p>Richiesta emissione CU anno in corso per cessazioni</text:p>
          </table:table-cell>
          <table:table-cell table:style-name="ce32" office:value-type="string" calcext:value-type="string">
            <text:p>DPR 600/73 e s.m.i.</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entro 12 giorni dalla richiesta</text:p>
          </table:table-cell>
          <table:table-cell table:style-name="ce40" office:value-type="string" calcext:value-type="string">
            <text:p>N.A.</text:p>
          </table:table-cell>
          <table:table-cell table:style-name="ce32" office:value-type="string" calcext:value-type="string">
            <text:p>ricorso al TAR o al Difensore Civico territorialmente competente entro 30 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32">
          <table:table-cell table:style-name="ce27" office:value-type="string" calcext:value-type="string">
            <text:p>Certificazione dei servizi e delle retribuzioni annue utili ai fini previdenziali, sia per il personale a tempo indeterminato che determinato</text:p>
          </table:table-cell>
          <table:table-cell table:style-name="ce31" office:value-type="string" calcext:value-type="string">
            <text:p>Certificazione dei servizi e delle retribuzioni annue utili ai fini previdenziali, sia per il personale a tempo indeterminato che determinato</text:p>
          </table:table-cell>
          <table:table-cell table:style-name="ce32" office:value-type="string" calcext:value-type="string">
            <text:p>Circolare INPS ex gestione INPDAP n. 10 del 10.02.2004</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90 gg</text:p>
          </table:table-cell>
          <table:table-cell table:style-name="ce40" office:value-type="string" calcext:value-type="string">
            <text:p>N.A.</text:p>
          </table:table-cell>
          <table:table-cell table:style-name="ce32" office:value-type="string" calcext:value-type="string">
            <text:p>ricorso al TAR o al Difensore Civico territorialmente competente entro 30 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8">
          <table:table-cell table:style-name="ce27" office:value-type="string" calcext:value-type="string">
            <text:p>Certificazione dello stipendio per richieste di cessione del quinto dello stipendio, prestiti INPS ex Inpdap e delegazioni convenzionali</text:p>
          </table:table-cell>
          <table:table-cell table:style-name="ce31" office:value-type="string" calcext:value-type="string">
            <text:p>Certificazione dello stipendio per richieste di cessione del quinto dello stipendio, prestiti INPS ex Inpdap e delegazioni convenzionali</text:p>
          </table:table-cell>
          <table:table-cell table:style-name="ce32" office:value-type="string" calcext:value-type="string">
            <text:p>D.P.R. 180/1950 e successive modifiche ed integrazioni</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30 gg</text:p>
          </table:table-cell>
          <table:table-cell table:style-name="ce40" office:value-type="string" calcext:value-type="string">
            <text:p>N.A.</text:p>
          </table:table-cell>
          <table:table-cell table:style-name="ce32" office:value-type="string" calcext:value-type="string">
            <text:p>ricorso al TAR o al Difensore Civico territorialmente competente entro 30 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Liquidazione spese missioni Amministratori Comunali</text:p>
          </table:table-cell>
          <table:table-cell table:style-name="ce31" office:value-type="string" calcext:value-type="string">
            <text:p>Liquidazione spese missioni Amministratori Comunali</text:p>
          </table:table-cell>
          <table:table-cell table:style-name="ce32" office:value-type="string" calcext:value-type="string">
            <text:p>Regolamento C.C. n. 102/2012</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secondo mese successivo alla presentazione della richiesta</text:p>
          </table:table-cell>
          <table:table-cell table:style-name="ce40" office:value-type="string" calcext:value-type="string">
            <text:p>N.A.</text:p>
          </table:table-cell>
          <table:table-cell table:style-name="ce32" office:value-type="string" calcext:value-type="string">
            <text:p>ricorso al TAR o al Difensore Civico territorialmente competente entro 30 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Liquidazione spese missioni Dipendenti Comunali</text:p>
          </table:table-cell>
          <table:table-cell table:style-name="ce31" office:value-type="string" calcext:value-type="string">
            <text:p>Liquidazione spese missioni Dipendenti Comunali</text:p>
          </table:table-cell>
          <table:table-cell table:style-name="ce32" office:value-type="string" calcext:value-type="string">
            <text:p>Regolamento G.C. n. 250/2012</text:p>
          </table:table-cell>
          <table:table-cell table:style-name="ce40" office:value-type="string" calcext:value-type="string">
            <text:p>I</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secondo mese successivo alla presentazione della richiesta</text:p>
          </table:table-cell>
          <table:table-cell table:style-name="ce40" office:value-type="string" calcext:value-type="string">
            <text:p>N.A.</text:p>
          </table:table-cell>
          <table:table-cell table:style-name="ce32" office:value-type="string" calcext:value-type="string">
            <text:p>ricorso al Giudice del Lavoro entro 60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21">
          <table:table-cell table:style-name="ce27" office:value-type="string" calcext:value-type="string">
            <text:p>Liquidazione gettoni presenza consiglieri comunali</text:p>
          </table:table-cell>
          <table:table-cell table:style-name="ce31" office:value-type="string" calcext:value-type="string">
            <text:p>Liquidazione gettoni presenza consiglieri comunali</text:p>
          </table:table-cell>
          <table:table-cell table:style-name="ce32" office:value-type="string" calcext:value-type="string">
            <text:p>D.Lgs. N. 267/2000</text:p>
          </table:table-cell>
          <table:table-cell table:style-name="ce40"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32" office:value-type="string" calcext:value-type="string">
            <text:p>ogni tre mesi</text:p>
          </table:table-cell>
          <table:table-cell table:style-name="ce40" office:value-type="string" calcext:value-type="string">
            <text:p>N.A.</text:p>
          </table:table-cell>
          <table:table-cell table:style-name="ce32" office:value-type="string" calcext:value-type="string">
            <text:p>ricorso al Giudice del Lavoro entro 60gg</text:p>
          </table:table-cell>
          <table:table-cell table:style-name="ce40" office:value-type="string" calcext:value-type="string">
            <text:p><text:a xlink:href="https://www.comune.mira.ve.it/index.php?area=19&amp;menu=637&amp;page=923&amp;UFFICIIDC=6&amp;UFFICIIDP=34&amp;lingua=4" xlink:type="simple">ufficio personale</text:a></text:p>
          </table:table-cell>
          <table:table-cell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44" office:value-type="string" calcext:value-type="string">
            <text:p><text:a xlink:href="mailto:segreteria@comune.mira.ve.it" xlink:type="simple">segreteria@comune.mira.ve.it</text:a></text:p>
          </table:table-cell>
          <table:table-cell table:style-name="ce50" office:value-type="string" calcext:value-type="string">
            <text:p>N.A.</text:p>
          </table:table-cell>
          <table:table-cell table:style-name="ce35" office:value-type="string" calcext:value-type="string">
            <text:p>Risorse Umane e Organizzazione</text:p>
          </table:table-cell>
          <table:table-cell table:style-name="ce35" office:value-type="string" calcext:value-type="string">
            <text:p>mart 9-12 e giov. 9-12 / 15-17</text:p>
          </table:table-cell>
          <table:table-cell table:style-name="ce32" office:value-type="string" calcext:value-type="string">
            <text:p>Consegna a mano / Posta elettronica</text:p>
          </table:table-cell>
          <table:table-cell table:style-name="ce32" office:value-type="string" calcext:value-type="string">
            <text:p>Piazza IX Martiri 3 30034 Mira (VE)</text:p>
          </table:table-cell>
          <table:table-cell table:style-name="ce35" office:value-type="string" calcext:value-type="string">
            <text:p>041 5628210 <text:s text:c="24"/>041 5628215</text:p>
          </table:table-cell>
          <table:table-cell table:style-name="ce44" office:value-type="string" calcext:value-type="string">
            <text:p><text:a xlink:href="mailto:comune.mira.ve@pecveneto.it" xlink:type="simple">comune.mira.ve@pecveneto.it</text:a></text:p>
          </table:table-cell>
          <table:table-cell table:number-columns-repeated="999"/>
        </table:table-row>
        <table:table-row table:style-name="ro40">
          <table:table-cell table:style-name="ce27" office:value-type="string" calcext:value-type="string">
            <text:p>Affidamento appalto esecuzione forniture e servizi mediante procedura negoziata senza previa pubblicazione di bando di gara (art. 63)</text:p>
          </table:table-cell>
          <table:table-cell table:style-name="ce32" office:value-type="string" calcext:value-type="string">
            <text:p>Affidamento appalto esecuzione forniture e servizi mediante procedura negoziata senza previa pubblicazione di bando di gara (art. 63)</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120" calcext:value-type="float">
            <text:p>12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0">
          <table:table-cell table:style-name="ce27" office:value-type="string" calcext:value-type="string">
            <text:p>Affidamento di lavori, servizi e forniture di importo inferiore alla soglia comunitaria mediante procedura aperta</text:p>
          </table:table-cell>
          <table:table-cell table:style-name="ce32" office:value-type="string" calcext:value-type="string">
            <text:p>Affidamento di lavori, servizi e forniture di importo inferiore alla soglia comunitaria mediante procedura aperta</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150" calcext:value-type="float">
            <text:p>15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1">
          <table:table-cell table:style-name="ce27" office:value-type="string" calcext:value-type="string">
            <text:p>Affidamento di lavori, servizi e forniture di importo inferiore alla soglia comunitaria mediante procedura ristretta (art. 61)</text:p>
          </table:table-cell>
          <table:table-cell table:style-name="ce32" office:value-type="string" calcext:value-type="string">
            <text:p>Affidamento di lavori, servizi e forniture di importo inferiore alla soglia comunitaria mediante procedura ristretta (art. 61)</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150" calcext:value-type="float">
            <text:p>15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0">
          <table:table-cell table:style-name="ce27" office:value-type="string" calcext:value-type="string">
            <text:p>Affidamento di servizi e forniture di importo sopra soglia comunitaria mediante procedura aperta</text:p>
          </table:table-cell>
          <table:table-cell table:style-name="ce32" office:value-type="string" calcext:value-type="string">
            <text:p>Affidamento di servizi e forniture di importo sopra soglia comunitaria mediante procedura aperta</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180" calcext:value-type="float">
            <text:p>18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0">
          <table:table-cell table:style-name="ce27" office:value-type="string" calcext:value-type="string">
            <text:p>Affidamento di servizi e forniture mediante mercato elettronico: ODA</text:p>
          </table:table-cell>
          <table:table-cell table:style-name="ce32" office:value-type="string" calcext:value-type="string">
            <text:p>Affidamento di servizi e forniture mediante mercato elettronico: ODA</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30" calcext:value-type="float">
            <text:p>3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0">
          <table:table-cell table:style-name="ce27" office:value-type="string" calcext:value-type="string">
            <text:p>Affidamento di servizi e forniture mediante mercato elettronico: trattativa diretta</text:p>
          </table:table-cell>
          <table:table-cell table:style-name="ce32" office:value-type="string" calcext:value-type="string">
            <text:p>Affidamento di servizi e forniture mediante mercato elettronico: trattativa diretta</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30" calcext:value-type="float">
            <text:p>3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5">
          <table:table-cell table:style-name="ce27" office:value-type="string" calcext:value-type="string">
            <text:p>Affidamento di servizi e forniture mediante mercato elettronico: RDO / offerta economicamente più vantaggiosa</text:p>
          </table:table-cell>
          <table:table-cell table:style-name="ce32" office:value-type="string" calcext:value-type="string">
            <text:p>Affidamento di servizi e forniture mediante mercato elettronico: RDO / offerta economicamente più vantaggiosa</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90" calcext:value-type="float">
            <text:p>9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0">
          <table:table-cell table:style-name="ce27" office:value-type="string" calcext:value-type="string">
            <text:p>Affidamento di servizi e forniture mediante mercato elettronico: RDO / prezzo più basso</text:p>
          </table:table-cell>
          <table:table-cell table:style-name="ce32" office:value-type="string" calcext:value-type="string">
            <text:p>Affidamento di servizi e forniture mediante mercato elettronico: RDO / prezzo più basso</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90" calcext:value-type="float">
            <text:p>9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0">
          <table:table-cell table:style-name="ce27" office:value-type="string" calcext:value-type="string">
            <text:p>Affidamento diretto di lavori, fornitura di beni e servizi inferiore all'importo di 40.000 euro (art. 36 c. 2 lett. a)</text:p>
          </table:table-cell>
          <table:table-cell table:style-name="ce32" office:value-type="string" calcext:value-type="string">
            <text:p>Affidamento diretto di lavori, fornitura di beni e servizi inferiore all'importo di 40.000 euro (art. 36 c. 2 lett. a)</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60" calcext:value-type="float">
            <text:p>6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2">
          <table:table-cell table:style-name="ce27"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32"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90" calcext:value-type="float">
            <text:p>9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40">
          <table:table-cell table:style-name="ce28" office:value-type="string" calcext:value-type="string">
            <text:p>Adesione convenzioni e accordi quadro Consip</text:p>
          </table:table-cell>
          <table:table-cell table:style-name="ce32" office:value-type="string" calcext:value-type="string">
            <text:p>Adesione convenzioni e accordi quadro Consip</text:p>
          </table:table-cell>
          <table:table-cell table:style-name="ce38" office:value-type="string" calcext:value-type="string">
            <text:p>D.Lgs 50/2016 e Regolamento per la disciplina dei contratti del Comune</text:p>
          </table:table-cell>
          <table:table-cell table:style-name="ce38" office:value-type="string" calcext:value-type="string">
            <text:p>U</text:p>
          </table:table-cell>
          <table:table-cell table:style-name="ce40" office:value-type="string" calcext:value-type="string">
            <text:p>Risorse Umane e Organizzazione</text:p>
          </table:table-cell>
          <table:table-cell table:style-name="ce35" office:value-type="string" calcext:value-type="string">
            <text:p>041 5628210 <text:s text:c="24"/>041 5628215</text:p>
          </table:table-cell>
          <table:table-cell table:style-name="ce44" office:value-type="string" calcext:value-type="string">
            <text:p><text:a xlink:href="mailto:personale@comune.mira.ve.it" xlink:type="simple">personale@comune.mira.ve.it</text:a></text:p>
          </table:table-cell>
          <table:table-cell table:style-name="ce40" office:value-type="string" calcext:value-type="string">
            <text:p>Dirigente Settore 5</text:p>
          </table:table-cell>
          <table:table-cell table:style-name="ce40" office:value-type="string" calcext:value-type="string">
            <text:p>posta elettronica, telefono</text:p>
          </table:table-cell>
          <table:table-cell table:style-name="ce46" office:value-type="float" office:value="120" calcext:value-type="float">
            <text:p>120 </text:p>
          </table:table-cell>
          <table:table-cell table:style-name="ce40" office:value-type="string" calcext:value-type="string">
            <text:p>N.A.</text:p>
          </table:table-cell>
          <table:table-cell table:style-name="ce38" office:value-type="string" calcext:value-type="string">
            <text:p>Ricorso avanti Organi Giustizia Amministrativa</text:p>
          </table:table-cell>
          <table:table-cell table:number-columns-repeated="2" table:style-name="ce40" office:value-type="string" calcext:value-type="string">
            <text:p>N.A.</text:p>
          </table:table-cell>
          <table:table-cell table:style-name="ce40" office:value-type="string" calcext:value-type="string">
            <text:p>Segretario Generale</text:p>
          </table:table-cell>
          <table:table-cell table:style-name="ce40" office:value-type="string" calcext:value-type="string">
            <text:p>Posta elettronica</text:p>
          </table:table-cell>
          <table:table-cell table:style-name="ce40" office:value-type="string" calcext:value-type="string">
            <text:p>041 5628203</text:p>
          </table:table-cell>
          <table:table-cell table:style-name="ce32" office:value-type="string" calcext:value-type="string">
            <text:p><text:a xlink:href="mailto:comune.mira.ve@pecveneto.it" xlink:type="simple">comune.mira.ve@pecveneto.it</text:a></text:p>
          </table:table-cell>
          <table:table-cell table:number-columns-repeated="7" table:style-name="ce40" office:value-type="string" calcext:value-type="string">
            <text:p>N.A.</text:p>
          </table:table-cell>
          <table:table-cell table:number-columns-repeated="999"/>
        </table:table-row>
        <table:table-row table:style-name="ro1" table:number-rows-repeated="1048430">
          <table:table-cell table:number-columns-repeated="1024"/>
        </table:table-row>
        <table:table-row table:style-name="ro1">
          <table:table-cell table:number-columns-repeated="1024"/>
        </table:table-row>
      </table:table>
      <table:table table:name="Anagrafe" table:style-name="ta1" table:print-ranges="Anagrafe.A1:Anagrafe.Y24">
        <table:table-column table:style-name="co39" table:default-cell-style-name="ce57"/>
        <table:table-column table:style-name="co39" table:number-columns-repeated="3" table:default-cell-style-name="Default"/>
        <table:table-column table:style-name="co40" table:default-cell-style-name="Default"/>
        <table:table-column table:style-name="co39"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39" table:default-cell-style-name="Default"/>
        <table:table-column table:style-name="co46" table:default-cell-style-name="Default"/>
        <table:table-column table:style-name="co47" table:default-cell-style-name="Default"/>
        <table:table-column table:style-name="co39" table:default-cell-style-name="Default"/>
        <table:table-column table:style-name="co48" table:default-cell-style-name="Default"/>
        <table:table-column table:style-name="co39" table:default-cell-style-name="Default"/>
        <table:table-column table:style-name="co49" table:default-cell-style-name="Default"/>
        <table:table-column table:style-name="co50" table:number-columns-repeated="2" table:default-cell-style-name="Default"/>
        <table:table-column table:style-name="co39" table:number-columns-repeated="4" table:default-cell-style-name="Default"/>
        <table:table-column table:style-name="co51" table:default-cell-style-name="Default"/>
        <table:table-column table:style-name="co52" table:number-columns-repeated="999" table:default-cell-style-name="Default"/>
        <table:table-row table:style-name="ro15">
          <table:table-cell table:style-name="ce55" office:value-type="string" calcext:value-type="string" table:number-columns-spanned="3" table:number-rows-spanned="1">
            <text:p>DENOMINAZIONE</text:p>
          </table:table-cell>
          <table:covered-table-cell table:number-columns-repeated="2" table:style-name="ce58"/>
          <table:table-cell table:style-name="ce61"/>
          <table:table-cell table:style-name="ce55" office:value-type="string" calcext:value-type="string" table:number-columns-spanned="4" table:number-rows-spanned="1">
            <text:p>DATI DELL'UFFICIO COMPETENTE</text:p>
          </table:table-cell>
          <table:covered-table-cell table:number-columns-repeated="3" table:style-name="ce58"/>
          <table:table-cell table:style-name="ce55" office:value-type="string" calcext:value-type="string" table:number-columns-spanned="6" table:number-rows-spanned="1">
            <text:p>DATI SUL PROCEDIMENTO</text:p>
          </table:table-cell>
          <table:covered-table-cell table:number-columns-repeated="5" table:style-name="ce58"/>
          <table:table-cell table:style-name="ce55" office:value-type="string" calcext:value-type="string" table:number-columns-spanned="4" table:number-rows-spanned="1">
            <text:p>IPOTESI DI INERZIA</text:p>
          </table:table-cell>
          <table:covered-table-cell table:number-columns-repeated="3" table:style-name="ce58"/>
          <table:table-cell table:style-name="ce55" office:value-type="string" calcext:value-type="string" table:number-columns-spanned="7" table:number-rows-spanned="1">
            <text:p>Compilare per PROCEDIMENTI AD ISTANZA DI PARTE</text:p>
          </table:table-cell>
          <table:covered-table-cell table:number-columns-repeated="6" table:style-name="ce58"/>
          <table:table-cell table:style-name="ce58" table:number-columns-repeated="999"/>
        </table:table-row>
        <table:table-row table:style-name="ro43">
          <table:table-cell table:style-name="ce12" office:value-type="string" calcext:value-type="string">
            <text:p>Denominazione del procedimento</text:p>
          </table:table-cell>
          <table:table-cell table:style-name="ce12" office:value-type="string" calcext:value-type="string">
            <text:p>Breve descrizione</text:p>
          </table:table-cell>
          <table:table-cell table:style-name="ce12" office:value-type="string" calcext:value-type="string">
            <text:p>Riferimenti normativi</text:p>
          </table:table-cell>
          <table:table-cell table:style-name="ce12" office:value-type="string" calcext:value-type="string">
            <text:p><text:s text:c="7"/>Modalità di avvio: <text:s text:c="14"/>(I = d'istanza U = d'ufficio) </text:p>
          </table:table-cell>
          <table:table-cell table:style-name="ce12" office:value-type="string" calcext:value-type="string">
            <text:p>Unità organizzativa responsabile dell'istruttoria/Ufficio responsabile del procedimento</text:p>
          </table:table-cell>
          <table:table-cell table:style-name="ce12" office:value-type="string" calcext:value-type="string">
            <text:p>Recapito telefonico dell'Ufficio responsabile del procedimento</text:p>
          </table:table-cell>
          <table:table-cell table:style-name="ce12" office:value-type="string" calcext:value-type="string">
            <text:p>Account di posta elettronica dell'Ufficio responsabile del procedimento</text:p>
          </table:table-cell>
          <table:table-cell table:style-name="ce12" office:value-type="string" calcext:value-type="string">
            <text:p>ufficio responsabile dell'adozione del provvedimento ove diverso da quello responsabile dell'istruttoria (Organo di vertice/ Segretario generale)</text:p>
          </table:table-cell>
          <table:table-cell table:style-name="ce12" office:value-type="string" calcext:value-type="string">
            <text:p>Modalità con le quali gli interessati possono ottenere le informazioni relative ai procedimenti in corso che li riguardino</text:p>
          </table:table-cell>
          <table:table-cell table:style-name="ce12" office:value-type="string" calcext:value-type="string">
            <text:p>Tempi di conclusione del procedimento e ogni altro termine procedimentale rilevante</text:p>
          </table:table-cell>
          <table:table-cell table:style-name="ce12"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12" office:value-type="string" calcext:value-type="string">
            <text:p>Strumenti di tutela, amministrativa e giurisdizionale a favore dell'interessato</text:p>
          </table:table-cell>
          <table:table-cell table:style-name="ce12" office:value-type="string" calcext:value-type="string">
            <text:p>link (eventuale) di accesso al servizio on line, ove sia già disponibile in rete, o necessità di attivarlo</text:p>
          </table:table-cell>
          <table:table-cell table:style-name="ce12"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12" office:value-type="string" calcext:value-type="string">
            <text:p>  Titolare del potere sostitutivo</text:p>
          </table:table-cell>
          <table:table-cell table:style-name="ce12" office:value-type="string" calcext:value-type="string">
            <text:p>Modalità per attivare il potere sostitutivo</text:p>
          </table:table-cell>
          <table:table-cell table:style-name="ce12" office:value-type="string" calcext:value-type="string">
            <text:p>Recapiti telefonici</text:p>
          </table:table-cell>
          <table:table-cell table:style-name="ce12" office:value-type="string" calcext:value-type="string">
            <text:p>Casella di posta elettronica istituzionale</text:p>
          </table:table-cell>
          <table:table-cell table:style-name="ce12" office:value-type="string" calcext:value-type="string">
            <text:p>Modulistica prevista per la presentazione dell'istanza di parte</text:p>
          </table:table-cell>
          <table:table-cell table:style-name="ce12" office:value-type="string" calcext:value-type="string">
            <text:p>Denominazione Ufficio cui inoltrare la richiesta di informazioni</text:p>
          </table:table-cell>
          <table:table-cell table:style-name="ce12" office:value-type="string" calcext:value-type="string">
            <text:p>Orari</text:p>
          </table:table-cell>
          <table:table-cell table:style-name="ce12" office:value-type="string" calcext:value-type="string">
            <text:p>Modalità</text:p>
          </table:table-cell>
          <table:table-cell table:style-name="ce12" office:value-type="string" calcext:value-type="string">
            <text:p>Indirizzo</text:p>
          </table:table-cell>
          <table:table-cell table:style-name="ce12" office:value-type="string" calcext:value-type="string">
            <text:p>Recapito telefonico</text:p>
          </table:table-cell>
          <table:table-cell table:style-name="ce12" office:value-type="string" calcext:value-type="string">
            <text:p>caselle di posta elettronica istituzionale</text:p>
          </table:table-cell>
          <table:table-cell table:number-columns-repeated="999"/>
        </table:table-row>
        <table:table-row table:style-name="ro44">
          <table:table-cell table:style-name="ce56" office:value-type="string" calcext:value-type="string">
            <text:p>Iscrizione anagrafica (cambio residenza in tempo reale) </text:p>
          </table:table-cell>
          <table:table-cell table:style-name="ce59"/>
          <table:table-cell table:style-name="ce60" office:value-type="string" calcext:value-type="string">
            <text:p>art. 18 bis D.P.R. 30/05/1989, n. 223 - art.5 D.L. 9/2/2012 n.5 convertito nella L.4/4/2012 n.35</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text:s/>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string" office:string-value="Accoglimento dell'istanza: 2 gg. dalla richiesta (di legge), salvo irricevibilità o, in mancanza, s" calcext:value-type="string">
            <text:p>Accoglimento dell'istanza: 2 gg. dalla richiesta (di legge), salvo irricevibilità o, in mancanza, s </text:p>
          </table:table-cell>
          <table:table-cell table:style-name="ce63" office:value-type="string" office:string-value="silenzio assenso al 45° giorno dalla richiesta, salvo preavviso di rigetto" calcext:value-type="string">
            <text:p>silenzio assenso al 45° giorno dalla richiesta, salvo preavviso di rigetto </text:p>
          </table:table-cell>
          <table:table-cell table:style-name="ce59" office:value-type="string" calcext:value-type="string">
            <text:p>Ricorso al Prefetto di Venezia entro 30 giorni dalla data di notifica del provvedimento di annullamento; ricorso al Giudice Ordinario nei tempi e con le modalita' indicate dal codice di procedura civile</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office:value-type="string" calcext:value-type="string">
            <text:p><text:a xlink:href="https://www.comune.mira.ve.it/index.php?area=19&amp;menu=637&amp;page=923&amp;UFFICIIDC=6&amp;UFFICIIDP=28&amp;lingua=4" xlink:type="simple">https://www.comune.mira.ve.it/index.php?area=19&amp;menu=637&amp;page=923&amp;UFFICIIDC=6&amp;UFFICIIDP=28&amp;lingua=4</text:a> nella sezione modulistica richiesta residenza</text:p>
          </table:table-cell>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64" office:value-type="string" calcext:value-type="string">
            <text:p>I cittadini possono presentare le istanze di variazione anagrafica attraverso una delle seguenti modalità alternative: o direttamente agli sportelli dell’Anagrafe o per raccomandata <text:s/>o per via telematica.</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text:s/>Pec:comune.mira.ve@pecveneto.it ; e mail anagrafe@comune.mira.ve.it; </text:p>
          </table:table-cell>
          <table:table-cell table:number-columns-repeated="999"/>
        </table:table-row>
        <table:table-row table:style-name="ro44">
          <table:table-cell table:style-name="ce56" office:value-type="string" calcext:value-type="string">
            <text:p>Iscrizione nello schedario dell'anagrafe temporanea</text:p>
          </table:table-cell>
          <table:table-cell table:style-name="ce59" office:value-type="string" calcext:value-type="string">
            <text:p>Su istanza di parte <text:s/>presentata, dopo almeno 3 mesi di dimora nel comune, personalmente o tramite: PEC, mail, fax, servizio postale</text:p>
          </table:table-cell>
          <table:table-cell table:style-name="ce60" office:value-type="string" calcext:value-type="string">
            <text:p>L.1228 del 24/12/1954 e DPR 223 del 30/5/1989</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string" office:string-value="30 gg. " calcext:value-type="string">
            <text:p>30 gg. <text:s/></text:p>
          </table:table-cell>
          <table:table-cell table:style-name="ce64" office:value-type="string" calcext:value-type="string">
            <text:p>N.A.</text:p>
          </table:table-cell>
          <table:table-cell table:style-name="ce59" office:value-type="string" calcext:value-type="string">
            <text:p>Ricorso al Prefetto di Venezia e/o al tribunale Ordinario </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9" office:value-type="string" calcext:value-type="string">
            <text:p>comune.mira.ve@pecveneto.it </text:p>
          </table:table-cell>
          <table:table-cell table:style-name="ce59" office:value-type="string" calcext:value-type="string">
            <text:p><text:a xlink:href="https://www.comune.mira.ve.it/index.php?area=19&amp;menu=637&amp;page=923&amp;UFFICIIDC=6&amp;UFFICIIDP=28&amp;lingua=4" xlink:type="simple">https://www.comune.mira.ve.it/index.php?area=19&amp;menu=637&amp;page=923&amp;UFFICIIDC=6&amp;UFFICIIDP=28&amp;lingua=4</text:a> nella sezione procedimenti di iscrizione in anagrafe temporanea/ modulistica</text:p>
          </table:table-cell>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64" office:value-type="string" calcext:value-type="string">
            <text:p>I cittadini possono presentare le istanze di variazione anagrafica attraverso una delle seguenti modalità alternative: o direttamente agli sportelli dell’Anagrafe o per raccomandata <text:s/>o per via telematica.</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44">
          <table:table-cell table:style-name="ce56" office:value-type="string" calcext:value-type="string">
            <text:p>Cancellazione dall'APR - Anagrafe della popolazione residente - per emigrazione all'estero di cittadini non italiani</text:p>
          </table:table-cell>
          <table:table-cell table:style-name="ce59"/>
          <table:table-cell table:style-name="ce60" office:value-type="string" calcext:value-type="string">
            <text:p>art. 16, comma 1, D.P.R. 30/05/1989, n. 223 </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string" office:string-value="Accoglimento dell'istanza: 2 gg. dalla richiesta (di legge), salvo irricevibilità " calcext:value-type="string">
            <text:p>Accoglimento dell'istanza: 2 gg. dalla richiesta (di legge), salvo irricevibilità <text:s/></text:p>
          </table:table-cell>
          <table:table-cell table:style-name="ce63" office:value-type="string" office:string-value="silenzio assenso al 45° giorno dalla richiesta, salvo preavviso di rigetto" calcext:value-type="string">
            <text:p>silenzio assenso al 45° giorno dalla richiesta, salvo preavviso di rigetto </text:p>
          </table:table-cell>
          <table:table-cell table:style-name="ce59" office:value-type="string" calcext:value-type="string">
            <text:p>Ricorso al Prefetto di Venezia entro 30 giorni dalla data di notifica del provvedimento di annulllamento; ricorso al Giudice Ordinario nei tempi e con le modalita' indicate dal codice di procedura civile</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office:value-type="string" calcext:value-type="string">
            <text:p><text:a xlink:href="https://www.comune.mira.ve.it/index.php?area=19&amp;menu=637&amp;page=923&amp;UFFICIIDC=6&amp;UFFICIIDP=28&amp;lingua=4" xlink:type="simple">https://www.comune.mira.ve.it/index.php?area=19&amp;menu=637&amp;page=923&amp;UFFICIIDC=6&amp;UFFICIIDP=28&amp;lingua=4</text:a></text:p>
          </table:table-cell>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64" office:value-type="string" calcext:value-type="string">
            <text:p>I cittadini possono presentare le istanze di variazione anagrafica attraverso una delle seguenti modalità alternative: o direttamente agli sportelli dell’Anagrafe o per raccomandata <text:s/>o per via telematica.</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45">
          <table:table-cell table:style-name="ce56" office:value-type="string" calcext:value-type="string">
            <text:p>Cancellazione dall'APR - Anagrafe della Popolazione Residente - per ireperibilità accertata a seguito di intervallati accertamenti anagrafici</text:p>
          </table:table-cell>
          <table:table-cell table:style-name="ce59"/>
          <table:table-cell table:style-name="ce60" office:value-type="string" calcext:value-type="string">
            <text:p>L.1228 del 24/12/1954 e DPR 223 del 30/5/1989</text:p>
          </table:table-cell>
          <table:table-cell table:style-name="ce59" office:value-type="string" calcext:value-type="string">
            <text:p>I/U</text:p>
          </table:table-cell>
          <table:table-cell table:style-name="ce62" office:value-type="string" calcext:value-type="string">
            <text:p>Servizi Demografici/Ufficio anagra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string" office:string-value=" di norma, non prima di un anno di accertata irreperibilità. Il provvedimento di cancellazione  non ha termine massimo, bensì, condizioni e termini minimi di legge" calcext:value-type="string">
            <text:p><text:s/>di norma, non prima di un anno di accertata irreperibilità. Il provvedimento di cancellazione <text:s/>non ha termine massimo, bensì, condizioni e termini minimi di legge </text:p>
          </table:table-cell>
          <table:table-cell table:style-name="ce65" office:value-type="string" calcext:value-type="string">
            <text:p>N.A.</text:p>
          </table:table-cell>
          <table:table-cell table:style-name="ce59" office:value-type="string" calcext:value-type="string">
            <text:p>Ricorso al Prefetto di Venezia entro 30 giorni dalla data di notifica del provvedimento di annulllamento; ricorso al Giudice Ordinario nei tempi e con le modalita' indicate dal codice di procedura civile</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70" office:value-type="string" calcext:value-type="string">
            <text:p>comune.mira.ve@pecveneto.it </text:p>
          </table:table-cell>
          <table:table-cell table:style-name="ce67" office:value-type="string" calcext:value-type="string">
            <text:p><text:a xlink:href="https://www.comune.mira.ve.it/index.php?area=19&amp;menu=637&amp;page=923&amp;UFFICIIDC=6&amp;UFFICIIDP=28&amp;lingua=4" xlink:type="simple">https://www.comune.mira.ve.it/index.php?area=19&amp;menu=637&amp;page=923&amp;UFFICIIDC=6&amp;UFFICIIDP=28&amp;lingua=4</text:a> </text:p>
          </table:table-cell>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64"/>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19">
          <table:table-cell table:style-name="ce56" office:value-type="string" calcext:value-type="string">
            <text:p>Cancellazioni anagrafiche per morte</text:p>
          </table:table-cell>
          <table:table-cell table:style-name="ce59"/>
          <table:table-cell table:style-name="ce60" office:value-type="string" calcext:value-type="string">
            <text:p>L.1228 del 24/12/1954 e DPR 223 del 30/5/1989</text:p>
          </table:table-cell>
          <table:table-cell table:style-name="ce59" office:value-type="string" calcext:value-type="string">
            <text:p>U</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float" office:value="2" calcext:value-type="float">
            <text:p>2 </text:p>
          </table:table-cell>
          <table:table-cell table:style-name="ce63" office:value-type="string" office:string-value="N.A." calcext:value-type="string">
            <text:p>N.A. </text:p>
          </table:table-cell>
          <table:table-cell table:style-name="ce59"/>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office:value-type="string" calcext:value-type="string">
            <text:p><text:a xlink:href="https://www.comune.mira.ve.it/node/1718" xlink:type="simple">modulo non previsto</text:a></text:p>
          </table:table-cell>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4"/>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19">
          <table:table-cell table:style-name="ce56" office:value-type="string" calcext:value-type="string">
            <text:p>Cancellazione dallo schedario dell'anagrafe temporanea</text:p>
          </table:table-cell>
          <table:table-cell table:style-name="ce59"/>
          <table:table-cell table:style-name="ce60" office:value-type="string" calcext:value-type="string">
            <text:p>L.1228 del 24/12/1954 e DPR 223 del 30/5/1989</text:p>
          </table:table-cell>
          <table:table-cell table:style-name="ce59" office:value-type="string" calcext:value-type="string">
            <text:p>U</text:p>
          </table:table-cell>
          <table:table-cell table:style-name="ce62" office:value-type="string" calcext:value-type="string">
            <text:p>Servizi Demografici/Ufficio anagra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float" office:value="30" calcext:value-type="float">
            <text:p>30 </text:p>
          </table:table-cell>
          <table:table-cell table:style-name="ce65" office:value-type="string" calcext:value-type="string">
            <text:p>N.A.</text:p>
          </table:table-cell>
          <table:table-cell table:style-name="ce59"/>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9" office:value-type="string" calcext:value-type="string">
            <text:p>comune.mira.ve@pecveneto.it </text:p>
          </table:table-cell>
          <table:table-cell table:style-name="ce59"/>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19">
          <table:table-cell table:style-name="ce56" office:value-type="string" calcext:value-type="string">
            <text:p>Consegna libretti macchine a vapore</text:p>
          </table:table-cell>
          <table:table-cell table:style-name="ce59"/>
          <table:table-cell table:style-name="ce60" office:value-type="string" calcext:value-type="string">
            <text:p>D.M. 01/03/1974 del Ministero del Lavoro e della Previdenza Sociale</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string" office:string-value="immediato" calcext:value-type="string">
            <text:p>immediato </text:p>
          </table:table-cell>
          <table:table-cell table:style-name="ce63" office:value-type="string" office:string-value="N.A." calcext:value-type="string">
            <text:p>N.A. </text:p>
          </table:table-cell>
          <table:table-cell table:style-name="ce59"/>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19">
          <table:table-cell table:style-name="ce56" office:value-type="string" calcext:value-type="string">
            <text:p>Invio alla Questura cartellini carte d'identità in formato elettronico</text:p>
          </table:table-cell>
          <table:table-cell table:style-name="ce59"/>
          <table:table-cell table:style-name="ce60" office:value-type="string" calcext:value-type="string">
            <text:p>TULPS 1848/26</text:p>
          </table:table-cell>
          <table:table-cell table:style-name="ce59" office:value-type="string" calcext:value-type="string">
            <text:p><text:s/>U</text:p>
          </table:table-cell>
          <table:table-cell table:style-name="ce62" office:value-type="string" calcext:value-type="string">
            <text:p>Servizi Demografici/Ufficio anagra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float" office:value="30" calcext:value-type="float">
            <text:p>30 </text:p>
          </table:table-cell>
          <table:table-cell table:style-name="ce65" office:value-type="string" calcext:value-type="string">
            <text:p>N.A.</text:p>
          </table:table-cell>
          <table:table-cell table:style-name="ce59"/>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9" office:value-type="string" calcext:value-type="string">
            <text:p>comune.mira.ve@pecveneto.it </text:p>
          </table:table-cell>
          <table:table-cell table:style-name="ce59" office:value-type="string" calcext:value-type="string">
            <text:p><text:a xlink:href="https://www.comune.mira.ve.it/node/1718" xlink:type="simple">modulo non previsto</text:a></text:p>
          </table:table-cell>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46">
          <table:table-cell table:style-name="ce56" office:value-type="string" calcext:value-type="string">
            <text:p>Invito alla regolarizzazione agli stranieri che non hanno adempiuto all'obbigo di rinnovo della dichiarazione di dimora abituale e contestuale avvio del procedimento di cancellazione anagrafica per mancato rinnovo della dichiarazione di dimora abituale</text:p>
          </table:table-cell>
          <table:table-cell table:style-name="ce59"/>
          <table:table-cell table:style-name="ce60" office:value-type="string" calcext:value-type="string">
            <text:p>L.1228 del 24/12/1954 e DPR 223 del 30/5/1989</text:p>
          </table:table-cell>
          <table:table-cell table:style-name="ce59" office:value-type="string" calcext:value-type="string">
            <text:p>U</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string" office:string-value="Il Provvedimento di Cancellazione dall'APR del cittadino straniero per omesso rinnovo del permesso di soggiorno non ha termine massimo, bensì, condizioni e termini minimi di legge: dopo sei mesi dalla scadenza del permesso più 30 giorni dal preavviso . Provvedimento negativo qualora lo straniero non ottemperi  alla dichiarazione di dimora abituale e all'esibizione del permesso/carta soggiorno" calcext:value-type="string">
            <text:p>Il Provvedimento di Cancellazione dall'APR del cittadino straniero per omesso rinnovo del permesso di soggiorno non ha termine massimo, bensì, condizioni e termini minimi di legge: dopo sei mesi dalla scadenza del permesso più 30 giorni dal preavviso . Provvedimento negativo qualora lo straniero non ottemperi <text:s/>alla dichiarazione di dimora abituale e all'esibizione del permesso/carta soggiorno </text:p>
          </table:table-cell>
          <table:table-cell table:style-name="ce63" office:value-type="string" office:string-value="N.A." calcext:value-type="string">
            <text:p>N.A. </text:p>
          </table:table-cell>
          <table:table-cell table:style-name="ce59" office:value-type="string" calcext:value-type="string">
            <text:p>Ricorso al Prefetto e/o al Tribunale civile</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table:table-cell table:style-name="ce71"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19">
          <table:table-cell table:style-name="ce56" office:value-type="string" calcext:value-type="string">
            <text:p>Registrazioni anagrafiche derivanti da comunicazioni di stato civile</text:p>
          </table:table-cell>
          <table:table-cell table:style-name="ce59"/>
          <table:table-cell table:style-name="ce60" office:value-type="string" calcext:value-type="string">
            <text:p>L.1228 del 24/12/1954 e DPR 223 del 30/5/1989</text:p>
          </table:table-cell>
          <table:table-cell table:style-name="ce59" office:value-type="string" calcext:value-type="string">
            <text:p>U</text:p>
          </table:table-cell>
          <table:table-cell table:style-name="ce62" office:value-type="string" calcext:value-type="string">
            <text:p>Servizi Demografici/Ufficio anagra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float" office:value="2" calcext:value-type="float">
            <text:p>2 </text:p>
          </table:table-cell>
          <table:table-cell table:style-name="ce66" office:value-type="string" calcext:value-type="string">
            <text:p>N.A.</text:p>
          </table:table-cell>
          <table:table-cell table:style-name="ce59"/>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70" office:value-type="string" calcext:value-type="string">
            <text:p>comune.mira.ve@pecveneto.it </text:p>
          </table:table-cell>
          <table:table-cell table:style-name="ce59"/>
          <table:table-cell table:style-name="ce72" office:value-type="string" calcext:value-type="string">
            <text:p>Servizi Demografici/Ufficio anagrafe</text:p>
          </table:table-cell>
          <table:table-cell table:style-name="ce73" office:value-type="string" calcext:value-type="string">
            <text:p><text:s/>Lunedì, Martedì, Venerdì 9-12 Giovedi 9-13 15-17 Sabati Pari 9-12</text:p>
          </table:table-cell>
          <table:table-cell table:style-name="ce76"/>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19">
          <table:table-cell table:style-name="ce56" office:value-type="string" calcext:value-type="string">
            <text:p>Ricevimento della dichiarazione di rinnovo della dimora abituale </text:p>
          </table:table-cell>
          <table:table-cell table:style-name="ce59"/>
          <table:table-cell table:style-name="ce60" office:value-type="string" calcext:value-type="string">
            <text:p>L.1128 del 24/12/1954 e DPR 223 del 30/5/1989</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string" office:string-value="immediato" calcext:value-type="string">
            <text:p>immediato </text:p>
          </table:table-cell>
          <table:table-cell table:style-name="ce63" office:value-type="string" office:string-value="N.A." calcext:value-type="string">
            <text:p>N.A. </text:p>
          </table:table-cell>
          <table:table-cell table:style-name="ce59" office:value-type="string" calcext:value-type="string">
            <text:p>Ricorso al Prefetto e/o al Tribunale civile</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table:table-cell table:style-name="ce72" office:value-type="string" calcext:value-type="string">
            <text:p>Servizi Demografici/Ufficio anagrafe</text:p>
          </table:table-cell>
          <table:table-cell table:style-name="ce73" office:value-type="string" calcext:value-type="string">
            <text:p><text:s/>Lunedì, Martedì, Venerdì 9-12 Giovedi 9-13 15-17 Sabati Pari 9-12</text:p>
          </table:table-cell>
          <table:table-cell table:style-name="ce76" office:value-type="string" calcext:value-type="string">
            <text:p>allo sportello</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45">
          <table:table-cell table:style-name="ce56" office:value-type="string" calcext:value-type="string">
            <text:p>Richiesta attestazione di avvenuta iscrizione in anagrafe da parte di cittadini comunitari</text:p>
          </table:table-cell>
          <table:table-cell table:style-name="ce59" office:value-type="string" calcext:value-type="string">
            <text:p>Accertamento dei requisiti e rilascio dell'attestazione. In mancanza dei requisiti, rifiuto scritto e motivato</text:p>
          </table:table-cell>
          <table:table-cell table:style-name="ce60" office:value-type="string" calcext:value-type="string">
            <text:p>Legge n.1228 del 24/12/1954 - D.P.R. n. 223 del 30/05/1989 - D. Lgs 30/2007 art. 6 e 7</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string" office:string-value="Richiesta contestuale all'iscrizione anagrafica: 10 gg. dalla conclusione del procedimento istruttorio successivo all'iscrizione. Richiesta non contestuale all'iscr. anag.: 30 giorni dalla presentazione della richiesta" calcext:value-type="string">
            <text:p>Richiesta contestuale all'iscrizione anagrafica: 10 gg. dalla conclusione del procedimento istruttorio successivo all'iscrizione. Richiesta non contestuale all'iscr. anag.: 30 giorni dalla presentazione della richiesta </text:p>
          </table:table-cell>
          <table:table-cell table:style-name="ce66" office:value-type="string" calcext:value-type="string">
            <text:p>N.A.</text:p>
          </table:table-cell>
          <table:table-cell table:style-name="ce59" office:value-type="string" calcext:value-type="string">
            <text:p>Ricorso al Prefetto di Venezia entro 30 giorni dalla data di notifica del provvedimento di annulllamento; ricorso al Giudice Ordinario nei tempi e con le modalita' indicate dal codice di procedura civile</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2 marche da bollo da euro 16,00 (1 per richiesta e 1 per <text:s/>attestazione)</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70" office:value-type="string" calcext:value-type="string">
            <text:p>comune.mira.ve@pecveneto.it </text:p>
          </table:table-cell>
          <table:table-cell table:style-name="ce59" office:value-type="string" calcext:value-type="string">
            <text:p>vedai richiesta reperibile sul sito all'indirizzo https://www.comune.mira.ve.it/node/1946 Comune di Mira</text:p>
          </table:table-cell>
          <table:table-cell table:style-name="ce72" office:value-type="string" calcext:value-type="string">
            <text:p>Servizi Demografici/Ufficio anagrafe</text:p>
          </table:table-cell>
          <table:table-cell table:style-name="ce73" office:value-type="string" calcext:value-type="string">
            <text:p><text:s/>Lunedì, Martedì, Venerdì 9-12 Giovedi 9-13 15-17 Sabati Pari 9-12</text:p>
          </table:table-cell>
          <table:table-cell table:style-name="ce76" office:value-type="string" calcext:value-type="string">
            <text:p>allo sportello</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47">
          <table:table-cell table:style-name="ce56" office:value-type="string" calcext:value-type="string">
            <text:p>Richiesta attestazione di soggiorno permanente per i cittadini dell'Unione Europea</text:p>
          </table:table-cell>
          <table:table-cell table:style-name="ce59" office:value-type="string" calcext:value-type="string">
            <text:p>Accertamento dei requisiti e rilascio dell'attestazione. In mancanza dei requisiti, rifiuto scritto e motivato</text:p>
          </table:table-cell>
          <table:table-cell table:style-name="ce60" office:value-type="string" calcext:value-type="string">
            <text:p>Legge n.1228 del 24/12/1954 - D.P.R. n. 223 del 30/05/1989 - D. Lgs 30/2007 </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float" office:value="30" calcext:value-type="float">
            <text:p>30 </text:p>
          </table:table-cell>
          <table:table-cell table:style-name="ce63" office:value-type="string" office:string-value="N.A." calcext:value-type="string">
            <text:p>N.A. </text:p>
          </table:table-cell>
          <table:table-cell table:style-name="ce59" office:value-type="string" calcext:value-type="string">
            <text:p>Ricorso al Tribunale Civile</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2 marche da bollo da euro 16,00 (1 per richiesta e 1 per <text:s/>attestazione)</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office:value-type="string" calcext:value-type="string">
            <text:p><text:a xlink:href="https://www.comune.mira.ve.it/node/1946" xlink:type="simple">vedai richiesta reperibile sul sito all'indirizzo https://www.comune.mira.ve.it/node/1946 Comune di Mira</text:a></text:p>
          </table:table-cell>
          <table:table-cell table:style-name="ce72" office:value-type="string" calcext:value-type="string">
            <text:p>Servizi Demografici/Ufficio anagrafe</text:p>
          </table:table-cell>
          <table:table-cell table:style-name="ce73" office:value-type="string" calcext:value-type="string">
            <text:p><text:s/>Lunedì, Martedì, Venerdì 9-12 Giovedi 9-13 15-17 Sabati Pari 9-12</text:p>
          </table:table-cell>
          <table:table-cell table:style-name="ce76" office:value-type="string" calcext:value-type="string">
            <text:p>allo sportello</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19">
          <table:table-cell table:style-name="ce56" office:value-type="string" calcext:value-type="string">
            <text:p>Richiesta rettifica generalità</text:p>
          </table:table-cell>
          <table:table-cell table:style-name="ce59" office:value-type="string" calcext:value-type="string">
            <text:p>Provvedimento di variazione e aggiornamento della banca dati APR</text:p>
          </table:table-cell>
          <table:table-cell table:style-name="ce60" office:value-type="string" calcext:value-type="string">
            <text:p>L.1228 del 24/12/1954 e DPR 223 del 30/5/1989</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float" office:value="30" calcext:value-type="float">
            <text:p>30 </text:p>
          </table:table-cell>
          <table:table-cell table:style-name="ce66" office:value-type="string" calcext:value-type="string">
            <text:p>N.A.</text:p>
          </table:table-cell>
          <table:table-cell table:style-name="ce59" office:value-type="string" calcext:value-type="string">
            <text:p>ricorso al Tar e/o al Prefetto</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70" office:value-type="string" calcext:value-type="string">
            <text:p>comune.mira.ve@pecveneto.it </text:p>
          </table:table-cell>
          <table:table-cell table:style-name="ce59"/>
          <table:table-cell table:style-name="ce72" office:value-type="string" calcext:value-type="string">
            <text:p>Servizi Demografici/Ufficio anagrafe</text:p>
          </table:table-cell>
          <table:table-cell table:style-name="ce73" office:value-type="string" calcext:value-type="string">
            <text:p><text:s/>Lunedì, Martedì, Venerdì 9-12 Giovedi 9-13 15-17 Sabati Pari 9-12</text:p>
          </table:table-cell>
          <table:table-cell table:style-name="ce76" office:value-type="string" calcext:value-type="string">
            <text:p>allo sportello</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48">
          <table:table-cell table:style-name="ce56" office:value-type="string" calcext:value-type="string">
            <text:p>Rilascio carta d'dentità</text:p>
          </table:table-cell>
          <table:table-cell table:style-name="ce59"/>
          <table:table-cell table:style-name="ce60" office:value-type="string" calcext:value-type="string">
            <text:p>Regio decreto 18 giugno 1931, n. 773 - Regio decreto 6 maggio 1940, n. 635 – Legge 21 novembre 1967, n. 1185 – DPR 6 agosto 1974, n. 649</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float" office:value="1" calcext:value-type="float">
            <text:p>1 </text:p>
          </table:table-cell>
          <table:table-cell table:style-name="ce63" office:value-type="string" office:string-value="N.A." calcext:value-type="string">
            <text:p>N.A. </text:p>
          </table:table-cell>
          <table:table-cell table:style-name="ce59" office:value-type="string" calcext:value-type="string">
            <text:p>Ricorso al Tar</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68" office:value-type="string" calcext:value-type="string">
            <text:p>Il costo della Cie è di € 22,00, che diventano € 27,00 in caso di smarrimento, da versare con una delle seguenti modalità: <text:s text:c="5"/>Con Bancomat direttamente allo Sportello <text:s text:c="4"/>Con versamento e/o bonifico bancario sul Conto di Tesoreria presso Unicredit Spa, alle seguenti coordinate Iban IT 19 U 02008 36182 000103783944 – specificando nella causale: Rilascio C.I.E. seguito da nome/cognome del richiedente; in caso di pagamento fatto in contanti direttamente agli sportelli della Tesoreria non vengono addebitati ulteriori costi. Si ricorda che la Cassa della Tesoreria UNICREDIT di Mira è aperta solo in orario mattutino dalle 8.20 alle 12.45 <text:s text:c="4"/>Con versamento a mezzo bollettino sul conto corrente postale n. 13731302 intestato al Comune di Mira – Servizio Tesoreria - specificando nella causale: Rilascio C.I.E. seguito da nome/cognome del richiedente <text:s text:c="4"/>Con il canale on line My Pay – Pago PA - direttamente dal sito del Comune di Mira con accesso all'indirizzo www.comune.mira.ve.it scorrendo la pagina iniziale, in basso a destra cliccare su MyPay-PagoPA, successivamente accedi al servizio. Nella finestra di dialogo Tipo Dovuto eseguire la scelta Diritti Vari e cliccare su Procedi. Inserire i dati anagrafici richiesti e nella finestra Tipologia di diritto, scegliere Diritto rilascio C.I.E. seguito da nome/cognome del richiedente e procedere successivamente con il completamento del pagamento </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67" office:value-type="string" calcext:value-type="string">
            <text:p><text:a xlink:href="https://www.comune.mira.ve.it/index.php?area=19&amp;menu=637&amp;page=923&amp;UFFICIIDC=6&amp;UFFICIIDP=28&amp;lingua=4" xlink:type="simple">https://www.comune.mira.ve.it/index.php?area=19&amp;menu=637&amp;page=923&amp;UFFICIIDC=6&amp;UFFICIIDP=28&amp;lingua=4</text:a> </text:p>
          </table:table-cell>
          <table:table-cell table:style-name="ce72" office:value-type="string" calcext:value-type="string">
            <text:p>Servizi Demografici/Ufficio anagrafe</text:p>
          </table:table-cell>
          <table:table-cell table:style-name="ce73" office:value-type="string" calcext:value-type="string">
            <text:p><text:s/>Lunedì, Martedì, Venerdì 9-12 Giovedi 9-13 15-17 Sabati Pari 9-12</text:p>
          </table:table-cell>
          <table:table-cell table:style-name="ce76" office:value-type="string" calcext:value-type="string">
            <text:p>allo sportello</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49">
          <table:table-cell table:style-name="ce56" office:value-type="string" calcext:value-type="string">
            <text:p>Rilascio ad altro comune o Consolato nulla osta per emissione carta d'identità a cittadini residenti, ma temporanemanete altrove</text:p>
          </table:table-cell>
          <table:table-cell table:style-name="ce59"/>
          <table:table-cell table:style-name="ce60" office:value-type="string" calcext:value-type="string">
            <text:p>TULPS 1848/27</text:p>
          </table:table-cell>
          <table:table-cell table:style-name="ce59" office:value-type="string" calcext:value-type="string">
            <text:p>U</text:p>
          </table:table-cell>
          <table:table-cell table:style-name="ce62" office:value-type="string" calcext:value-type="string">
            <text:p>Servizi Demografici/Ufficio anagar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float" office:value="2" calcext:value-type="float">
            <text:p>2 </text:p>
          </table:table-cell>
          <table:table-cell table:style-name="ce66" office:value-type="string" calcext:value-type="string">
            <text:p>N.A.</text:p>
          </table:table-cell>
          <table:table-cell table:style-name="ce59" office:value-type="string" calcext:value-type="string">
            <text:p>Ricorso al Tar</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l cittadino</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70" office:value-type="string" calcext:value-type="string">
            <text:p>comune.mira.ve@pecveneto.it </text:p>
          </table:table-cell>
          <table:table-cell table:style-name="ce59" office:value-type="string" calcext:value-type="string">
            <text:p>modulo non previsto</text:p>
          </table:table-cell>
          <table:table-cell table:style-name="ce72"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50">
          <table:table-cell table:style-name="ce56" office:value-type="string" calcext:value-type="string">
            <text:p>Rilascio certificati ed estratti di Stato Civile, Anagrafe, Elettorale, leva militare: con ritiro allo sportello o invio on line</text:p>
          </table:table-cell>
          <table:table-cell table:style-name="ce59"/>
          <table:table-cell table:style-name="ce60" office:value-type="string" calcext:value-type="string">
            <text:p>DPR 3 novembre 2000, n. 396 – DPR 30 maggio 1989, n. 223 - DPR 20 marzo 1967, n. 223</text:p>
          </table:table-cell>
          <table:table-cell table:style-name="ce59" office:value-type="string" calcext:value-type="string">
            <text:p>I</text:p>
          </table:table-cell>
          <table:table-cell table:style-name="ce62" office:value-type="string" calcext:value-type="string">
            <text:p>Servizi Demografici</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string" office:string-value="rilascio a vista" calcext:value-type="string">
            <text:p>rilascio a vista </text:p>
          </table:table-cell>
          <table:table-cell table:style-name="ce63" office:value-type="string" office:string-value="N.A." calcext:value-type="string">
            <text:p>N.A. </text:p>
          </table:table-cell>
          <table:table-cell table:style-name="ce59" office:value-type="string" calcext:value-type="string">
            <text:p>Ricorso al TAR. Per i certificati anagrafici anche al Prefetto</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67" office:value-type="string" calcext:value-type="string">
            <text:p>Modalità versamento imposta di bollo (se dovuta): -accredito/bonifico bancario presso la Tesoreria Comunale - Unicredit S.p.A. conle seguenti coordinate: IBAN - IT 19 U 02008 36182 000103783944-accredito su conto corrente postale n. 13731302 intestato al Comune di Mira -Servizio Tesoreria-utilizzando il sistema “PagoPA - MyPay” accessibile dal sito internet del Comune </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office:value-type="string" calcext:value-type="string">
            <text:p>nel caso di richiesta di certificati non personali, modulo reperibile sul sito dell'entehttps://www.comune.mira.ve.it/index.php?area=19&amp;menu=637&amp;page=923&amp;UFFICIIDC=6&amp;UFFICIIDP=28&amp;lingua=4</text:p>
          </table:table-cell>
          <table:table-cell table:style-name="ce72"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51">
          <table:table-cell table:style-name="ce56" office:value-type="string" calcext:value-type="string">
            <text:p>Rilascio certificati ed estratti di Stato Civile, Anagrafe, Elettorale, leva militare: con richiesta di invio al mittente</text:p>
          </table:table-cell>
          <table:table-cell table:style-name="ce59"/>
          <table:table-cell table:style-name="ce60" office:value-type="string" calcext:value-type="string">
            <text:p>DPR 3 novembre 2000, n. 396 – DPR 30 maggio 1989, n. 223 - DPR 20 marzo 1967, n. 223</text:p>
          </table:table-cell>
          <table:table-cell table:style-name="ce59" office:value-type="string" calcext:value-type="string">
            <text:p>I</text:p>
          </table:table-cell>
          <table:table-cell table:style-name="ce62" office:value-type="string" calcext:value-type="string">
            <text:p>Servizi Demografici</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float" office:value="10" calcext:value-type="float">
            <text:p>10 </text:p>
          </table:table-cell>
          <table:table-cell table:style-name="ce66" office:value-type="string" calcext:value-type="string">
            <text:p>N.A.</text:p>
          </table:table-cell>
          <table:table-cell table:style-name="ce59" office:value-type="string" calcext:value-type="string">
            <text:p>Ricorso al TAR. Per i certificati anagrafici anche al Prefetto</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67" office:value-type="string" calcext:value-type="string">
            <text:p>Modalità versamento imposta di bollo (se dovuta): -accredito/bonifico bancario presso la Tesoreria Comunale - Unicredit S.p.A. conle seguenti coordinate: IBAN - IT 19 U 02008 36182 000103783944-accredito su conto corrente postale n. 13731302 intestato al Comune di Mira -Servizio Tesoreria-utilizzando il sistema “PagoPA - MyPay” accessibile dal sito internet del Comune </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70" office:value-type="string" calcext:value-type="string">
            <text:p>comune.mira.ve@pecveneto.it </text:p>
          </table:table-cell>
          <table:table-cell table:style-name="ce59" office:value-type="string" calcext:value-type="string">
            <text:p>nel caso di richiesta di certificati non personali, modulo reperibile sul sito dell'ente <text:a xlink:href="https://www.comune.mira.ve.it/index.php?area=19&amp;menu=637&amp;page=923&amp;UFFICIIDC=6&amp;UFFICIIDP=28&amp;lingua=4" xlink:type="simple">https://www.comune.mira.ve.it/index.php?area=19&amp;menu=637&amp;page=923&amp;UFFICIIDC=6&amp;UFFICIIDP=28&amp;lingua=4</text:a></text:p>
          </table:table-cell>
          <table:table-cell table:style-name="ce72"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12">
          <table:table-cell table:style-name="ce56" office:value-type="string" calcext:value-type="string">
            <text:p>Rilascio certificazione anagrafica storica</text:p>
          </table:table-cell>
          <table:table-cell table:style-name="ce59"/>
          <table:table-cell table:style-name="ce60" office:value-type="string" calcext:value-type="string">
            <text:p>DPR 3 novembre 2000, n. 396 – DPR 30 maggio 1989, n. 223 - DPR 20 marzo 1967, n. 223 – Legge 8 giugno 1962, n. 604, Tab. D, art. 6-bis</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float" office:value="30" calcext:value-type="float">
            <text:p>30 </text:p>
          </table:table-cell>
          <table:table-cell table:style-name="ce63" office:value-type="string" office:string-value="N.A." calcext:value-type="string">
            <text:p>N.A. </text:p>
          </table:table-cell>
          <table:table-cell table:style-name="ce59" office:value-type="string" calcext:value-type="string">
            <text:p>Ricorso al TAR. Per i certificati anagrafici anche al Prefetto</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Oltre all'imposta di bollo (se dovuta) assolvibile in modo virtuale il richiedente dovrà pagare diritti segreteria per € 5,00 per ogni nominativo (la metà se il certificato è esente da bollo), oltre agli eventuali costi di spedizione</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office:value-type="string" calcext:value-type="string">
            <text:p>il modello di richiesta certificati storici è reperibile sul sito https://www.comune.mira.ve.it/node/2381</text:p>
          </table:table-cell>
          <table:table-cell table:style-name="ce72"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office:value-type="string" calcext:value-type="string">
            <text:p>Allo sportello</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52">
          <table:table-cell table:style-name="ce56" office:value-type="string" calcext:value-type="string">
            <text:p>Rilascio informazioni (non certificati) desunte dalla banca dati anagrafica, di stato civile, elettorale e leva, anche ai fini di verifica delle autocertificazione</text:p>
          </table:table-cell>
          <table:table-cell table:style-name="ce59"/>
          <table:table-cell table:style-name="ce60" office:value-type="string" calcext:value-type="string">
            <text:p>DPR 3 novembre 2000, n. 396 – DPR 30 maggio 1989, n. 223 - DPR 20 marzo 1967, n. 223 – DPR 28 dicembre 2000, n. 445</text:p>
          </table:table-cell>
          <table:table-cell table:style-name="ce59" office:value-type="string" calcext:value-type="string">
            <text:p>I</text:p>
          </table:table-cell>
          <table:table-cell table:style-name="ce62" office:value-type="string" calcext:value-type="string">
            <text:p>Servizi Demografici</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float" office:value="30" calcext:value-type="float">
            <text:p>30 </text:p>
          </table:table-cell>
          <table:table-cell table:style-name="ce66" office:value-type="string" calcext:value-type="string">
            <text:p>N.A.</text:p>
          </table:table-cell>
          <table:table-cell table:style-name="ce59" office:value-type="string" calcext:value-type="string">
            <text:p>Ricorso al TAR. Per i certificati anagrafici anche al Prefetto</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59" office:value-type="string" calcext:value-type="string">
            <text:p>non ci sono costi per i richiedenti, salvo <text:s/>eventuali costi di spedizione</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70" office:value-type="string" calcext:value-type="string">
            <text:p>comune.mira.ve@pecveneto.it </text:p>
          </table:table-cell>
          <table:table-cell table:style-name="ce59"/>
          <table:table-cell table:style-name="ce72"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5" office:value-type="string" calcext:value-type="string">
            <text:p>canali alternativi: telefonici e telematici </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53">
          <table:table-cell table:style-name="ce56" office:value-type="string" calcext:value-type="string">
            <text:p>Segnalazioni di presunto trasferimento di dimora abituale ad altri comuni</text:p>
          </table:table-cell>
          <table:table-cell table:style-name="ce59"/>
          <table:table-cell table:style-name="ce60" office:value-type="string" calcext:value-type="string">
            <text:p>Legge n.1228 del 24/12/1954 - D.P.R. n. 223 del 30/05/1989 </text:p>
          </table:table-cell>
          <table:table-cell table:style-name="ce59" office:value-type="string" calcext:value-type="string">
            <text:p>U</text:p>
          </table:table-cell>
          <table:table-cell table:style-name="ce62" office:value-type="string" calcext:value-type="string">
            <text:p>Servizi Demografici/Ufficio anagrafe</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e mail anagrafe@comune.mira.ve.it; Tel 0415628114-120 -122 -126 – 111 – 115 </text:p>
          </table:table-cell>
          <table:table-cell table:style-name="ce63" office:value-type="float" office:value="90" calcext:value-type="float">
            <text:p>90 </text:p>
          </table:table-cell>
          <table:table-cell table:style-name="ce63" office:value-type="string" office:string-value="N.A." calcext:value-type="string">
            <text:p>N.A. </text:p>
          </table:table-cell>
          <table:table-cell table:style-name="ce59" office:value-type="string" calcext:value-type="string">
            <text:p>Ricorso al TAR. Per i certificati anagrafici anche al Prefetto</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66" office:value-type="string" calcext:value-type="string">
            <text:p>N.A.</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62" office:value-type="string" calcext:value-type="string">
            <text:p>comune.mira.ve@pecveneto.it </text:p>
          </table:table-cell>
          <table:table-cell table:style-name="ce59"/>
          <table:table-cell table:style-name="ce72" office:value-type="string" calcext:value-type="string">
            <text:p>Servizi Demografici/Ufficio anagrafe</text:p>
          </table:table-cell>
          <table:table-cell table:style-name="ce64" office:value-type="string" calcext:value-type="string">
            <text:p><text:s/>Lunedì, Martedì, Venerdì 9-12 Giovedi 9-13 15-17 Sabati Pari 9-12</text:p>
          </table:table-cell>
          <table:table-cell table:style-name="ce77"/>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54">
          <table:table-cell table:style-name="ce56" office:value-type="string" calcext:value-type="string">
            <text:p>Legalizzazione fotografia</text:p>
          </table:table-cell>
          <table:table-cell table:style-name="ce59"/>
          <table:table-cell table:style-name="ce60" office:value-type="string" calcext:value-type="string">
            <text:p>DPR 445/2000 art.34</text:p>
          </table:table-cell>
          <table:table-cell table:style-name="ce59" office:value-type="string" calcext:value-type="string">
            <text:p>I</text:p>
          </table:table-cell>
          <table:table-cell table:style-name="ce62" office:value-type="string" calcext:value-type="string">
            <text:p>Servizi Demografici/Ufficio anagrafe</text:p>
          </table:table-cell>
          <table:table-cell table:style-name="ce62" office:value-type="string" calcext:value-type="string">
            <text:p><text:span text:style-name="T12">Tel 0415628114-120 -122</text:span> -126 – 111 – 115</text:p>
          </table:table-cell>
          <table:table-cell table:style-name="ce62" office:value-type="string" calcext:value-type="string">
            <text:p>Pec:comune.mira.ve@pecveneto.it ; e mail anagrafe@comune.mira.ve.it; </text:p>
          </table:table-cell>
          <table:table-cell table:style-name="ce62" office:value-type="string" calcext:value-type="string">
            <text:p>Sindaco</text:p>
          </table:table-cell>
          <table:table-cell table:style-name="ce62" office:value-type="string" calcext:value-type="string">
            <text:p><text:span text:style-name="T12"> e mail anagrafe@comune.mira.ve.it; Tel 0415628114-120 -122</text:span> -126 – 111 – 115</text:p>
          </table:table-cell>
          <table:table-cell table:style-name="ce63" office:value-type="float" office:value="30" calcext:value-type="float">
            <text:p>30 </text:p>
          </table:table-cell>
          <table:table-cell table:style-name="ce66" office:value-type="string" calcext:value-type="string">
            <text:p>N.A.</text:p>
          </table:table-cell>
          <table:table-cell table:style-name="ce59" office:value-type="string" calcext:value-type="string">
            <text:p>Ricorso al TAR. Per i certificati anagrafici anche al Prefetto</text:p>
          </table:table-cell>
          <table:table-cell table:style-name="ce67" office:value-type="string" calcext:value-type="string">
            <text:p><text:a xlink:href="https://www.comune.mira.ve.it/index.php?area=2&amp;menu=624&amp;page=903&amp;lingua=4" xlink:type="simple">https://www.comune.mira.ve.it/index.php?area=2&amp;menu=624&amp;page=903&amp;lingua=4</text:a> </text:p>
          </table:table-cell>
          <table:table-cell table:style-name="ce66" office:value-type="string" calcext:value-type="string">
            <text:p>N.A.</text:p>
          </table:table-cell>
          <table:table-cell table:style-name="ce62" office:value-type="string" calcext:value-type="string">
            <text:p>Segretario Generale</text:p>
          </table:table-cell>
          <table:table-cell table:style-name="ce62" office:value-type="string" calcext:value-type="string">
            <text:p>segretaria@comune.mira.ve.it</text:p>
          </table:table-cell>
          <table:table-cell table:style-name="ce62" office:value-type="string" calcext:value-type="string">
            <text:p>Tel. 0415628203</text:p>
          </table:table-cell>
          <table:table-cell table:style-name="ce70" office:value-type="string" calcext:value-type="string">
            <text:p>comune.mira.ve@pecveneto.it </text:p>
          </table:table-cell>
          <table:table-cell table:style-name="ce59"/>
          <table:table-cell table:style-name="ce72" office:value-type="string" calcext:value-type="string">
            <text:p>Servizi Demografici/Ufficio anagrafe</text:p>
          </table:table-cell>
          <table:table-cell table:style-name="ce73" office:value-type="string" calcext:value-type="string">
            <text:p><text:s/>Lunedì, Martedì, Venerdì 9-12 Giovedi 9-13 15-17 Sabati Pari 9-12</text:p>
          </table:table-cell>
          <table:table-cell table:style-name="ce76" office:value-type="string" calcext:value-type="string">
            <text:p>allo sportello</text:p>
          </table:table-cell>
          <table:table-cell table:style-name="ce59" office:value-type="string" calcext:value-type="string">
            <text:p>Piazza S. Nicolò 11 int. 1 30034 MIRA</text:p>
          </table:table-cell>
          <table:table-cell table:style-name="ce62" office:value-type="string" calcext:value-type="string">
            <text:p>Tel 0415628114-120 -122 -126 – 111 – 115 </text:p>
          </table:table-cell>
          <table:table-cell table:style-name="ce62" office:value-type="string" calcext:value-type="string">
            <text:p>Pec:comune.mira.ve@pecveneto.it ; e mail anagrafe@comune.mira.ve.it; </text:p>
          </table:table-cell>
          <table:table-cell table:number-columns-repeated="999"/>
        </table:table-row>
        <table:table-row table:style-name="ro55" table:number-rows-repeated="1048551">
          <table:table-cell table:number-columns-repeated="1024"/>
        </table:table-row>
        <table:table-row table:style-name="ro55">
          <table:table-cell table:number-columns-repeated="1024"/>
        </table:table-row>
      </table:table>
      <table:table table:name="Stato_Civile" table:style-name="ta1">
        <table:table-column table:style-name="co53" table:default-cell-style-name="ce81"/>
        <table:table-column table:style-name="co54" table:default-cell-style-name="ce58"/>
        <table:table-column table:style-name="co55" table:default-cell-style-name="ce58"/>
        <table:table-column table:style-name="co56" table:default-cell-style-name="ce58"/>
        <table:table-column table:style-name="co57" table:default-cell-style-name="ce58"/>
        <table:table-column table:style-name="co56" table:default-cell-style-name="ce58"/>
        <table:table-column table:style-name="co58" table:default-cell-style-name="ce58"/>
        <table:table-column table:style-name="co59" table:default-cell-style-name="ce58"/>
        <table:table-column table:style-name="co55" table:default-cell-style-name="ce58"/>
        <table:table-column table:style-name="co60" table:default-cell-style-name="ce58"/>
        <table:table-column table:style-name="co61" table:default-cell-style-name="ce58"/>
        <table:table-column table:style-name="co62" table:default-cell-style-name="ce58"/>
        <table:table-column table:style-name="co63" table:default-cell-style-name="ce58"/>
        <table:table-column table:style-name="co64" table:default-cell-style-name="ce58"/>
        <table:table-column table:style-name="co65" table:default-cell-style-name="ce58"/>
        <table:table-column table:style-name="co66" table:default-cell-style-name="ce58"/>
        <table:table-column table:style-name="co67" table:default-cell-style-name="ce58"/>
        <table:table-column table:style-name="co68" table:default-cell-style-name="ce58"/>
        <table:table-column table:style-name="co69" table:default-cell-style-name="ce58"/>
        <table:table-column table:style-name="co70" table:default-cell-style-name="ce58"/>
        <table:table-column table:style-name="co71" table:default-cell-style-name="ce58"/>
        <table:table-column table:style-name="co72" table:default-cell-style-name="ce58"/>
        <table:table-column table:style-name="co73" table:default-cell-style-name="ce58"/>
        <table:table-column table:style-name="co74" table:default-cell-style-name="ce58"/>
        <table:table-column table:style-name="co75" table:default-cell-style-name="ce58"/>
        <table:table-column table:style-name="co76" table:default-cell-style-name="ce58"/>
        <table:table-column table:style-name="co71" table:number-columns-repeated="997" table:default-cell-style-name="ce58"/>
        <table:table-column table:style-name="co77" table:default-cell-style-name="ce58"/>
        <table:table-row table:style-name="ro15">
          <table:table-cell table:style-name="ce55" office:value-type="string" calcext:value-type="string" table:number-columns-spanned="3" table:number-rows-spanned="1">
            <text:p>DENOMINAZIONE</text:p>
          </table:table-cell>
          <table:covered-table-cell table:number-columns-repeated="2"/>
          <table:table-cell table:style-name="ce61"/>
          <table:table-cell table:style-name="ce55" office:value-type="string" calcext:value-type="string" table:number-columns-spanned="4" table:number-rows-spanned="1">
            <text:p>DATI DELL'UFFICIO COMPETENTE</text:p>
          </table:table-cell>
          <table:covered-table-cell table:number-columns-repeated="3"/>
          <table:table-cell table:style-name="ce55" office:value-type="string" calcext:value-type="string" table:number-columns-spanned="6" table:number-rows-spanned="1">
            <text:p>DATI SUL PROCEDIMENTO</text:p>
          </table:table-cell>
          <table:covered-table-cell table:number-columns-repeated="5"/>
          <table:table-cell table:style-name="ce55" office:value-type="string" calcext:value-type="string" table:number-columns-spanned="4" table:number-rows-spanned="1">
            <text:p>IPOTESI DI INERZIA</text:p>
          </table:table-cell>
          <table:covered-table-cell table:number-columns-repeated="3"/>
          <table:table-cell table:style-name="ce55" office:value-type="string" calcext:value-type="string" table:number-columns-spanned="7" table:number-rows-spanned="1">
            <text:p>Compilare per PROCEDIMENTI AD ISTANZA DI PARTE</text:p>
          </table:table-cell>
          <table:covered-table-cell table:number-columns-repeated="6"/>
          <table:table-cell table:number-columns-repeated="999"/>
        </table:table-row>
        <table:table-row table:style-name="ro37">
          <table:table-cell table:style-name="ce78" office:value-type="string" calcext:value-type="string">
            <text:p>Denominazione del procedimento</text:p>
          </table:table-cell>
          <table:table-cell table:style-name="ce78" office:value-type="string" calcext:value-type="string">
            <text:p>Breve descrizione</text:p>
          </table:table-cell>
          <table:table-cell table:style-name="ce78" office:value-type="string" calcext:value-type="string">
            <text:p>Riferimenti normativi</text:p>
          </table:table-cell>
          <table:table-cell table:style-name="ce78" office:value-type="string" calcext:value-type="string">
            <text:p>Modalità di avvio</text:p>
          </table:table-cell>
          <table:table-cell table:style-name="ce78" office:value-type="string" calcext:value-type="string">
            <text:p>Unità organizzativa responsabile dell'istruttoria/Ufficio responsabile del procedimento</text:p>
          </table:table-cell>
          <table:table-cell table:style-name="ce78" office:value-type="string" calcext:value-type="string">
            <text:p>Recapito telefonico dell'Ufficio responsabile del procedimento</text:p>
          </table:table-cell>
          <table:table-cell table:style-name="ce78" office:value-type="string" calcext:value-type="string">
            <text:p>Account di posta elettronica dell'Ufficio responsabile del procedimento</text:p>
          </table:table-cell>
          <table:table-cell table:style-name="ce78" office:value-type="string" calcext:value-type="string">
            <text:p>ufficio responsabile dell'adozione del provvedimento ove diverso da quello responsabile dell'istruttoria (Organo di vertice/ Segretario generale)</text:p>
          </table:table-cell>
          <table:table-cell table:style-name="ce78" office:value-type="string" calcext:value-type="string">
            <text:p>Modalità con le quali gli interessati possono ottenere le informazioni relative ai procedimenti in corso che li riguardino</text:p>
          </table:table-cell>
          <table:table-cell table:style-name="ce78" office:value-type="string" calcext:value-type="string">
            <text:p>Tempi di conclusione del procedimento e ogni altro termine procedimentale rilevante</text:p>
          </table:table-cell>
          <table:table-cell table:style-name="ce78"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78" office:value-type="string" calcext:value-type="string">
            <text:p>Strumenti di tutela, amministrativa e giurisdizionale a favore dell'interessato</text:p>
          </table:table-cell>
          <table:table-cell table:style-name="ce78" office:value-type="string" calcext:value-type="string">
            <text:p>link (eventuale) di accesso al servizio on line, ove sia già disponibile in rete, o necessità di attivarlo</text:p>
          </table:table-cell>
          <table:table-cell table:style-name="ce78"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78" office:value-type="string" calcext:value-type="string">
            <text:p>  Titolare del potere sostitutivo</text:p>
          </table:table-cell>
          <table:table-cell table:style-name="ce78" office:value-type="string" calcext:value-type="string">
            <text:p>Modalità per attivare il potere sostitutivo</text:p>
          </table:table-cell>
          <table:table-cell table:style-name="ce78" office:value-type="string" calcext:value-type="string">
            <text:p>Recapiti telefonici</text:p>
          </table:table-cell>
          <table:table-cell table:style-name="ce78" office:value-type="string" calcext:value-type="string">
            <text:p>Casella di posta elettronica istituzionale</text:p>
          </table:table-cell>
          <table:table-cell table:style-name="ce78" office:value-type="string" calcext:value-type="string">
            <text:p>Modulistica prevista per la presentazione dell'istanza di parte</text:p>
          </table:table-cell>
          <table:table-cell table:style-name="ce78" office:value-type="string" calcext:value-type="string">
            <text:p>Denominazione Ufficio cui inoltare la richiesta di informazioni</text:p>
          </table:table-cell>
          <table:table-cell table:style-name="ce78" office:value-type="string" calcext:value-type="string">
            <text:p>Orari</text:p>
          </table:table-cell>
          <table:table-cell table:style-name="ce78" office:value-type="string" calcext:value-type="string">
            <text:p>Modalità</text:p>
          </table:table-cell>
          <table:table-cell table:style-name="ce78" office:value-type="string" calcext:value-type="string">
            <text:p>Indirizzo</text:p>
          </table:table-cell>
          <table:table-cell table:style-name="ce78" office:value-type="string" calcext:value-type="string">
            <text:p>Recapito telefonico</text:p>
          </table:table-cell>
          <table:table-cell table:style-name="ce78" office:value-type="string" calcext:value-type="string">
            <text:p>caselle di posta elettronica istituzionale</text:p>
          </table:table-cell>
          <table:table-cell table:number-columns-repeated="999"/>
        </table:table-row>
        <table:table-row table:style-name="ro56">
          <table:table-cell table:style-name="ce79" office:value-type="string" calcext:value-type="string">
            <text:p>Trascrizione (iscrizione) ATTO DI MATRIMONIO Concordatario o altri Culti</text:p>
          </table:table-cell>
          <table:table-cell table:style-name="ce82" office:value-type="string" calcext:value-type="string">
            <text:p>Redazione dell'atto di stato civile mediante tracrizione</text:p>
          </table:table-cell>
          <table:table-cell table:style-name="ce82" office:value-type="string" calcext:value-type="string">
            <text:p>Ordinamento dello Stato Civile - D.P.R. 396/2000</text:p>
          </table:table-cell>
          <table:table-cell table:style-name="ce84" office:value-type="string" calcext:value-type="string">
            <text:p>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text:a xlink:href="mailto:statocivile@comune.mira.ve.it" xlink:type="simple">statocivile@comune.mira.ve.it</text:a></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2 giorni" calcext:value-type="string">
            <text:p>2 giorni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89"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text:a xlink:href="mailto:comune.mira.ve@pecveneto.it" xlink:type="simple">comune.mira.ve@pecveneto.it</text:a></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text:a xlink:href="mailto:comune.mira.ve@pecveneto.it" xlink:type="simple">comune.mira.ve@pecveneto.it</text:a></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text:a xlink:href="mailto:statocivile@comune.mira.ve.it" xlink:type="simple">statocivile@comune.mira.ve.it</text:a></text:p>
          </table:table-cell>
          <table:table-cell table:style-name="ce93" table:number-columns-repeated="999"/>
        </table:table-row>
        <table:table-row table:style-name="ro34">
          <table:table-cell table:style-name="ce79" office:value-type="string" calcext:value-type="string">
            <text:p>Trascrizione ATTO DI CITTADINANZA - Atti ricevuti dall'Autorità Consolare italiana</text:p>
          </table:table-cell>
          <table:table-cell table:style-name="ce82" office:value-type="string" calcext:value-type="string">
            <text:p>Redazione dell'atto di stato civile mediante tracrizione</text:p>
          </table:table-cell>
          <table:table-cell table:style-name="ce82" office:value-type="string" calcext:value-type="string">
            <text:p>Ordinamento dello Stato Civile - D.P.R. 396/2000</text:p>
          </table:table-cell>
          <table:table-cell table:style-name="ce84" office:value-type="string" calcext:value-type="string">
            <text:p>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text:a xlink:href="mailto:statocivile@comune.mira.ve.it" xlink:type="simple">statocivile@comune.mira.ve.it</text:a></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60 giorni" calcext:value-type="string">
            <text:p>60 giorni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text:a xlink:href="mailto:comune.mira.ve@pecveneto.it" xlink:type="simple">comune.mira.ve@pecveneto.it</text:a></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text:a xlink:href="mailto:comune.mira.ve@pecveneto.it" xlink:type="simple">comune.mira.ve@pecveneto.it</text:a></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text:a xlink:href="mailto:statocivile@comune.mira.ve.it" xlink:type="simple">statocivile@comune.mira.ve.it</text:a></text:p>
          </table:table-cell>
          <table:table-cell table:style-name="ce93" table:number-columns-repeated="999"/>
        </table:table-row>
        <table:table-row table:style-name="ro34">
          <table:table-cell table:style-name="ce79" office:value-type="string" calcext:value-type="string">
            <text:p>Trascrizione ATTO DI MATRIMONIO - ricevuto da altro Comune (Parte II serie B), richiesto dall'interessato, ricevuto da Autorità Consolare italiana (Parte II serie C)</text:p>
          </table:table-cell>
          <table:table-cell table:style-name="ce82" office:value-type="string" calcext:value-type="string">
            <text:p>Redazione dell'atto di stato civile mediante tracrizione</text:p>
          </table:table-cell>
          <table:table-cell table:style-name="ce82" office:value-type="string" calcext:value-type="string">
            <text:p>Ordinamento dello Stato Civile - D.P.R. 396/2000</text:p>
          </table:table-cell>
          <table:table-cell table:style-name="ce84" office:value-type="string" calcext:value-type="string">
            <text:p>I/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dal ricevimento da altri comuni; 60 giorni per gli atti dall'estero" calcext:value-type="string">
            <text:p>30 giorni dal ricevimento da altri comuni; 60 giorni per gli atti dall'estero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text:a xlink:href="mailto:statocivile@comune.mira.ve.it" xlink:type="simple">statocivile@comune.mira.ve.it</text:a></text:p>
          </table:table-cell>
          <table:table-cell table:style-name="ce93" table:number-columns-repeated="999"/>
        </table:table-row>
        <table:table-row table:style-name="ro34">
          <table:table-cell table:style-name="ce79" office:value-type="string" calcext:value-type="string">
            <text:p>Trascrizione ATTO DI MORTE - ricevuto da altro Comune e ricevuto da Autorità Consolare italiana</text:p>
          </table:table-cell>
          <table:table-cell table:style-name="ce82" office:value-type="string" calcext:value-type="string">
            <text:p>Redazione dell'atto di stato civile mediante tracrizione</text:p>
          </table:table-cell>
          <table:table-cell table:style-name="ce82" office:value-type="string" calcext:value-type="string">
            <text:p>Ordinamento dello Stato Civile - D.P.R. 396/2000</text:p>
          </table:table-cell>
          <table:table-cell table:style-name="ce84" office:value-type="string" calcext:value-type="string">
            <text:p>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dal ricevimento da altri comuni; 60 giorni per gli atti dall'estero" calcext:value-type="string">
            <text:p>30 giorni dal ricevimento da altri comuni; 60 giorni per gli atti dall'estero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Trascrizione ATTO DI NASCITA - dichiarazione ricevuta da altro Comune o da Centro Nascita, ricevuto da Autorità Consolare italiana, richiesto dall'interessato</text:p>
          </table:table-cell>
          <table:table-cell table:style-name="ce82" office:value-type="string" calcext:value-type="string">
            <text:p>Redazione dell'atto di stato civile mediante tracrizione</text:p>
          </table:table-cell>
          <table:table-cell table:style-name="ce82" office:value-type="string" calcext:value-type="string">
            <text:p>Ordinamento dello Stato Civile - D.P.R. 396/2000</text:p>
          </table:table-cell>
          <table:table-cell table:style-name="ce84" office:value-type="string" calcext:value-type="string">
            <text:p>I / 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dal ricevimento da altri comuni; 60 giorni per gli atti dall'estero" calcext:value-type="string">
            <text:p>30 giorni dal ricevimento da altri comuni; 60 giorni per gli atti dall'estero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Formazione ATTO DI NASCITA - dichiarazione ricevuta innanzi all'Ufficiale di Stato Civile</text:p>
          </table:table-cell>
          <table:table-cell table:style-name="ce82" office:value-type="string" calcext:value-type="string">
            <text:p>Redazione dell'atto di stato civile</text:p>
          </table:table-cell>
          <table:table-cell table:style-name="ce82" office:value-type="string" calcext:value-type="string">
            <text:p>Ordinamento dello Stato Civile - D.P.R. 396/2000</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contestualmente alla dichiarazione di nascita" calcext:value-type="string">
            <text:p>contestualmente alla dichiarazione di nascita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445/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Attestazione di nascita rilasciata dall'ostetrica</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Iscrizione ATTO (nascita) - Riconoscimento nascituro, Riconoscimento post nascita</text:p>
          </table:table-cell>
          <table:table-cell table:style-name="ce82" office:value-type="string" calcext:value-type="string">
            <text:p>Redazione dell'atto di stato civile</text:p>
          </table:table-cell>
          <table:table-cell table:style-name="ce82" office:value-type="string" calcext:value-type="string">
            <text:p>Ordinamento dello Stato Civile - D.P.R. 396/2000</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contestualmente alla dichiarazione di riconoscimento" calcext:value-type="string">
            <text:p>contestualmente alla dichiarazione di riconoscimento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Iscrizione ATTO DI MORTE - decesso avvenuto a Mira</text:p>
          </table:table-cell>
          <table:table-cell table:style-name="ce82" office:value-type="string" calcext:value-type="string">
            <text:p>Redazione dell'atto di stato civile</text:p>
          </table:table-cell>
          <table:table-cell table:style-name="ce82" office:value-type="string" calcext:value-type="string">
            <text:p>Ordinamento dello Stato Civile - D.P.R. 396/2000</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contestualmente alla denuncia di morte" calcext:value-type="string">
            <text:p>contestualmente alla denuncia di morte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Certificato necroscopico e scheda Istat</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Iscrizione ATTO DI MORTE con Nulla Osta della Procura della Repubblica</text:p>
          </table:table-cell>
          <table:table-cell table:style-name="ce82" office:value-type="string" calcext:value-type="string">
            <text:p>Redazione dell'atto di stato civile</text:p>
          </table:table-cell>
          <table:table-cell table:style-name="ce82" office:value-type="string" calcext:value-type="string">
            <text:p>Ordinamento dello Stato Civile - D.P.R. 396/2000</text:p>
          </table:table-cell>
          <table:table-cell table:style-name="ce84" office:value-type="string" calcext:value-type="string">
            <text:p>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1 giorno" calcext:value-type="string">
            <text:p>1 giorno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Ricevimento Richiesta di Pubblicazione di matrimonio</text:p>
          </table:table-cell>
          <table:table-cell table:style-name="ce82" office:value-type="string" calcext:value-type="string">
            <text:p>Redazione del verbale di pubblicazione</text:p>
          </table:table-cell>
          <table:table-cell table:style-name="ce82" office:value-type="string" calcext:value-type="string">
            <text:p>Ordinamento dello Stato Civile - D.P.R. 396/2000, Codice civile</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calcext:value-type="string">
            <text:p>30 giorni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91" office:value-type="string" calcext:value-type="string">
            <text:p><text:a xlink:href="https://www.comune.mira.ve.it/node/2043" xlink:type="simple">Certificato necroscopico e scheda Istat</text:a></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57">
          <table:table-cell table:style-name="ce79" office:value-type="string" calcext:value-type="string">
            <text:p>Pubblicazione All'Albo pretorio di verbali di Pubblicazione di Matrimonio formati nel Comune e ricevute da altro Comune</text:p>
          </table:table-cell>
          <table:table-cell table:style-name="ce82"/>
          <table:table-cell table:style-name="ce82" office:value-type="string" calcext:value-type="string">
            <text:p>Ordinamento dello Stato Civile - D.P.R. 396/2002, Codice civile</text:p>
          </table:table-cell>
          <table:table-cell table:style-name="ce84" office:value-type="string" calcext:value-type="string">
            <text:p>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2 giorni" calcext:value-type="string">
            <text:p>2 giorni </text:p>
          </table:table-cell>
          <table:table-cell table:style-name="ce82" office:value-type="string" calcext:value-type="string">
            <text:p>no</text:p>
          </table:table-cell>
          <table:table-cell table:style-name="ce82" office:value-type="string" calcext:value-type="string">
            <text:p>L'atto di opposizione deve essere proposto con ricorso al Presidente del Tribunale competente. L'opposizione al matrimonio, se non già celebrato, può essere proposta anche dopo il termine di affissione della pubblicazione.</text:p>
            <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Celebrazione di matrimonio civile</text:p>
          </table:table-cell>
          <table:table-cell table:style-name="ce82" office:value-type="string" calcext:value-type="string">
            <text:p>Celebrazione del matrimonio con cerimonia civile e redazione dell'atto</text:p>
          </table:table-cell>
          <table:table-cell table:style-name="ce82" office:value-type="string" calcext:value-type="string">
            <text:p>Ordinamento dello Stato Civile - D.P.R. 396/2000, Codice civile</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termine minimo: 30 giorni dalla richiesta; termine massimo: 180 giorni dalle pubblicazioni; appena possibile se in imminente pericolo di vita" calcext:value-type="string">
            <text:p>termine minimo: 30 giorni dalla richiesta; termine massimo: 180 giorni dalle pubblicazioni; appena possibile se in imminente pericolo di vita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91" office:value-type="string" calcext:value-type="string">
            <text:p><text:a xlink:href="https://www.comune.mira.ve.it/node/2043" xlink:type="simple">vedasi tariffario specificato nella scheda informativa reperibile sul sito all'indirizzo https://www.comune.mira.ve.it/node/2043</text:a></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Procedimento per riconoscimento possesso cittadinanza italiana jure sanguinis: verifica ed accertamento certificazione presentata e possesso requisiti, invio richiesta certificazione Consolato</text:p>
          </table:table-cell>
          <table:table-cell table:style-name="ce82" office:value-type="string" calcext:value-type="string">
            <text:p>Il procedimento si conclude con la trascrizione nel registro di cittadinanza dell'attestazione del Sindaco</text:p>
          </table:table-cell>
          <table:table-cell table:style-name="ce82" office:value-type="string" calcext:value-type="string">
            <text:p>Ordinamento dello Stato Civile - D.P.R. 396/2000, legge 13 giugno 1912, n. 555, legge 5 febbraio 1992, n. 91, circolare del Ministero dell’interno n. K.28.1 dell’8 aprile 1991</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90 giorni" calcext:value-type="string">
            <text:p>90 giorni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1 marca da bollo da euro 16,00</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Richiesta del riconoscimento del possesso della cittadinanza italiana reperibile sul sit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Verbale di giuramento e trascrizione del decreto di concessione o conferimento della cittadinanza italiana</text:p>
          </table:table-cell>
          <table:table-cell table:style-name="ce82"/>
          <table:table-cell table:style-name="ce82" office:value-type="string" calcext:value-type="string">
            <text:p>Legge 5 febbraio 1992, n. 91</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calcext:value-type="string">
            <text:p>30 giorni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91" office:value-type="string" calcext:value-type="string">
            <text:p><text:a xlink:href="https://www.comune.mira.ve.it/node/2043" xlink:type="simple">modulo non previsto ma vedasi scheda informativa https://www.comune.mira.ve.it/node/2043</text:a></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Acquisto cittadinanza italiana da parte di minori stranieri a seguito di cittadinanza del genitore ( art.14 L. n.91/1992)</text:p>
          </table:table-cell>
          <table:table-cell table:style-name="ce82"/>
          <table:table-cell table:style-name="ce82" office:value-type="string" calcext:value-type="string">
            <text:p>Legge 5 febbraio 1992, n. 91</text:p>
          </table:table-cell>
          <table:table-cell table:style-name="ce84" office:value-type="string" calcext:value-type="string">
            <text:p>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calcext:value-type="string">
            <text:p>30 giorni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92"/>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91" office:value-type="string" calcext:value-type="string">
            <text:p><text:a xlink:href="https://www.comune.mira.ve.it/node/2043" xlink:type="simple">modulo reperibile sul sito all'indirizzo https://www.comune.mira.ve.it/node/2043</text:a></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80" office:value-type="string" calcext:value-type="string">
            <text:p>Acquisto della cittadinanza italiana entro un anno dalla maggiore età, o, in ogni tempo, in caso di mancata ricezione della comunicazione di cui all'art 33 del D.L. 21 giugno 2013, n. 69</text:p>
          </table:table-cell>
          <table:table-cell table:style-name="ce82" office:value-type="string" calcext:value-type="string">
            <text:p>Il procedimento si conclude con trascrizione nel registro di cittadinanza dell'esito dell'accertamento del Sindaco</text:p>
          </table:table-cell>
          <table:table-cell table:style-name="ce83" office:value-type="string" calcext:value-type="string">
            <text:p>Legge 5 febbraio 1992, n. 91 - <text:s/>Art. 33 del D.L.. 21 giugno 2013, n. 69</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calcext:value-type="string">
            <text:p>30 giorni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la presentazione della dichiarazione di volontà di acquisto della cittadinanza italiana è soggetta al pagamento di un contributo di 200,00 euro a favore dello Sta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91" office:value-type="string" calcext:value-type="string">
            <text:p><text:a xlink:href="https://www.comune.mira.ve.it/node/2043" xlink:type="simple">modulo reperibile sul sito all'indirizzo https://www.comune.mira.ve.it/node/2043</text:a></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Riacquisto Cittadinanza italiana ex art.13 L. n.91/1992</text:p>
          </table:table-cell>
          <table:table-cell table:style-name="ce82" office:value-type="string" calcext:value-type="string">
            <text:p>Il procedimento si conclude con trascrizione nel registro di cittadinanza dell'esito dell'accertamento del Sindaco</text:p>
          </table:table-cell>
          <table:table-cell table:style-name="ce82" office:value-type="string" calcext:value-type="string">
            <text:p>Legge 5 febbraio 1992, n. 91</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calcext:value-type="string">
            <text:p>30 giorni </text:p>
          </table:table-cell>
          <table:table-cell table:style-name="ce82" office:value-type="string" calcext:value-type="string">
            <text:p>no</text:p>
          </table:table-cell>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versamento del contributo di 200, 00 euro a favore dello Sta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Verbale di manifestazione di volontà alla cremazione: ricevimento volontà eredi, stampa verbale, invio copia (eventuale) al Comune di morte</text:p>
          </table:table-cell>
          <table:table-cell table:style-name="ce82"/>
          <table:table-cell table:style-name="ce82" office:value-type="string" calcext:value-type="string">
            <text:p>Ordinamento dello Stato Civile - D.P.R. 396/2000; L.R. n. 18/2010</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entro 24 ore" calcext:value-type="string">
            <text:p>entro 24 ore </text:p>
          </table:table-cell>
          <table:table-cell table:style-name="ce82"/>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1 marca da bollo da euro 16,00</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22">
          <table:table-cell table:style-name="ce79" office:value-type="string" calcext:value-type="string">
            <text:p>Cessazione degli effetti civili o scioglimento del matrimonio: ricevimento provvedimento del Tribunale, formulazione proposte annotazioni variazione per atto/i matrimonio e nascite, variazione anagrafe o comunicazione Comune residenza, comunicazione Cance</text:p>
          </table:table-cell>
          <table:table-cell table:style-name="ce82"/>
          <table:table-cell table:style-name="ce82" office:value-type="string" calcext:value-type="string">
            <text:p>Ordinamento dello Stato Civile - D.P.R. 396/2000</text:p>
          </table:table-cell>
          <table:table-cell table:style-name="ce84" office:value-type="string" calcext:value-type="string">
            <text:p>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calcext:value-type="string">
            <text:p>30 giorni </text:p>
          </table:table-cell>
          <table:table-cell table:style-name="ce82"/>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23">
          <table:table-cell table:style-name="ce79" office:value-type="string" calcext:value-type="string">
            <text:p>Annotazioni di stato civle sugli atti di nascita, morte e matrimonio</text:p>
          </table:table-cell>
          <table:table-cell table:style-name="ce82"/>
          <table:table-cell table:style-name="ce82" office:value-type="string" calcext:value-type="string">
            <text:p>Ordinamento dello Stato Civile - D.P.R. 396/2000</text:p>
          </table:table-cell>
          <table:table-cell table:style-name="ce84" office:value-type="string" calcext:value-type="string">
            <text:p>U</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30 giorni" calcext:value-type="string">
            <text:p>30 giorni </text:p>
          </table:table-cell>
          <table:table-cell table:style-name="ce82"/>
          <table:table-cell table:style-name="ce82" office:value-type="string" calcext:value-type="string">
            <text:p>ricorso al Tribunale nel cui circondario si trova l'ufficio di stato civile ai sensi dell'art 95 D.P.R. 396/2000</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non ci sono costi</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82" office:value-type="string" calcext:value-type="string">
            <text:p>nessun modulo</text:p>
          </table:table-cell>
          <table:table-cell table:style-name="ce82" office:value-type="string" calcext:value-type="string">
            <text:p>Servizi Demografici/Ufficio stato civile</text:p>
          </table:table-cell>
          <table:table-cell table:style-name="ce64"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34">
          <table:table-cell table:style-name="ce79" office:value-type="string" calcext:value-type="string">
            <text:p>Rilascio copia integrale di atti di stato civile</text:p>
          </table:table-cell>
          <table:table-cell table:style-name="ce82"/>
          <table:table-cell table:style-name="ce82" office:value-type="string" calcext:value-type="string">
            <text:p>Ordinamento dello Stato Civile - D.P.R. 396/2001</text:p>
          </table:table-cell>
          <table:table-cell table:style-name="ce84" office:value-type="string" calcext:value-type="string">
            <text:p>I</text:p>
          </table:table-cell>
          <table:table-cell table:style-name="ce82" office:value-type="string" calcext:value-type="string">
            <text:p>Servizi Demografici/Ufficio stato civile</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87" office:value-type="string" calcext:value-type="string">
            <text:p>Dirigente Settore 5</text:p>
          </table:table-cell>
          <table:table-cell table:style-name="ce86" office:value-type="string" calcext:value-type="string">
            <text:p>tel.0415628112/113/119 <text:s text:c="2"/>e-mail statocivile@comune.mira.ve.it</text:p>
          </table:table-cell>
          <table:table-cell table:style-name="ce88" office:value-type="string" office:string-value="5 giorni" calcext:value-type="string">
            <text:p>5 giorni </text:p>
          </table:table-cell>
          <table:table-cell table:style-name="ce82"/>
          <table:table-cell table:style-name="ce82" office:value-type="string" calcext:value-type="string">
            <text:p>Ricorso al TAR</text:p>
          </table:table-cell>
          <table:table-cell table:style-name="ce90" office:value-type="string" calcext:value-type="string">
            <text:p><text:a xlink:href="https://www.comune.mira.ve.it/index.php?area=19&amp;menu=637&amp;page=923&amp;UFFICIIDC=6&amp;UFFICIIDP=32&amp;lingua=4" xlink:type="simple">https://www.comune.mira.ve.it/index.php?area=19&amp;menu=637&amp;page=923&amp;UFFICIIDC=6&amp;UFFICIIDP=32&amp;lingua=4</text:a> </text:p>
          </table:table-cell>
          <table:table-cell table:style-name="ce82" office:value-type="string" calcext:value-type="string">
            <text:p>Eventuali costi di spedizione</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85" office:value-type="string" calcext:value-type="string">
            <text:p><text:s/>tel.0415628112/113/119</text:p>
          </table:table-cell>
          <table:table-cell table:style-name="ce86" office:value-type="string" calcext:value-type="string">
            <text:p>comune.mira.ve@pecveneto.it</text:p>
          </table:table-cell>
          <table:table-cell table:style-name="ce91" office:value-type="string" calcext:value-type="string">
            <text:p><text:a xlink:href="https://www.comune.mira.ve.it/node/2043" xlink:type="simple">modulo scaricabile dal sito: https://www.comune.mira.ve.it/node/2043</text:a></text:p>
          </table:table-cell>
          <table:table-cell table:style-name="ce82" office:value-type="string" calcext:value-type="string">
            <text:p>Servizi Demografici/Ufficio stato civile</text:p>
          </table:table-cell>
          <table:table-cell table:style-name="ce73" office:value-type="string" calcext:value-type="string">
            <text:p><text:s/>Lunedì, Martedì, Venerdì 9-12 Giovedi 9-13 15-17 Sabati Pari 9-12</text:p>
          </table:table-cell>
          <table:table-cell table:style-name="ce86" office:value-type="string" calcext:value-type="string">
            <text:p>comune.mira.ve@pecveneto.it</text:p>
          </table:table-cell>
          <table:table-cell table:style-name="ce59" office:value-type="string" calcext:value-type="string">
            <text:p>Piazza S. Nicolò 11 int. 1 30034 MIRA</text:p>
          </table:table-cell>
          <table:table-cell table:style-name="ce85" office:value-type="string" calcext:value-type="string">
            <text:p><text:s/>tel.0415628112/113/119</text:p>
          </table:table-cell>
          <table:table-cell table:style-name="ce86" office:value-type="string" calcext:value-type="string">
            <text:p>statocivile@comune.mira.ve.it</text:p>
          </table:table-cell>
          <table:table-cell table:style-name="ce93" table:number-columns-repeated="999"/>
        </table:table-row>
        <table:table-row table:style-name="ro55" table:number-rows-repeated="1048552">
          <table:table-cell table:number-columns-repeated="1024"/>
        </table:table-row>
        <table:table-row table:style-name="ro55">
          <table:table-cell table:number-columns-repeated="1024"/>
        </table:table-row>
      </table:table>
      <table:table table:name="Cimiteriale" table:style-name="ta1" table:print-ranges="Cimiteriale.A1:Cimiteriale.Y10">
        <table:table-column table:style-name="co53" table:default-cell-style-name="ce58"/>
        <table:table-column table:style-name="co54" table:default-cell-style-name="ce58"/>
        <table:table-column table:style-name="co78" table:default-cell-style-name="ce58"/>
        <table:table-column table:style-name="co56" table:default-cell-style-name="ce58"/>
        <table:table-column table:style-name="co57" table:default-cell-style-name="ce58"/>
        <table:table-column table:style-name="co56" table:default-cell-style-name="ce58"/>
        <table:table-column table:style-name="co58" table:default-cell-style-name="ce58"/>
        <table:table-column table:style-name="co59" table:default-cell-style-name="ce58"/>
        <table:table-column table:style-name="co55" table:default-cell-style-name="ce58"/>
        <table:table-column table:style-name="co60" table:default-cell-style-name="ce96"/>
        <table:table-column table:style-name="co61" table:default-cell-style-name="ce58"/>
        <table:table-column table:style-name="co62" table:default-cell-style-name="ce58"/>
        <table:table-column table:style-name="co31" table:default-cell-style-name="ce58"/>
        <table:table-column table:style-name="co64" table:default-cell-style-name="ce58"/>
        <table:table-column table:style-name="co65" table:default-cell-style-name="ce58"/>
        <table:table-column table:style-name="co79" table:default-cell-style-name="ce58"/>
        <table:table-column table:style-name="co67" table:default-cell-style-name="ce58"/>
        <table:table-column table:style-name="co68" table:default-cell-style-name="ce58"/>
        <table:table-column table:style-name="co69" table:default-cell-style-name="ce58"/>
        <table:table-column table:style-name="co70" table:default-cell-style-name="ce58"/>
        <table:table-column table:style-name="co71" table:default-cell-style-name="ce58"/>
        <table:table-column table:style-name="co72" table:default-cell-style-name="ce58"/>
        <table:table-column table:style-name="co73" table:default-cell-style-name="ce58"/>
        <table:table-column table:style-name="co74" table:default-cell-style-name="ce58"/>
        <table:table-column table:style-name="co75" table:default-cell-style-name="ce58"/>
        <table:table-column table:style-name="co76" table:default-cell-style-name="ce58"/>
        <table:table-column table:style-name="co71" table:number-columns-repeated="997" table:default-cell-style-name="ce58"/>
        <table:table-column table:style-name="co77" table:default-cell-style-name="ce58"/>
        <table:table-row table:style-name="ro15">
          <table:table-cell table:style-name="ce55" office:value-type="string" calcext:value-type="string" table:number-columns-spanned="3" table:number-rows-spanned="1">
            <text:p>DENOMINAZIONE</text:p>
          </table:table-cell>
          <table:covered-table-cell table:number-columns-repeated="2"/>
          <table:table-cell table:style-name="ce61"/>
          <table:table-cell table:style-name="ce55" office:value-type="string" calcext:value-type="string" table:number-columns-spanned="4" table:number-rows-spanned="1">
            <text:p>DATI DELL'UFFICIO COMPETENTE</text:p>
          </table:table-cell>
          <table:covered-table-cell table:number-columns-repeated="3"/>
          <table:table-cell table:style-name="ce55" office:value-type="string" calcext:value-type="string" table:number-columns-spanned="6" table:number-rows-spanned="1">
            <text:p>DATI SUL PROCEDIMENTO</text:p>
          </table:table-cell>
          <table:covered-table-cell table:number-columns-repeated="5"/>
          <table:table-cell table:style-name="ce55" office:value-type="string" calcext:value-type="string" table:number-columns-spanned="4" table:number-rows-spanned="1">
            <text:p>IPOTESI DI INERZIA</text:p>
          </table:table-cell>
          <table:covered-table-cell table:number-columns-repeated="3"/>
          <table:table-cell table:style-name="ce55" office:value-type="string" calcext:value-type="string" table:number-columns-spanned="7" table:number-rows-spanned="1">
            <text:p>Compilare per PROCEDIMENTI AD ISTANZA DI PARTE</text:p>
          </table:table-cell>
          <table:covered-table-cell table:number-columns-repeated="6"/>
          <table:table-cell table:number-columns-repeated="999"/>
        </table:table-row>
        <table:table-row table:style-name="ro58">
          <table:table-cell table:style-name="ce78" office:value-type="string" calcext:value-type="string">
            <text:p>Denominazione del procedimento</text:p>
          </table:table-cell>
          <table:table-cell table:style-name="ce78" office:value-type="string" calcext:value-type="string">
            <text:p>Breve descrizione</text:p>
          </table:table-cell>
          <table:table-cell table:style-name="ce78" office:value-type="string" calcext:value-type="string">
            <text:p>Riferimenti normativi</text:p>
          </table:table-cell>
          <table:table-cell table:style-name="ce78" office:value-type="string" calcext:value-type="string">
            <text:p>Modalità di avvio</text:p>
          </table:table-cell>
          <table:table-cell table:style-name="ce78" office:value-type="string" calcext:value-type="string">
            <text:p>Unità organizzativa responsabile dell'istruttoria/Ufficio responsabile del procedimento</text:p>
          </table:table-cell>
          <table:table-cell table:style-name="ce78" office:value-type="string" calcext:value-type="string">
            <text:p>Recapito telefonico dell'Ufficio responsabile del procedimento</text:p>
          </table:table-cell>
          <table:table-cell table:style-name="ce78" office:value-type="string" calcext:value-type="string">
            <text:p>Account di posta elettronica dell'Ufficio responsabile del procedimento</text:p>
          </table:table-cell>
          <table:table-cell table:style-name="ce78" office:value-type="string" calcext:value-type="string">
            <text:p>ufficio responsabile dell'adozione del provvedimento ove diverso da quello responsabile dell'istruttoria (Organo di vertice/ Segretario generale)</text:p>
          </table:table-cell>
          <table:table-cell table:style-name="ce78" office:value-type="string" calcext:value-type="string">
            <text:p>Modalità con le quali gli interessati possono ottenere le informazioni relative ai procedimenti in corso che li riguardino</text:p>
          </table:table-cell>
          <table:table-cell table:style-name="ce97" office:value-type="string" calcext:value-type="string">
            <text:p>Tempi di conclusione del procedimento e ogni altro termine procedimentale rilevante</text:p>
          </table:table-cell>
          <table:table-cell table:style-name="ce78"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78" office:value-type="string" calcext:value-type="string">
            <text:p>Strumenti di tutela, amministrativa e giurisdizionale a favore dell'interessato</text:p>
          </table:table-cell>
          <table:table-cell table:style-name="ce78" office:value-type="string" calcext:value-type="string">
            <text:p>link (eventuale) di accesso al servizio on line, ove sia già disponibile in rete, o necessità di attivarlo</text:p>
          </table:table-cell>
          <table:table-cell table:style-name="ce78"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78" office:value-type="string" calcext:value-type="string">
            <text:p>  Titolare del potere sostitutivo</text:p>
          </table:table-cell>
          <table:table-cell table:style-name="ce78" office:value-type="string" calcext:value-type="string">
            <text:p>Modalità per attivare il potere sostitutivo</text:p>
          </table:table-cell>
          <table:table-cell table:style-name="ce78" office:value-type="string" calcext:value-type="string">
            <text:p>Recapiti telefonici</text:p>
          </table:table-cell>
          <table:table-cell table:style-name="ce78" office:value-type="string" calcext:value-type="string">
            <text:p>Casella di posta elettronica istituzionale</text:p>
          </table:table-cell>
          <table:table-cell table:style-name="ce78" office:value-type="string" calcext:value-type="string">
            <text:p>Modulistica prevista per la presentazione dell'istanza di parte</text:p>
          </table:table-cell>
          <table:table-cell table:style-name="ce78" office:value-type="string" calcext:value-type="string">
            <text:p>Denominazione Ufficio cui inoltare la richiesta di informazioni</text:p>
          </table:table-cell>
          <table:table-cell table:style-name="ce78" office:value-type="string" calcext:value-type="string">
            <text:p>Orari</text:p>
          </table:table-cell>
          <table:table-cell table:style-name="ce78" office:value-type="string" calcext:value-type="string">
            <text:p>Modalità</text:p>
          </table:table-cell>
          <table:table-cell table:style-name="ce78" office:value-type="string" calcext:value-type="string">
            <text:p>Indirizzo</text:p>
          </table:table-cell>
          <table:table-cell table:style-name="ce78" office:value-type="string" calcext:value-type="string">
            <text:p>Recapito telefonico</text:p>
          </table:table-cell>
          <table:table-cell table:style-name="ce78" office:value-type="string" calcext:value-type="string">
            <text:p>caselle di posta elettronica istituzionale</text:p>
          </table:table-cell>
          <table:table-cell table:number-columns-repeated="999"/>
        </table:table-row>
        <table:table-row table:style-name="ro59">
          <table:table-cell table:style-name="ce94" office:value-type="string" calcext:value-type="string">
            <text:p>Autorizzazione all’affidamento delle ceneri</text:p>
          </table:table-cell>
          <table:table-cell table:style-name="ce82" office:value-type="string" calcext:value-type="string">
            <text:p>Affido ceneri di defunto ai familiari</text:p>
          </table:table-cell>
          <table:table-cell table:style-name="ce82" office:value-type="string" calcext:value-type="string">
            <text:p>D.P.R. n. 285/1990</text:p>
            <text:p>Circ. Min. Sanità 24 giugno 1993, n. 24 e 31 luglio 1998, n. 10</text:p>
            <text:p>Legge 130/2001</text:p>
            <text:p>Legge Regionale 4 marzo 2010, n. 18</text:p>
            <text:p>Regolamento Comunale di Polizia Mortuaria approvato con deliberazione di Consiglio Comunale n. 61del 15/06/2011 (disponibile nella sezione “Regolamenti”)</text:p>
            <text:p/>
          </table:table-cell>
          <table:table-cell table:style-name="ce84" office:value-type="string" calcext:value-type="string">
            <text:p>I</text:p>
          </table:table-cell>
          <table:table-cell table:style-name="ce82" office:value-type="string" calcext:value-type="string">
            <text:p>Servizi Demografici/Ufficio cimiteriale</text:p>
          </table:table-cell>
          <table:table-cell table:style-name="ce85" office:value-type="string" calcext:value-type="string">
            <text:p>041 5628110</text:p>
          </table:table-cell>
          <table:table-cell table:style-name="ce95" office:value-type="string" calcext:value-type="string">
            <text:p>cimiteriale@comune.mira.ve.it</text:p>
          </table:table-cell>
          <table:table-cell table:style-name="ce87"/>
          <table:table-cell table:style-name="ce86" office:value-type="string" calcext:value-type="string">
            <text:p>cimiteriale@comune.mira.ve.it tel. 041 5628118-194</text:p>
          </table:table-cell>
          <table:table-cell table:style-name="ce88" office:value-type="string" office:string-value="30 giorni" calcext:value-type="string">
            <text:p>30 giorni </text:p>
          </table:table-cell>
          <table:table-cell table:style-name="ce87" office:value-type="string" calcext:value-type="string">
            <text:p>no</text:p>
          </table:table-cell>
          <table:table-cell table:style-name="ce82" office:value-type="string" calcext:value-type="string">
            <text:p>ricorso avanti Organi Giustizia Amministrativa</text:p>
          </table:table-cell>
          <table:table-cell table:style-name="ce99" office:value-type="string" calcext:value-type="string">
            <text:p>no</text:p>
          </table:table-cell>
          <table:table-cell table:style-name="ce82" office:value-type="string" calcext:value-type="string">
            <text:p>n. 1 marca da bollo da 16,00 € per l’istanza</text:p>
            <text:p>n. 1 marca da bollo da 16,00 € per autorizzazione</text:p>
            <text:p/>
          </table:table-cell>
          <table:table-cell table:style-name="ce87" office:value-type="string" calcext:value-type="string">
            <text:p>Segretario Generale</text:p>
          </table:table-cell>
          <table:table-cell table:style-name="ce100" office:value-type="string" calcext:value-type="string">
            <text:p><text:a xlink:href="mailto:segreteria@comune.mira.ve.it" xlink:type="simple">segreteria@comune.mira.ve.it</text:a></text:p>
          </table:table-cell>
          <table:table-cell table:style-name="ce87" office:value-type="string" calcext:value-type="string">
            <text:p><text:s/>041 5628203</text:p>
          </table:table-cell>
          <table:table-cell table:style-name="ce62" office:value-type="string" calcext:value-type="string">
            <text:p>comune.mira.ve@pecveneto.it </text:p>
          </table:table-cell>
          <table:table-cell table:style-name="ce82" office:value-type="string" calcext:value-type="string">
            <text:p>L'istanza è messa a disposizione dall’ufficio su modello cartaceo e deve essere corredata dalla fotocopia semplice della C. d’Identità del richiedente</text:p>
          </table:table-cell>
          <table:table-cell table:style-name="ce82" office:value-type="string" calcext:value-type="string">
            <text:p>Servizi Demografici/Ufficio cimiteriale</text:p>
          </table:table-cell>
          <table:table-cell table:style-name="ce64" office:value-type="string" calcext:value-type="string">
            <text:p><text:s/>Lunedì, Martedì, Venerdì 9-12 Giovedi 9-13 15-17 Sabati Pari 9-12</text:p>
          </table:table-cell>
          <table:table-cell table:style-name="ce95" office:value-type="string" calcext:value-type="string">
            <text:p>cimiteriale@comune.mira.ve.it</text:p>
          </table:table-cell>
          <table:table-cell table:style-name="ce59" office:value-type="string" calcext:value-type="string">
            <text:p>Piazza San Nicolò n. 11 int. 1 30034 MIRA</text:p>
          </table:table-cell>
          <table:table-cell table:style-name="ce85"/>
          <table:table-cell table:style-name="ce101" office:value-type="string" calcext:value-type="string">
            <text:p><text:a xlink:href="mailto:comune.mira.ve@pecveneto.it" xlink:type="simple">comune.mira.ve@pecveneto.it</text:a></text:p>
          </table:table-cell>
          <table:table-cell table:number-columns-repeated="999"/>
        </table:table-row>
        <table:table-row table:style-name="ro60">
          <table:table-cell table:style-name="ce94" office:value-type="string" calcext:value-type="string">
            <text:p>Estumulazione/Esumazione ordinaria con contestuale richiesta di cremazione di resti mortali e destinazione delle derivanti ceneri</text:p>
          </table:table-cell>
          <table:table-cell table:style-name="ce82" office:value-type="string" calcext:value-type="string">
            <text:p>Procedimento diretto al rilascio di autorizzazione all'estumulazione/esumazione di salma, resti mortali o ceneri alla scadenza dei termini fissati per legge per traslazione ad altra sepoltura o per cremazione</text:p>
          </table:table-cell>
          <table:table-cell table:style-name="ce82" office:value-type="string" calcext:value-type="string">
            <text:p>D.P.R. n. 285/1990</text:p>
            <text:p>Circ. Min. Sanità 24 giugno 1993, n. 24 e 31 luglio 1998, n. 10</text:p>
            <text:p>Legge 130/2001</text:p>
            <text:p>Legge Regionale 4 marzo 2010, n. 18</text:p>
            <text:p>Regolamento Comunale di Polizia Mortuaria approvato con deliberazione di Consiglio Comunale n. 61del 15/06/2011 (disponibile nella sezione “Regolamenti”)</text:p>
            <text:p/>
          </table:table-cell>
          <table:table-cell table:style-name="ce84" office:value-type="string" calcext:value-type="string">
            <text:p>I</text:p>
          </table:table-cell>
          <table:table-cell table:style-name="ce82" office:value-type="string" calcext:value-type="string">
            <text:p>Servizi Demografici/Ufficio cimiteriale</text:p>
          </table:table-cell>
          <table:table-cell table:style-name="ce85" office:value-type="string" calcext:value-type="string">
            <text:p>041 5628110</text:p>
          </table:table-cell>
          <table:table-cell table:style-name="ce95" office:value-type="string" calcext:value-type="string">
            <text:p>cimiteriale@comune.mira.ve.it</text:p>
          </table:table-cell>
          <table:table-cell table:style-name="ce87"/>
          <table:table-cell table:style-name="ce86" office:value-type="string" calcext:value-type="string">
            <text:p>cimiteriale@comune.mira.ve.it tel. 041 5628118-194</text:p>
          </table:table-cell>
          <table:table-cell table:style-name="ce88" office:value-type="string" office:string-value="30 giorni" calcext:value-type="string">
            <text:p>30 giorni </text:p>
          </table:table-cell>
          <table:table-cell table:style-name="ce87" office:value-type="string" calcext:value-type="string">
            <text:p>no</text:p>
          </table:table-cell>
          <table:table-cell table:style-name="ce82" office:value-type="string" calcext:value-type="string">
            <text:p>ricorso avanti Organi Giustizia Amministrativa</text:p>
          </table:table-cell>
          <table:table-cell table:style-name="ce99" office:value-type="string" calcext:value-type="string">
            <text:p>no</text:p>
          </table:table-cell>
          <table:table-cell table:style-name="ce82" office:value-type="string" calcext:value-type="string">
            <text:p>Il costo delle concessioni cimiteriali è disponibile nell’allegata tabella “Tariffe per Concessioni”</text:p>
            <text:p>I dati necessari per effettuare il pagamento dei diritti e delle tariffe per concessioni sono i seguenti:</text:p>
            <text:p>1) presso la TESORERIA COMUNALE del BANCO POPOLARE SOCIETA’ COOPERATIVA – AGENZIA MIRA (presso Banco S. Marco) ;</text:p>
            <text:p>2) con bonifico bancario con le seguenti coordinate:</text:p>
            <text:p>COMUNE DI MIRA – Servizio di Tesoreria Comunale c/o BANCO POPOLARE SOCIETA’ COOPERATIVA – AGENZIA MIRA (VE).</text:p>
            <text:p>Codice - IBAN: IT13 B 05034 36180 000000007000;</text:p>
            <text:p>3) sul C/C postale n. 13731302 intestato a Comune di Mira – Servizio di Tesoreria, specificando il motivo del versamento nella causale.</text:p>
            <text:p/>
            <text:p>Sono inoltre necessarie:</text:p>
            <text:p>n. 1 marca da bollo da 16,00 € per la richiesta di cremazione</text:p>
            <text:p>n. 1 marca da bollo da 16,00 € per autorizzazione e trasporto in cremazione</text:p>
            <text:p>In caso di nuova concessione sono necessarie:</text:p>
            <text:p>n. 1 marca da bollo da 16,00 € per la richiesta di concessione</text:p>
            <text:p>n. 2 marca da bollo da 16,00 € per due esemplari originali di contratto</text:p>
            <text:p/>
            <text:p/>
          </table:table-cell>
          <table:table-cell table:style-name="ce87" office:value-type="string" calcext:value-type="string">
            <text:p>Segretario Generale</text:p>
          </table:table-cell>
          <table:table-cell table:style-name="ce87" office:value-type="string" calcext:value-type="string">
            <text:p>segreteria@comune.mira.ve.it</text:p>
          </table:table-cell>
          <table:table-cell table:style-name="ce87" office:value-type="string" calcext:value-type="string">
            <text:p><text:s/>041 5628203</text:p>
          </table:table-cell>
          <table:table-cell table:style-name="ce69" office:value-type="string" calcext:value-type="string">
            <text:p>comune.mira.ve@pecveneto.it </text:p>
          </table:table-cell>
          <table:table-cell table:style-name="ce82" office:value-type="string" calcext:value-type="string">
            <text:p>L'istanza è messa a disposizione dall’ufficio su modello cartaceo e deve essere corredata dalla fotocopia semplice della C. d’Identità del richiedente</text:p>
          </table:table-cell>
          <table:table-cell table:style-name="ce82" office:value-type="string" calcext:value-type="string">
            <text:p>Servizi Demografici/Ufficio cimiteriale</text:p>
          </table:table-cell>
          <table:table-cell table:style-name="ce64" office:value-type="string" calcext:value-type="string">
            <text:p><text:s/>Lunedì, Martedì, Venerdì 9-12 Giovedi 9-13 15-17 Sabati Pari 9-12</text:p>
          </table:table-cell>
          <table:table-cell table:style-name="ce95" office:value-type="string" calcext:value-type="string">
            <text:p>cimiteriale@comune.mira.ve.it</text:p>
          </table:table-cell>
          <table:table-cell table:style-name="ce59" office:value-type="string" calcext:value-type="string">
            <text:p>Piazza San Nicolò n. 11 int. 1 30034 MIRA</text:p>
          </table:table-cell>
          <table:table-cell table:style-name="ce85"/>
          <table:table-cell table:style-name="ce101" office:value-type="string" calcext:value-type="string">
            <text:p><text:a xlink:href="mailto:comune.mira.ve@pecveneto.it" xlink:type="simple">comune.mira.ve@pecveneto.it</text:a></text:p>
          </table:table-cell>
          <table:table-cell table:number-columns-repeated="999"/>
        </table:table-row>
        <table:table-row table:style-name="ro61">
          <table:table-cell table:style-name="ce94" office:value-type="string" calcext:value-type="string">
            <text:p>Estumulazione/Esumazione straordinaria con contestuale richiesta di cremazione di salma e destinazione delle derivanti ceneri</text:p>
          </table:table-cell>
          <table:table-cell table:style-name="ce82" office:value-type="string" calcext:value-type="string">
            <text:p>Procedimento diretto al rilascio di autorizzazione all'estumulazione/esumazione di salma, resti mortali o ceneri prima della scadenza dei termini fissati per legge per traslazione ad altra sepoltura o per cremazione</text:p>
          </table:table-cell>
          <table:table-cell table:style-name="ce82" office:value-type="string" calcext:value-type="string">
            <text:p>D.P.R. n. 285/1990</text:p>
            <text:p>Circ. Min. Sanità 24 giugno 1993, n. 24 e 31 luglio 1998, n. 10</text:p>
            <text:p>Legge 130/2001</text:p>
            <text:p>Legge Regionale 4 marzo 2010, n. 18</text:p>
            <text:p>Regolamento Comunale di Polizia Mortuaria approvato con deliberazione di Consiglio Comunale n. 61del 15/06/2011 (disponibile nella sezione “Regolamenti”)</text:p>
            <text:p/>
          </table:table-cell>
          <table:table-cell table:style-name="ce84" office:value-type="string" calcext:value-type="string">
            <text:p>I</text:p>
          </table:table-cell>
          <table:table-cell table:style-name="ce82" office:value-type="string" calcext:value-type="string">
            <text:p>Servizi Demografici/Ufficio cimiteriale</text:p>
          </table:table-cell>
          <table:table-cell table:style-name="ce85" office:value-type="string" calcext:value-type="string">
            <text:p>041 5628110</text:p>
          </table:table-cell>
          <table:table-cell table:style-name="ce95" office:value-type="string" calcext:value-type="string">
            <text:p>cimiteriale@comune.mira.ve.it</text:p>
          </table:table-cell>
          <table:table-cell table:style-name="ce87"/>
          <table:table-cell table:style-name="ce86" office:value-type="string" calcext:value-type="string">
            <text:p>cimiteriale@comune.mira.ve.it tel. 041 5628118-194</text:p>
          </table:table-cell>
          <table:table-cell table:style-name="ce88" office:value-type="string" office:string-value="30 giorni" calcext:value-type="string">
            <text:p>30 giorni </text:p>
          </table:table-cell>
          <table:table-cell table:style-name="ce87" office:value-type="string" calcext:value-type="string">
            <text:p>no</text:p>
          </table:table-cell>
          <table:table-cell table:style-name="ce82" office:value-type="string" calcext:value-type="string">
            <text:p>ricorso avanti Organi Giustizia Amministrativa</text:p>
          </table:table-cell>
          <table:table-cell table:style-name="ce99" office:value-type="string" calcext:value-type="string">
            <text:p>no</text:p>
          </table:table-cell>
          <table:table-cell table:style-name="ce82" office:value-type="string" calcext:value-type="string">
            <text:p>Il costo delle concessioni cimiteriali è disponibile nell’allegata tabella “Tariffe per Concessioni”</text:p>
            <text:p>I dati necessari per effettuare il pagamento dei diritti e delle tariffe per concessioni sono i seguenti:</text:p>
            <text:p/>
            <text:p>1) presso la TESORERIA COMUNALE del BANCO POPOLARE SOCIETA’ COOPERATIVA – AGENZIA MIRA (presso Banco S. Marco) ;</text:p>
            <text:p>2) con bonifico bancario con le seguenti coordinate:</text:p>
            <text:p>COMUNE DI MIRA – Servizio di Tesoreria Comunale c/o BANCO POPOLARE SOCIETA’ COOPERATIVA – AGENZIA MIRA (VE).</text:p>
            <text:p>Codice - IBAN: IT13 B 05034 36180 000000007000;</text:p>
            <text:p>3) sul C/C postale n. 13731302 intestato a Comune di Mira – Servizio di Tesoreria, specificando il motivo del versamento nella causale.</text:p>
            <text:p/>
            <text:p>Sono inoltre necessarie:</text:p>
            <text:p>n. 1 marca da bollo da 16,00 € per l’istanza di esumazione/estumulazione</text:p>
            <text:p>n. 1 marca da bollo da 16,00 € per la richiesta di cremazione</text:p>
            <text:p>n. 1 marca da bollo da 16,00 € per autorizzazione e trasporto in cremazione</text:p>
            <text:p>In caso di nuova concessione sono necessarie:</text:p>
            <text:p>n. 1 marca da bollo da 16,00 € per la richiesta di concessione</text:p>
            <text:p>n. 2 marca da bollo da 16,00 € per due esemplari originali di contratto</text:p>
            <text:p/>
            <text:p/>
          </table:table-cell>
          <table:table-cell table:style-name="ce87" office:value-type="string" calcext:value-type="string">
            <text:p>Segretario Generale</text:p>
          </table:table-cell>
          <table:table-cell table:style-name="ce87" office:value-type="string" calcext:value-type="string">
            <text:p>segreteria@comune.mira.ve.it</text:p>
          </table:table-cell>
          <table:table-cell table:style-name="ce87" office:value-type="string" calcext:value-type="string">
            <text:p><text:s/>041 5628203</text:p>
          </table:table-cell>
          <table:table-cell table:style-name="ce59"/>
          <table:table-cell table:style-name="ce82" office:value-type="string" calcext:value-type="string">
            <text:p>L'istanza è messa a disposizione dall’ufficio su modello cartaceo e deve essere corredata dalla fotocopia semplice della C. d’Identità del richiedente</text:p>
          </table:table-cell>
          <table:table-cell table:style-name="ce82" office:value-type="string" calcext:value-type="string">
            <text:p>Servizi Demografici/Ufficio cimiteriale</text:p>
          </table:table-cell>
          <table:table-cell table:style-name="ce64" office:value-type="string" calcext:value-type="string">
            <text:p><text:s/>Lunedì, Martedì, Venerdì 9-12 Giovedi 9-13 15-17 Sabati Pari 9-12</text:p>
          </table:table-cell>
          <table:table-cell table:style-name="ce95" office:value-type="string" calcext:value-type="string">
            <text:p>cimiteriale@comune.mira.ve.it</text:p>
          </table:table-cell>
          <table:table-cell table:style-name="ce59" office:value-type="string" calcext:value-type="string">
            <text:p>Piazza San Nicolò n. 11 int. 1 30034 MIRA</text:p>
          </table:table-cell>
          <table:table-cell table:style-name="ce85"/>
          <table:table-cell table:style-name="ce101" office:value-type="string" calcext:value-type="string">
            <text:p>comune.mira.ve@pecveneto.it</text:p>
          </table:table-cell>
          <table:table-cell table:number-columns-repeated="999"/>
        </table:table-row>
        <table:table-row table:style-name="ro62">
          <table:table-cell table:style-name="ce94" office:value-type="string" calcext:value-type="string">
            <text:p>Trasporto ed espatrio salma/resti mortali-ossei/ceneri con rilascio del cosiddetto "PASSAPORTO MORTUARIO"</text:p>
          </table:table-cell>
          <table:table-cell table:style-name="ce82" office:value-type="string" calcext:value-type="string">
            <text:p><text:s/>Procedimento diretto al rilascio di apposita autorizzazione, al trasporto ed espatrio internazionale di salma/resti mortali-ossei/ceneri</text:p>
          </table:table-cell>
          <table:table-cell table:style-name="ce82" office:value-type="string" calcext:value-type="string">
            <text:p>D.P.R. n. 285/1990;</text:p>
            <text:p>Delibera Giunta della Regione Veneto n. 1534 del 14 giugno 2002;</text:p>
            <text:p>Circ. Min. Sanità 24 giugno 1993, n. 24 e 31 luglio 1998, n. 10</text:p>
            <text:p>Legge Regionale 4 marzo 2010, n. 18</text:p>
            <text:p/>
          </table:table-cell>
          <table:table-cell table:style-name="ce84" office:value-type="string" calcext:value-type="string">
            <text:p>I</text:p>
          </table:table-cell>
          <table:table-cell table:style-name="ce82" office:value-type="string" calcext:value-type="string">
            <text:p>Servizi Demografici/Ufficio cimiteriale</text:p>
          </table:table-cell>
          <table:table-cell table:style-name="ce85" office:value-type="string" calcext:value-type="string">
            <text:p>041 5628110</text:p>
          </table:table-cell>
          <table:table-cell table:style-name="ce95" office:value-type="string" calcext:value-type="string">
            <text:p>cimiteriale@comune.mira.ve.it</text:p>
          </table:table-cell>
          <table:table-cell table:style-name="ce95"/>
          <table:table-cell table:style-name="ce86" office:value-type="string" calcext:value-type="string">
            <text:p>cimiteriale@comune.mira.ve.it tel. 041 5628118-194</text:p>
          </table:table-cell>
          <table:table-cell table:style-name="ce88" office:value-type="string" office:string-value="30 giorni" calcext:value-type="string">
            <text:p>30 giorni </text:p>
          </table:table-cell>
          <table:table-cell table:style-name="ce87" office:value-type="string" calcext:value-type="string">
            <text:p>no</text:p>
          </table:table-cell>
          <table:table-cell table:style-name="ce82" office:value-type="string" calcext:value-type="string">
            <text:p>ricorso avanti Organi Giustizia Amministrativa</text:p>
          </table:table-cell>
          <table:table-cell table:style-name="ce99" office:value-type="string" calcext:value-type="string">
            <text:p>no</text:p>
          </table:table-cell>
          <table:table-cell table:style-name="ce82" office:value-type="string" calcext:value-type="string">
            <text:p>2 marche da bollo da 16,00 € (per istanza e autorizzazione);</text:p>
            <text:p/>
            <text:p/>
          </table:table-cell>
          <table:table-cell table:style-name="ce85" office:value-type="string" calcext:value-type="string">
            <text:p>Segretario Generale</text:p>
          </table:table-cell>
          <table:table-cell table:style-name="ce85" office:value-type="string" calcext:value-type="string">
            <text:p>segreteria@comune.mira.ve.it</text:p>
          </table:table-cell>
          <table:table-cell table:style-name="ce87" office:value-type="string" calcext:value-type="string">
            <text:p><text:s/>041 5628203</text:p>
          </table:table-cell>
          <table:table-cell table:style-name="ce62" office:value-type="string" calcext:value-type="string">
            <text:p>comune.mira.ve@pecveneto.it </text:p>
          </table:table-cell>
          <table:table-cell table:style-name="ce82" office:value-type="string" calcext:value-type="string">
            <text:p>L'istanza è messa a disposizione dall’ufficio su modello cartaceo</text:p>
          </table:table-cell>
          <table:table-cell table:style-name="ce82" office:value-type="string" calcext:value-type="string">
            <text:p>Servizi Demografici/Ufficio cimiteriale</text:p>
          </table:table-cell>
          <table:table-cell table:style-name="ce64" office:value-type="string" calcext:value-type="string">
            <text:p><text:s/>Lunedì, Martedì, Venerdì 9-12 Giovedi 9-13 15-17 Sabati Pari 9-12</text:p>
          </table:table-cell>
          <table:table-cell table:style-name="ce95" office:value-type="string" calcext:value-type="string">
            <text:p>cimiteriale@comune.mira.ve.it</text:p>
          </table:table-cell>
          <table:table-cell table:style-name="ce59" office:value-type="string" calcext:value-type="string">
            <text:p>Piazza San Nicolò n. 11 int. 1 30034 MIRA</text:p>
          </table:table-cell>
          <table:table-cell table:style-name="ce85"/>
          <table:table-cell table:style-name="ce101" office:value-type="string" calcext:value-type="string">
            <text:p>comune.mira.ve@pecveneto.it</text:p>
          </table:table-cell>
          <table:table-cell table:number-columns-repeated="999"/>
        </table:table-row>
        <table:table-row table:style-name="ro63">
          <table:table-cell table:style-name="ce94" office:value-type="string" calcext:value-type="string">
            <text:p>Accoglimento nei cimiteri comunali di salma/resti/ceneri di persone decedute all'estero e aventi titolo per la sepoltura nel comune</text:p>
          </table:table-cell>
          <table:table-cell table:style-name="ce82" office:value-type="string" calcext:value-type="string">
            <text:p><text:s/>Procedimento diretto al rilascio di nulla osta all'ingresso di salma/resti/ceneri di cittadini aventi diritto alla sepoltura nei cimiteri comunali  e  deceduti all'estero </text:p>
          </table:table-cell>
          <table:table-cell table:style-name="ce82" office:value-type="string" calcext:value-type="string">
            <text:p>D.P.R. 285 del 10.09.1990;</text:p>
            <text:p>Circolare del Ministero della Sanità n. 24 del 24.06.1993</text:p>
            <text:p>Regolamento Comunale di Polizia Mortuaria approvato con deliberazione di Consiglio Comunale n. 61del 15/06/2011 (disponibile nella sezione “Regolamenti”);</text:p>
            <text:p/>
          </table:table-cell>
          <table:table-cell table:style-name="ce84" office:value-type="string" calcext:value-type="string">
            <text:p>I</text:p>
          </table:table-cell>
          <table:table-cell table:style-name="ce82" office:value-type="string" calcext:value-type="string">
            <text:p>Servizi Demografici/Ufficio cimiteriale</text:p>
          </table:table-cell>
          <table:table-cell table:style-name="ce85" office:value-type="string" calcext:value-type="string">
            <text:p>041 5628110</text:p>
          </table:table-cell>
          <table:table-cell table:style-name="ce95" office:value-type="string" calcext:value-type="string">
            <text:p>cimiteriale@comune.mira.ve.it</text:p>
          </table:table-cell>
          <table:table-cell table:style-name="ce95"/>
          <table:table-cell table:style-name="ce86" office:value-type="string" calcext:value-type="string">
            <text:p>cimiteriale@comune.mira.ve.it tel. 041 5628118-194</text:p>
          </table:table-cell>
          <table:table-cell table:style-name="ce88" office:value-type="string" office:string-value="30 giorni" calcext:value-type="string">
            <text:p>30 giorni </text:p>
          </table:table-cell>
          <table:table-cell table:style-name="ce87" office:value-type="string" calcext:value-type="string">
            <text:p>no</text:p>
          </table:table-cell>
          <table:table-cell table:style-name="ce82" office:value-type="string" calcext:value-type="string">
            <text:p>ricorso avanti Organi Giustizia Amministrativa</text:p>
          </table:table-cell>
          <table:table-cell table:style-name="ce99" office:value-type="string" calcext:value-type="string">
            <text:p>no</text:p>
          </table:table-cell>
          <table:table-cell table:style-name="ce82" office:value-type="string" calcext:value-type="string">
            <text:p>Il costo delle concessioni cimiteriali è disponibile nell’allegata tabella “Tariffe per Concessioni”</text:p>
            <text:p>I dati necessari per effettuare il pagamento dei diritti e delle tariffe per concessioni sono i seguenti:</text:p>
            <text:p/>
            <text:p>1) presso la TESORERIA COMUNALE del BANCO POPOLARE SOCIETA’ COOPERATIVA – AGENZIA MIRA (presso Banco S. Marco) ;</text:p>
            <text:p>2) con bonifico bancario con le seguenti coordinate:</text:p>
            <text:p>COMUNE DI MIRA – Servizio di Tesoreria Comunale c/o BANCO POPOLARE SOCIETA’ COOPERATIVA – AGENZIA MIRA (VE).</text:p>
            <text:p>Codice - IBAN: IT13 B 05034 36180 000000007000;</text:p>
            <text:p>3) sul C/C postale n. 13731302 intestato a Comune di Mira – Servizio di Tesoreria, specificando il motivo del versamento nella causale.</text:p>
            <text:p/>
            <text:p>Sono inoltre necessarie:</text:p>
            <text:p>n. 1 marca da bollo da 16,00 € se c’è solo istanza/autorizzazione di sepoltura</text:p>
            <text:p>n. 1 marca da bollo da 16,00 € se c’è la richiesta di concessione</text:p>
            <text:p>n. 2 marca da bollo da 16,00 € per due esemplari originali di contratto</text:p>
            <text:p>n. 1 marca da bollo da 16,00 € per richiesta ricevimento salma proveniente da altro Stato</text:p>
            <text:p/>
          </table:table-cell>
          <table:table-cell table:style-name="ce85" office:value-type="string" calcext:value-type="string">
            <text:p>segretario Generale</text:p>
          </table:table-cell>
          <table:table-cell table:style-name="ce95"/>
          <table:table-cell table:style-name="ce87" office:value-type="string" calcext:value-type="string">
            <text:p><text:s/>041 5628203</text:p>
          </table:table-cell>
          <table:table-cell table:style-name="ce69" office:value-type="string" calcext:value-type="string">
            <text:p>comune.mira.ve@pecveneto.it </text:p>
          </table:table-cell>
          <table:table-cell table:style-name="ce82" office:value-type="string" calcext:value-type="string">
            <text:p>L'istanza è messa a disposizione dall’ufficio su modello cartaceo</text:p>
          </table:table-cell>
          <table:table-cell table:style-name="ce82" office:value-type="string" calcext:value-type="string">
            <text:p>Servizi Demografici/Ufficio cimiteriale</text:p>
          </table:table-cell>
          <table:table-cell table:style-name="ce64" office:value-type="string" calcext:value-type="string">
            <text:p><text:s/>Lunedì, Martedì, Venerdì 9-12 Giovedi 9-13 15-17 Sabati Pari 9-12</text:p>
          </table:table-cell>
          <table:table-cell table:style-name="ce95" office:value-type="string" calcext:value-type="string">
            <text:p>cimiteriale@comune.mira.ve.it</text:p>
          </table:table-cell>
          <table:table-cell table:style-name="ce59" office:value-type="string" calcext:value-type="string">
            <text:p>Piazza San Nicolò n. 11 int. 1 30034 MIRA</text:p>
          </table:table-cell>
          <table:table-cell table:style-name="ce95"/>
          <table:table-cell table:style-name="ce101" office:value-type="string" calcext:value-type="string">
            <text:p>comune.mira.ve@pecveneto.it</text:p>
          </table:table-cell>
          <table:table-cell table:number-columns-repeated="999"/>
        </table:table-row>
        <table:table-row table:style-name="ro64">
          <table:table-cell table:style-name="ce94" office:value-type="string" calcext:value-type="string">
            <text:p>Concessione di loculi/ossari/nicchie/aree cimiteriali per inumazione nei cimiteri comunali</text:p>
          </table:table-cell>
          <table:table-cell table:style-name="ce82" office:value-type="string" calcext:value-type="string">
            <text:p>Su richiesta dei familiari di un deceduto si assegnano in concessione loculi/ossari/nicchie per trentacinque anni e aree destinate all’inumazionie per trenta anni.</text:p>
            <text:p>L’assegnazione dei loculi/ossari/nicchie avviene per ordine progressivo delle sepolture individuali disponibili, da sinistra verso destra e dal basso verso l’alto al fine di garantire una regolare progressione e continuità delle sepolture, osservando come criterio di priorità la data di morte e l’ora di morte.</text:p>
            <text:p>Gli ossari possono, altresì, concedersi in presenza dei resti mortali rispettando eventualmente l’ordine cronologico in cui si sono eseguite le operazioni di esumazione o estumulazione.</text:p>
            <text:p/>
          </table:table-cell>
          <table:table-cell table:style-name="ce82" office:value-type="string" calcext:value-type="string">
            <text:p>D.P.R. n. 285/1990</text:p>
            <text:p>Circ. Min. Sanità 24 giugno 1993, n. 24 e 31 luglio 1998, n. 10</text:p>
            <text:p>Legge 130/2001</text:p>
            <text:p>Legge Regionale 4 marzo 2010, n. 18</text:p>
            <text:p>Regolamento Comunale di Polizia Mortuaria approvato con deliberazione di Consiglio Comunale n. 61del 15/06/2011 (disponibile nella sezione “Regolamenti”)</text:p>
            <text:p/>
          </table:table-cell>
          <table:table-cell table:style-name="ce84" office:value-type="string" calcext:value-type="string">
            <text:p>I</text:p>
          </table:table-cell>
          <table:table-cell table:style-name="ce82" office:value-type="string" calcext:value-type="string">
            <text:p>Servizi Demografici/Ufficio cimiteriale</text:p>
          </table:table-cell>
          <table:table-cell table:style-name="ce85" office:value-type="string" calcext:value-type="string">
            <text:p>041 5628110</text:p>
          </table:table-cell>
          <table:table-cell table:style-name="ce95" office:value-type="string" calcext:value-type="string">
            <text:p>cimiteriale@comune.mira.ve.it</text:p>
          </table:table-cell>
          <table:table-cell table:style-name="ce95"/>
          <table:table-cell table:style-name="ce86" office:value-type="string" calcext:value-type="string">
            <text:p>cimiteriale@comune.mira.ve.it tel. 041 5628118-194</text:p>
          </table:table-cell>
          <table:table-cell table:style-name="ce88" office:value-type="string" office:string-value="30 giorni" calcext:value-type="string">
            <text:p>30 giorni </text:p>
          </table:table-cell>
          <table:table-cell table:style-name="ce87" office:value-type="string" calcext:value-type="string">
            <text:p>no</text:p>
          </table:table-cell>
          <table:table-cell table:style-name="ce82" office:value-type="string" calcext:value-type="string">
            <text:p>ricorso avanti Organi Giustizia Amministrativa</text:p>
          </table:table-cell>
          <table:table-cell table:style-name="ce99" office:value-type="string" calcext:value-type="string">
            <text:p>no</text:p>
          </table:table-cell>
          <table:table-cell table:style-name="ce82" office:value-type="string" calcext:value-type="string">
            <text:p>Il costo delle concessioni cimiteriali è disponibile nell’allegata tabella “Tariffe per Concessioni”</text:p>
            <text:p>I dati necessari per effettuare il pagamento dei diritti e delle tariffe per concessioni sono i seguenti:</text:p>
            <text:p>1) presso la TESORERIA COMUNALE del BANCO POPOLARE SOCIETA’ COOPERATIVA – AGENZIA MIRA (presso Banco S. Marco) ;</text:p>
            <text:p>2) con bonifico bancario con le seguenti coordinate:</text:p>
            <text:p>COMUNE DI MIRA – Servizio di Tesoreria Comunale c/o BANCO POPOLARE SOCIETA’ COOPERATIVA – AGENZIA MIRA (VE).</text:p>
            <text:p>Codice - IBAN: IT13 B 05034 36180 000000007000;</text:p>
            <text:p>3) sul C/C postale n. 13731302 intestato a Comune di Mira – Servizio di Tesoreria, specificando il motivo del versamento nella causale.</text:p>
            <text:p/>
            <text:p>Sono inoltre necessarie:</text:p>
            <text:p>n. 1 marca da bollo da 16,00 € per la richiesta di concessione</text:p>
            <text:p>n. 2 marca da bollo da 16,00 € per due esemplari originali di contratto</text:p>
            <text:p>n. 1 marca da bollo da 16,00 € esclusivamente nel caso di richiesta ricevimento salma proveniente da altro comune.</text:p>
            <text:p/>
          </table:table-cell>
          <table:table-cell table:style-name="ce85" office:value-type="string" calcext:value-type="string">
            <text:p>Segretario Generale</text:p>
          </table:table-cell>
          <table:table-cell table:style-name="ce95" office:value-type="string" calcext:value-type="string">
            <text:p>segreteria@comune.mira.ve.it</text:p>
          </table:table-cell>
          <table:table-cell table:style-name="ce87" office:value-type="string" calcext:value-type="string">
            <text:p><text:s/>041 5628203</text:p>
          </table:table-cell>
          <table:table-cell table:style-name="ce62" office:value-type="string" calcext:value-type="string">
            <text:p>comune.mira.ve@pecveneto.it </text:p>
          </table:table-cell>
          <table:table-cell table:style-name="ce82" office:value-type="string" calcext:value-type="string">
            <text:p>L'istanza è messa a disposizione dall’ufficio su modello cartaceo</text:p>
          </table:table-cell>
          <table:table-cell table:style-name="ce82" office:value-type="string" calcext:value-type="string">
            <text:p>Servizi Demografici/Ufficio cimiteriale</text:p>
          </table:table-cell>
          <table:table-cell table:style-name="ce64" office:value-type="string" calcext:value-type="string">
            <text:p><text:s/>Lunedì, Martedì, Venerdì 9-12 Giovedi 9-13 15-17 Sabati Pari 9-12</text:p>
          </table:table-cell>
          <table:table-cell table:style-name="ce95" office:value-type="string" calcext:value-type="string">
            <text:p>cimiteriale@comune.mira.ve.it</text:p>
          </table:table-cell>
          <table:table-cell table:style-name="ce59" office:value-type="string" calcext:value-type="string">
            <text:p>Piazza San Nicolò n. 11 int. 1 30034 MIRA</text:p>
          </table:table-cell>
          <table:table-cell table:style-name="ce95"/>
          <table:table-cell table:style-name="ce101" office:value-type="string" calcext:value-type="string">
            <text:p>comune.mira.ve@pecveneto.it</text:p>
          </table:table-cell>
          <table:table-cell table:number-columns-repeated="999"/>
        </table:table-row>
        <table:table-row table:style-name="ro65">
          <table:table-cell table:style-name="ce94" office:value-type="string" calcext:value-type="string">
            <text:p>Autorizzazione all’apertura di tomba di famiglia, di loculo, di ossario/nicchia o tomba a terra già occupato da altra sepoltura per la tumulazione/inumazione di salma/resti mortali/ceneri</text:p>
          </table:table-cell>
          <table:table-cell table:style-name="ce82" office:value-type="string" calcext:value-type="string">
            <text:p>Procedimento diretto al rilascio di autorizzazione tomba di famiglia, di loculo, di ossario/nicchia o tomba a terra già occupato da altra sepoltura in occasione di un lutto o per la tumulazione di resti mortali o ceneri, per ricognizioni, raccolta di resti ossei e pulizia della tomba, per estumulazioni in caso di ristrutturazioni interne o restauri, nei cimiteri del territorio comunale.</text:p>
          </table:table-cell>
          <table:table-cell table:style-name="ce82" office:value-type="string" calcext:value-type="string">
            <text:p>D.P.R. n. 285/1990</text:p>
            <text:p>Circ. Min. Sanità 24 giugno 1993, n. 24 e 31 luglio 1998, n. 10</text:p>
            <text:p>Legge 130/2001</text:p>
            <text:p>Legge Regionale 4 marzo 2010, n. 18</text:p>
            <text:p>Regolamento Comunale di Polizia Mortuaria approvato con deliberazione di Consiglio Comunale n. 61del 15/06/2011 (disponibile nella sezione “Regolamenti”)</text:p>
            <text:p/>
          </table:table-cell>
          <table:table-cell table:style-name="ce84" office:value-type="string" calcext:value-type="string">
            <text:p>I</text:p>
          </table:table-cell>
          <table:table-cell table:style-name="ce82" office:value-type="string" calcext:value-type="string">
            <text:p>Servizi Demografici/Ufficio cimiteriale</text:p>
          </table:table-cell>
          <table:table-cell table:style-name="ce85" office:value-type="string" calcext:value-type="string">
            <text:p>041 5628110</text:p>
          </table:table-cell>
          <table:table-cell table:style-name="ce95" office:value-type="string" calcext:value-type="string">
            <text:p>cimiteriale@comune.mira.ve.it</text:p>
          </table:table-cell>
          <table:table-cell table:style-name="ce95"/>
          <table:table-cell table:style-name="ce86" office:value-type="string" calcext:value-type="string">
            <text:p>cimiteriale@comune.mira.ve.it tel. 041 5628118-194</text:p>
          </table:table-cell>
          <table:table-cell table:style-name="ce88" office:value-type="string" office:string-value="30 giorni" calcext:value-type="string">
            <text:p>30 giorni </text:p>
          </table:table-cell>
          <table:table-cell table:style-name="ce87" office:value-type="string" calcext:value-type="string">
            <text:p>no</text:p>
          </table:table-cell>
          <table:table-cell table:style-name="ce82" office:value-type="string" calcext:value-type="string">
            <text:p>ricorso avanti Organi Giustizia Amministrativa</text:p>
          </table:table-cell>
          <table:table-cell table:style-name="ce99" office:value-type="string" calcext:value-type="string">
            <text:p>no</text:p>
          </table:table-cell>
          <table:table-cell table:style-name="ce82" office:value-type="string" calcext:value-type="string">
            <text:p>Il costo delle concessioni cimiteriali è disponibile nell’allegata tabella “Tariffe per Concessioni”</text:p>
            <text:p>I dati necessari per effettuare il pagamento dei diritti e delle tariffe per concessioni sono i seguenti:</text:p>
            <text:p/>
            <text:p>1) presso la TESORERIA COMUNALE del BANCO POPOLARE SOCIETA’ COOPERATIVA – AGENZIA MIRA (presso Banco S. Marco) ;</text:p>
            <text:p>2) con bonifico bancario con le seguenti coordinate:</text:p>
            <text:p>COMUNE DI MIRA – Servizio di Tesoreria Comunale c/o BANCO POPOLARE SOCIETA’ COOPERATIVA – AGENZIA MIRA (VE).</text:p>
            <text:p>Codice - IBAN: IT13 B 05034 36180 000000007000;</text:p>
            <text:p>3) sul C/C postale n. 13731302 intestato a Comune di Mira – Servizio di Tesoreria, specificando il motivo del versamento nella causale.</text:p>
            <text:p/>
            <text:p>Sono inoltre necessarie:</text:p>
            <text:p>n. 1 marca da bollo da 16,00 € per l’istanza/autorizzazione</text:p>
            <text:p/>
            <text:p/>
          </table:table-cell>
          <table:table-cell table:style-name="ce85" office:value-type="string" calcext:value-type="string">
            <text:p>Segretario Generale</text:p>
          </table:table-cell>
          <table:table-cell table:style-name="ce95" office:value-type="string" calcext:value-type="string">
            <text:p>segreteria@comune.mira.ve.it</text:p>
          </table:table-cell>
          <table:table-cell table:style-name="ce87" office:value-type="string" calcext:value-type="string">
            <text:p><text:s/>041 5628203</text:p>
          </table:table-cell>
          <table:table-cell table:style-name="ce70" office:value-type="string" calcext:value-type="string">
            <text:p>comune.mira.ve@pecveneto.it </text:p>
          </table:table-cell>
          <table:table-cell table:style-name="ce82" office:value-type="string" calcext:value-type="string">
            <text:p>L'istanza è messa a disposizione dall’ufficio su modello cartaceo</text:p>
          </table:table-cell>
          <table:table-cell table:style-name="ce82" office:value-type="string" calcext:value-type="string">
            <text:p>Servizi Demografici/Ufficio cimiteriale</text:p>
          </table:table-cell>
          <table:table-cell table:style-name="ce73" office:value-type="string" calcext:value-type="string">
            <text:p><text:s/>Lunedì, Martedì, Venerdì 9-12 Giovedi 9-13 15-17 Sabati Pari 9-12</text:p>
          </table:table-cell>
          <table:table-cell table:style-name="ce95" office:value-type="string" calcext:value-type="string">
            <text:p>cimiteriale@comune.mira.ve.it</text:p>
          </table:table-cell>
          <table:table-cell table:style-name="ce59" office:value-type="string" calcext:value-type="string">
            <text:p>Piazza San Nicolò n. 11 int. 1 30034 MIRA</text:p>
          </table:table-cell>
          <table:table-cell table:style-name="ce95"/>
          <table:table-cell table:style-name="ce101" office:value-type="string" calcext:value-type="string">
            <text:p>comune.mira.ve@pecveneto.it</text:p>
          </table:table-cell>
          <table:table-cell table:number-columns-repeated="999"/>
        </table:table-row>
        <table:table-row table:style-name="ro66">
          <table:table-cell table:style-name="ce94" office:value-type="string" calcext:value-type="string">
            <text:p>Ricerche d’archivio su registri cartacei in dotazione dell'ufficio</text:p>
          </table:table-cell>
          <table:table-cell table:style-name="ce82"/>
          <table:table-cell table:style-name="ce82" office:value-type="string" calcext:value-type="string">
            <text:p>L. 241/2000</text:p>
          </table:table-cell>
          <table:table-cell table:style-name="ce84" office:value-type="string" calcext:value-type="string">
            <text:p>I</text:p>
          </table:table-cell>
          <table:table-cell table:style-name="ce82" office:value-type="string" calcext:value-type="string">
            <text:p>Servizi Demografici/Ufficio cimiteriale</text:p>
          </table:table-cell>
          <table:table-cell table:style-name="ce85" office:value-type="string" calcext:value-type="string">
            <text:p>041 5628110</text:p>
          </table:table-cell>
          <table:table-cell table:style-name="ce95" office:value-type="string" calcext:value-type="string">
            <text:p>cimiteriale@comune.mira.ve.it</text:p>
          </table:table-cell>
          <table:table-cell table:style-name="ce95"/>
          <table:table-cell table:style-name="ce86" office:value-type="string" calcext:value-type="string">
            <text:p>cimiteriale@comune.mira.ve.it tel. 041 5628118-194</text:p>
          </table:table-cell>
          <table:table-cell table:style-name="ce88" office:value-type="string" office:string-value="30 giorni" calcext:value-type="string">
            <text:p>30 giorni </text:p>
          </table:table-cell>
          <table:table-cell table:style-name="ce87" office:value-type="string" calcext:value-type="string">
            <text:p>no</text:p>
          </table:table-cell>
          <table:table-cell table:style-name="ce82"/>
          <table:table-cell table:style-name="ce99" office:value-type="string" calcext:value-type="string">
            <text:p>no</text:p>
          </table:table-cell>
          <table:table-cell table:style-name="ce82" office:value-type="string" calcext:value-type="string">
            <text:p>non ci sono costi per il cittadino</text:p>
          </table:table-cell>
          <table:table-cell table:style-name="ce85" office:value-type="string" calcext:value-type="string">
            <text:p>Segretario Generale</text:p>
          </table:table-cell>
          <table:table-cell table:style-name="ce95" office:value-type="string" calcext:value-type="string">
            <text:p>segreteria@comune.mira.ve.it</text:p>
          </table:table-cell>
          <table:table-cell table:style-name="ce87" office:value-type="string" calcext:value-type="string">
            <text:p><text:s/>041 5628203</text:p>
          </table:table-cell>
          <table:table-cell table:style-name="ce62" office:value-type="string" calcext:value-type="string">
            <text:p>comune.mira.ve@pecveneto.it </text:p>
          </table:table-cell>
          <table:table-cell table:style-name="ce82" office:value-type="string" calcext:value-type="string">
            <text:p>Moodulo Accesso agli atti</text:p>
          </table:table-cell>
          <table:table-cell table:style-name="ce82" office:value-type="string" calcext:value-type="string">
            <text:p>Servizi Demografici/Ufficio cimiteriale</text:p>
          </table:table-cell>
          <table:table-cell table:style-name="ce73" office:value-type="string" calcext:value-type="string">
            <text:p><text:s/>Lunedì, Martedì, Venerdì 9-12 Giovedi 9-13 15-17 Sabati Pari 9-12</text:p>
          </table:table-cell>
          <table:table-cell table:style-name="ce95" office:value-type="string" calcext:value-type="string">
            <text:p>cimiteriale@comune.mira.ve.it</text:p>
          </table:table-cell>
          <table:table-cell table:style-name="ce59" office:value-type="string" calcext:value-type="string">
            <text:p>Piazza San Nicolò n. 11 int. 1 30034 MIRA</text:p>
          </table:table-cell>
          <table:table-cell table:style-name="ce95"/>
          <table:table-cell table:style-name="ce101" office:value-type="string" calcext:value-type="string">
            <text:p>comune.mira.ve@pecveneto.it</text:p>
          </table:table-cell>
          <table:table-cell table:number-columns-repeated="999"/>
        </table:table-row>
        <table:table-row table:style-name="ro55">
          <table:table-cell table:number-columns-repeated="5"/>
          <table:table-cell table:style-name="ce93" table:number-columns-repeated="4"/>
          <table:table-cell table:style-name="ce98"/>
          <table:table-cell table:style-name="ce93" table:number-columns-repeated="14"/>
          <table:table-cell table:number-columns-repeated="1000"/>
        </table:table-row>
        <table:table-row table:style-name="ro1" table:number-rows-repeated="19">
          <table:table-cell table:number-columns-repeated="5"/>
          <table:table-cell table:style-name="ce93" table:number-columns-repeated="4"/>
          <table:table-cell table:style-name="ce98"/>
          <table:table-cell table:style-name="ce93" table:number-columns-repeated="14"/>
          <table:table-cell table:number-columns-repeated="1000"/>
        </table:table-row>
        <table:table-row table:style-name="ro1" table:number-rows-repeated="1048467">
          <table:table-cell table:number-columns-repeated="1024"/>
        </table:table-row>
        <table:table-row table:style-name="ro55" table:number-rows-repeated="78">
          <table:table-cell table:number-columns-repeated="1024"/>
        </table:table-row>
        <table:table-row table:style-name="ro55">
          <table:table-cell table:number-columns-repeated="1024"/>
        </table:table-row>
      </table:table>
      <table:table table:name="Elettorale" table:style-name="ta1">
        <table:table-column table:style-name="co57" table:default-cell-style-name="ce58"/>
        <table:table-column table:style-name="co80" table:default-cell-style-name="ce58"/>
        <table:table-column table:style-name="co81" table:default-cell-style-name="ce58"/>
        <table:table-column table:style-name="co82" table:default-cell-style-name="ce58"/>
        <table:table-column table:style-name="co60" table:default-cell-style-name="ce58"/>
        <table:table-column table:style-name="co83" table:default-cell-style-name="ce58"/>
        <table:table-column table:style-name="co84" table:default-cell-style-name="ce58"/>
        <table:table-column table:style-name="co57" table:default-cell-style-name="ce58"/>
        <table:table-column table:style-name="co85" table:default-cell-style-name="ce58"/>
        <table:table-column table:style-name="co86" table:default-cell-style-name="ce58"/>
        <table:table-column table:style-name="co87" table:default-cell-style-name="ce58"/>
        <table:table-column table:style-name="co88" table:default-cell-style-name="ce58"/>
        <table:table-column table:style-name="co89" table:default-cell-style-name="ce58"/>
        <table:table-column table:style-name="co90" table:default-cell-style-name="ce58"/>
        <table:table-column table:style-name="co91" table:default-cell-style-name="ce58"/>
        <table:table-column table:style-name="co75" table:default-cell-style-name="ce58"/>
        <table:table-column table:style-name="co72" table:default-cell-style-name="ce58"/>
        <table:table-column table:style-name="co92" table:default-cell-style-name="ce58"/>
        <table:table-column table:style-name="co93" table:default-cell-style-name="ce58"/>
        <table:table-column table:style-name="co94" table:default-cell-style-name="ce58"/>
        <table:table-column table:style-name="co77" table:default-cell-style-name="ce58"/>
        <table:table-column table:style-name="co95" table:default-cell-style-name="ce58"/>
        <table:table-column table:style-name="co96" table:default-cell-style-name="ce58"/>
        <table:table-column table:style-name="co97" table:default-cell-style-name="ce58"/>
        <table:table-column table:style-name="co98" table:default-cell-style-name="ce58"/>
        <table:table-column table:style-name="co77" table:number-columns-repeated="999" table:default-cell-style-name="ce58"/>
        <table:table-row table:style-name="ro15">
          <table:table-cell table:style-name="ce55" office:value-type="string" calcext:value-type="string" table:number-columns-spanned="3" table:number-rows-spanned="1">
            <text:p>DENOMINAZIONE</text:p>
          </table:table-cell>
          <table:covered-table-cell table:number-columns-repeated="2"/>
          <table:table-cell table:style-name="ce61"/>
          <table:table-cell table:style-name="ce55" office:value-type="string" calcext:value-type="string" table:number-columns-spanned="4" table:number-rows-spanned="1">
            <text:p>DATI DELL'UFFICIO COMPETENTE</text:p>
          </table:table-cell>
          <table:covered-table-cell table:number-columns-repeated="3"/>
          <table:table-cell table:style-name="ce55" office:value-type="string" calcext:value-type="string" table:number-columns-spanned="6" table:number-rows-spanned="1">
            <text:p>DATI SUL PROCEDIMENTO</text:p>
          </table:table-cell>
          <table:covered-table-cell table:number-columns-repeated="5"/>
          <table:table-cell table:style-name="ce55" office:value-type="string" calcext:value-type="string" table:number-columns-spanned="4" table:number-rows-spanned="1">
            <text:p>IPOTESI DI INERZIA</text:p>
          </table:table-cell>
          <table:covered-table-cell table:number-columns-repeated="3"/>
          <table:table-cell table:style-name="ce55" office:value-type="string" calcext:value-type="string" table:number-columns-spanned="7" table:number-rows-spanned="1">
            <text:p>Compilare per PROCEDIMENTI AD ISTANZA DI PARTE</text:p>
          </table:table-cell>
          <table:covered-table-cell table:number-columns-repeated="6"/>
          <table:table-cell table:number-columns-repeated="999"/>
        </table:table-row>
        <table:table-row table:style-name="ro67">
          <table:table-cell table:style-name="ce78" office:value-type="string" calcext:value-type="string">
            <text:p>Denominazione del procedimento</text:p>
          </table:table-cell>
          <table:table-cell table:style-name="ce78" office:value-type="string" calcext:value-type="string">
            <text:p>Breve descrizione (eventuale)</text:p>
          </table:table-cell>
          <table:table-cell table:style-name="ce78" office:value-type="string" calcext:value-type="string">
            <text:p>Riferimenti normativi</text:p>
          </table:table-cell>
          <table:table-cell table:style-name="ce78" office:value-type="string" calcext:value-type="string">
            <text:p>Modalità di avvio</text:p>
          </table:table-cell>
          <table:table-cell table:style-name="ce78" office:value-type="string" calcext:value-type="string">
            <text:p>Unità organizzativa responsabile dell'istruttoria/Ufficio responsabile del procedimento</text:p>
          </table:table-cell>
          <table:table-cell table:style-name="ce78" office:value-type="string" calcext:value-type="string">
            <text:p>Recapito telefonico dell'Ufficio responsabile del procedimento</text:p>
          </table:table-cell>
          <table:table-cell table:style-name="ce78" office:value-type="string" calcext:value-type="string">
            <text:p>Account di posta elettronica dell'Ufficio responsabile del procedimento</text:p>
          </table:table-cell>
          <table:table-cell table:style-name="ce78" office:value-type="string" calcext:value-type="string">
            <text:p>ufficio responsabile dell'adozione del provvedimento ove diverso da quello responsabile dell'istruttoria (Organo di vertice/ Segretario generale)</text:p>
          </table:table-cell>
          <table:table-cell table:style-name="ce78" office:value-type="string" calcext:value-type="string">
            <text:p>Modalità con le quali gli interessati possono ottenere le informazioni relative ai procedimenti in corso che li riguardino</text:p>
          </table:table-cell>
          <table:table-cell table:style-name="ce78" office:value-type="string" calcext:value-type="string">
            <text:p>Tempi di conclusione del procedimento e ogni altro termine procedimentale rilevante</text:p>
          </table:table-cell>
          <table:table-cell table:style-name="ce78"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78" office:value-type="string" calcext:value-type="string">
            <text:p>Strumenti di tutela, amministrativa e giurisdizionale a favore dell'interessato</text:p>
          </table:table-cell>
          <table:table-cell table:style-name="ce78" office:value-type="string" calcext:value-type="string">
            <text:p>link (eventuale) di accesso al servizio on line, ove sia già disponibile in rete, o necessità di attivarlo</text:p>
          </table:table-cell>
          <table:table-cell table:style-name="ce78"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78" office:value-type="string" calcext:value-type="string">
            <text:p>  Titolare del potere sostitutivo</text:p>
          </table:table-cell>
          <table:table-cell table:style-name="ce78" office:value-type="string" calcext:value-type="string">
            <text:p>Modalità per attivare il potere sostitutivo</text:p>
          </table:table-cell>
          <table:table-cell table:style-name="ce78" office:value-type="string" calcext:value-type="string">
            <text:p>Recapiti telefonici</text:p>
          </table:table-cell>
          <table:table-cell table:style-name="ce78" office:value-type="string" calcext:value-type="string">
            <text:p>Casella di posta elettronica istituzionale</text:p>
          </table:table-cell>
          <table:table-cell table:style-name="ce78" office:value-type="string" calcext:value-type="string">
            <text:p>Modulistica prevista per la presentazione dell'istanza di parte</text:p>
          </table:table-cell>
          <table:table-cell table:style-name="ce78" office:value-type="string" calcext:value-type="string">
            <text:p>Denominazione Ufficio cui inoltare la richiesta di informazioni</text:p>
          </table:table-cell>
          <table:table-cell table:style-name="ce78" office:value-type="string" calcext:value-type="string">
            <text:p>Orari</text:p>
          </table:table-cell>
          <table:table-cell table:style-name="ce78" office:value-type="string" calcext:value-type="string">
            <text:p>Modalità</text:p>
          </table:table-cell>
          <table:table-cell table:style-name="ce78" office:value-type="string" calcext:value-type="string">
            <text:p>Indirizzo</text:p>
          </table:table-cell>
          <table:table-cell table:style-name="ce78" office:value-type="string" calcext:value-type="string">
            <text:p>Recapito telefonico</text:p>
          </table:table-cell>
          <table:table-cell table:style-name="ce78" office:value-type="string" calcext:value-type="string">
            <text:p>caselle di posta elettronica istituzionale</text:p>
          </table:table-cell>
          <table:table-cell table:style-name="ce107" table:number-columns-repeated="999"/>
        </table:table-row>
        <table:table-row table:style-name="ro68">
          <table:table-cell table:style-name="ce102" office:value-type="string" calcext:value-type="string">
            <text:p>Accesso agli atti</text:p>
          </table:table-cell>
          <table:table-cell table:style-name="ce82" office:value-type="string" calcext:value-type="string">
            <text:p>Richieste da parte del cittadino di copie di atti depositate negli uffici</text:p>
          </table:table-cell>
          <table:table-cell table:style-name="ce82" office:value-type="string" calcext:value-type="string">
            <text:p>Legge 241/1990 e s.m.i. Regolamento Comunale sul diritto di accesso ai documenti amministrativi</text:p>
          </table:table-cell>
          <table:table-cell table:style-name="ce84" office:value-type="string" calcext:value-type="string">
            <text:p>I</text:p>
          </table:table-cell>
          <table:table-cell table:style-name="ce82" office:value-type="string" calcext:value-type="string">
            <text:p>Servizi Demografici</text:p>
          </table:table-cell>
          <table:table-cell table:style-name="ce82" office:value-type="string" calcext:value-type="string">
            <text:p><text:s/>041 5628116 - 041 5628121 </text:p>
          </table:table-cell>
          <table:table-cell table:style-name="ce86" office:value-type="string" calcext:value-type="string">
            <text:p><text:a xlink:href="mailto:elettoraleleva@comune.mira.ve.it" xlink:type="simple">elettoraleleva@comune.mira.ve.it</text:a></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30" calcext:value-type="float">
            <text:p>30 </text:p>
          </table:table-cell>
          <table:table-cell table:style-name="ce87" office:value-type="string" calcext:value-type="string">
            <text:p>no</text:p>
          </table:table-cell>
          <table:table-cell table:style-name="ce82" office:value-type="string" calcext:value-type="string">
            <text:p>ricorso al TAR o al Difensore Civico territorialmente competente entro 30 gg</text:p>
          </table:table-cell>
          <table:table-cell table:style-name="ce87" office:value-type="string" calcext:value-type="string">
            <text:p><text:a xlink:href="https://www.comune.mira.ve.it/index.php?area=1&amp;menu=8&amp;page=140&amp;lingua=4" xlink:type="simple">Modulo accesso atti</text:a></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text:a xlink:href="mailto:comune.mira.ve@pecveneto.it" xlink:type="simple">comune.mira.ve@pecveneto.it</text:a></text:p>
          </table:table-cell>
          <table:table-cell table:style-name="ce82" office:value-type="string" calcext:value-type="string">
            <text:p><text:a xlink:href="https://www.comune.mira.ve.it/node/904" xlink:type="simple">Modulo richiesta accesso agli atti https://www.comune.mira.ve.it/node/904</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text:a xlink:href="mailto:elettoraleleva@comune.mira.ve.it" xlink:type="simple">elettoraleleva@comune.mira.ve.it</text:a></text:p>
          </table:table-cell>
          <table:table-cell table:number-columns-repeated="999"/>
        </table:table-row>
        <table:table-row table:style-name="ro34">
          <table:table-cell table:style-name="ce102" office:value-type="string" calcext:value-type="string">
            <text:p>Aggiornamento Albi Giudici Popolari di <text:s/>Corte d'Assise e Corte d'Assise d'Appello (anni dispari)</text:p>
          </table:table-cell>
          <table:table-cell table:style-name="ce82" office:value-type="string" calcext:value-type="string">
            <text:p>Iscrizioni e cancellazioni <text:s/></text:p>
          </table:table-cell>
          <table:table-cell table:style-name="ce82" office:value-type="string" calcext:value-type="string">
            <text:p>Legge 10 aprile 1951, n. 287</text:p>
          </table:table-cell>
          <table:table-cell table:style-name="ce84" office:value-type="string" calcext:value-type="string">
            <text:p>I /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Commissione Comunale Giudici Popolari</text:p>
          </table:table-cell>
          <table:table-cell table:style-name="ce104" office:value-type="string" calcext:value-type="string">
            <text:p>e-mail: elettoraleleva@comune.mira.ve.it <text:s/>tel. 041 5628121 041 5628116</text:p>
          </table:table-cell>
          <table:table-cell table:style-name="ce105" office:value-type="float" office:value="195" calcext:value-type="float">
            <text:p>195 </text:p>
          </table:table-cell>
          <table:table-cell table:style-name="ce87" office:value-type="string" calcext:value-type="string">
            <text:p>no</text:p>
          </table:table-cell>
          <table:table-cell table:style-name="ce82" office:value-type="string" calcext:value-type="string">
            <text:p>Reclamo al Tribunale di Venezia entro 15 giorni dall'affissione all'Albo Pretorio degli elenchi approvati dalla Commissione Mandamentale del Tribunale di Venezia</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text:a xlink:href="mailto:comune.mira.ve@pecveneto.it" xlink:type="simple">comune.mira.ve@pecveneto.it</text:a></text:p>
          </table:table-cell>
          <table:table-cell table:style-name="ce82" office:value-type="string" calcext:value-type="string">
            <text:p><text:a xlink:href="https://www.comune.mira.ve.it/node/556" xlink:type="simple">Modulo richiesta iscrizione Albo Giudici Popolari https://www.comune.mira.ve.it/public/stampato%20richiesta%20iscrizione%20gp.pdf</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text:a xlink:href="mailto:elettoraleleva@comune.mira.ve.it" xlink:type="simple">elettoraleleva@comune.mira.ve.it</text:a></text:p>
          </table:table-cell>
          <table:table-cell table:number-columns-repeated="999"/>
        </table:table-row>
        <table:table-row table:style-name="ro34">
          <table:table-cell table:style-name="ce102" office:value-type="string" calcext:value-type="string">
            <text:p>Aggiornamento Albo Presidenti di seggio</text:p>
          </table:table-cell>
          <table:table-cell table:style-name="ce82" office:value-type="string" calcext:value-type="string">
            <text:p>Iscrizioni e cancellazioni</text:p>
          </table:table-cell>
          <table:table-cell table:style-name="ce82" office:value-type="string" calcext:value-type="string">
            <text:p>Legge 21 marzo 1990 n. 53</text:p>
          </table:table-cell>
          <table:table-cell table:style-name="ce84" office:value-type="string" calcext:value-type="string">
            <text:p>I / 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90" calcext:value-type="float">
            <text:p>90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text:a xlink:href="https://www.comune.mira.ve.it/node/2003" xlink:type="simple">Modulo richiesta iscrizione Albo Presidenti di seggio: https://www.comune.mira.ve.it/public/elezioni/domanda_presidenti_di_seggio.pdf</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Rilascio dati statistici ed elenchi su richiesta: di altri uffici dell'ente, altre PP.AA o gestori di pubblici servizi</text:p>
          </table:table-cell>
          <table:table-cell table:style-name="ce82" office:value-type="string" calcext:value-type="string">
            <text:p><text:s/>Rilascio elaborazioni statistiche ed elenchi anagrafici</text:p>
          </table:table-cell>
          <table:table-cell table:style-name="ce82" office:value-type="string" calcext:value-type="string">
            <text:p>Legge n.1228 del 24/12/1954 - D.P.R. n. 223 del 30/05/1989</text:p>
          </table:table-cell>
          <table:table-cell table:style-name="ce84" office:value-type="string" calcext:value-type="string">
            <text:p>I/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30" calcext:value-type="float">
            <text:p>30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text:a xlink:href="https://www.comune.mira.ve.it/node/4386" xlink:type="simple">richiesta vedasi sito: https://www.comune.mira.ve.it/</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Iscrizione alle liste aggiunte dei cittadini UE residenti per elezioni Comunali ed elezione del Parlamento Europero</text:p>
          </table:table-cell>
          <table:table-cell table:style-name="ce82" office:value-type="string" calcext:value-type="string">
            <text:p>Istanza di parte di iscrizione nella lista elettorale aggiunta nel comune di residenza</text:p>
          </table:table-cell>
          <table:table-cell table:style-name="ce82" office:value-type="string" calcext:value-type="string">
            <text:p>Per elezioni degli organi del comune: D.L. 12 aprile 1996 n. 197- Per elezione del Parlamento Europeo: <text:s/>D.L. 24 giugno 1994 n. 408 convertito in L.483/1994</text:p>
          </table:table-cell>
          <table:table-cell table:style-name="ce84" office:value-type="string" calcext:value-type="string">
            <text:p>I</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90" calcext:value-type="float">
            <text:p>90 </text:p>
          </table:table-cell>
          <table:table-cell table:style-name="ce87" office:value-type="string" calcext:value-type="string">
            <text:p>no</text:p>
          </table:table-cell>
          <table:table-cell table:style-name="ce82" office:value-type="string" calcext:value-type="string">
            <text:p>Ricorso Sottocommissione Elettorale Mandamentale Dolo entro 10 gg. Dalla notifica/pubblicazione del provvedimento</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text:a xlink:href="https://www.comune.mira.ve.it/node/2005" xlink:type="simple">Informativa Liste elettorali aggiunte cittadini Unione Europea vedasi sito: https://www.comune.mira.ve.it/</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Autenticazione firme per iniziative referendarie e proposte di legge.</text:p>
          </table:table-cell>
          <table:table-cell table:style-name="ce82" office:value-type="string" calcext:value-type="string">
            <text:p>Autentica delle firme dei cittadini che richiedono di sottoscrivere le Proposte Referendarie o di Iniziativa Popolare</text:p>
          </table:table-cell>
          <table:table-cell table:style-name="ce82" office:value-type="string" calcext:value-type="string">
            <text:p>legge 25 maggio 1970 n. 352 - legge 21 marzo 1990 n. 53</text:p>
          </table:table-cell>
          <table:table-cell table:style-name="ce84" office:value-type="string" calcext:value-type="string">
            <text:p>I</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string" office:string-value="immediato" calcext:value-type="string">
            <text:p>immediato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modulistica prodotta dai Comitati promotori</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Revisione dinamica della liste elettorali 1 tornata gennaio/luglio</text:p>
          </table:table-cell>
          <table:table-cell table:style-name="ce82" office:value-type="string" calcext:value-type="string">
            <text:p>Cancellazioni elettori a seguito di decesso e di emigrazione in altro Comune</text:p>
          </table:table-cell>
          <table:table-cell table:style-name="ce82" office:value-type="string" calcext:value-type="string">
            <text:p>D.P.R. 20 marzo 1967 n. 223</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180" calcext:value-type="float">
            <text:p>180 </text:p>
          </table:table-cell>
          <table:table-cell table:style-name="ce87" office:value-type="string" calcext:value-type="string">
            <text:p>no</text:p>
          </table:table-cell>
          <table:table-cell table:style-name="ce82" office:value-type="string" calcext:value-type="string">
            <text:p>Ricorso Sottocommissione Elettorale Mandamentale Dolo entro 10 gg. Dalla notifica/pubblicazione del provvedimento</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Revisione dinamica della liste elettorali 2 tornata gennaio/luglio</text:p>
          </table:table-cell>
          <table:table-cell table:style-name="ce82" office:value-type="string" calcext:value-type="string">
            <text:p>Iscrizioni elettori immigrati da altri Comuni e per altri motivi, variazioni <text:s/>a seguito cambio sezione e cancellazioni per decesso</text:p>
          </table:table-cell>
          <table:table-cell table:style-name="ce82" office:value-type="string" calcext:value-type="string">
            <text:p>D.P.R. 20 marzo 1967 n. 223</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180" calcext:value-type="float">
            <text:p>180 </text:p>
          </table:table-cell>
          <table:table-cell table:style-name="ce87" office:value-type="string" calcext:value-type="string">
            <text:p>no</text:p>
          </table:table-cell>
          <table:table-cell table:style-name="ce82" office:value-type="string" calcext:value-type="string">
            <text:p>Ricorso Sottocommissione Elettorale Mandamentale Dolo entro 10 gg. pubblicazione del provvedimento</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Rilascio certificazioni elettorali per iniziative referendarie, proposte di legge e candidature.</text:p>
          </table:table-cell>
          <table:table-cell table:style-name="ce82" office:value-type="string" calcext:value-type="string">
            <text:p>Rilascio dei certificati di iscrizione nelle liste elettorali</text:p>
          </table:table-cell>
          <table:table-cell table:style-name="ce82" office:value-type="string" calcext:value-type="string">
            <text:p>legge 25 maggio 1970 n. 352 - legge 21 marzo 1990 n. 53</text:p>
          </table:table-cell>
          <table:table-cell table:style-name="ce84" office:value-type="string" calcext:value-type="string">
            <text:p>I</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string" office:string-value="2 giorni dalla richiesta per iniziative referendarie e proposte di legge - entro 24 ore dalla richiesta per candidature in caso di consultazione" calcext:value-type="string">
            <text:p>2 giorni dalla richiesta per iniziative referendarie e proposte di legge - entro 24 ore dalla richiesta per candidature in caso di consultazione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no</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Revisione Semestrale delle liste elettorali aprile/ottobre</text:p>
          </table:table-cell>
          <table:table-cell table:style-name="ce82" office:value-type="string" calcext:value-type="string">
            <text:p>Formazione elenchi iscrivendi per compimento maggiore età e cancellandi per irreperibilità</text:p>
          </table:table-cell>
          <table:table-cell table:style-name="ce82" office:value-type="string" calcext:value-type="string">
            <text:p>D.P.R. 20 marzo 1967 n. 223</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180" calcext:value-type="float">
            <text:p>180 </text:p>
          </table:table-cell>
          <table:table-cell table:style-name="ce87" office:value-type="string" calcext:value-type="string">
            <text:p>no</text:p>
          </table:table-cell>
          <table:table-cell table:style-name="ce82" office:value-type="string" calcext:value-type="string">
            <text:p>Ricorso Sottocommissione Elettorale Mandamentale Dolo entro 10 gg. dalla notifica/pubblicazione del provvedimento</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Revisione Semestrale delle liste elettorali giugno/dicembre</text:p>
          </table:table-cell>
          <table:table-cell table:style-name="ce82" office:value-type="string" calcext:value-type="string">
            <text:p>Iscrizione alle liste elettorali <text:s/>per compimento maggiore età e cancellazione per irreperibilità</text:p>
          </table:table-cell>
          <table:table-cell table:style-name="ce82" office:value-type="string" calcext:value-type="string">
            <text:p>D.P.R. 20 marzo 1967 n. 223</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180" calcext:value-type="float">
            <text:p>180 </text:p>
          </table:table-cell>
          <table:table-cell table:style-name="ce87" office:value-type="string" calcext:value-type="string">
            <text:p>no</text:p>
          </table:table-cell>
          <table:table-cell table:style-name="ce82" office:value-type="string" calcext:value-type="string">
            <text:p>Ricorso Sottocommissione Elettorale Mandamentale Dolo entro 10 gg. dalla notifica/ pubblicazione del provvedimento</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Revisioni straordinarie delle liste elettorali in occasione di consultazioni elettorali</text:p>
          </table:table-cell>
          <table:table-cell table:style-name="ce82" office:value-type="string" calcext:value-type="string">
            <text:p>Iscrizioni ,cancellazioni e variazioni elettori a seguito indizione consultazioni Elettorali</text:p>
          </table:table-cell>
          <table:table-cell table:style-name="ce82" office:value-type="string" calcext:value-type="string">
            <text:p>D.P.R. 20 marzo 1967 n. 223</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string" office:string-value="Conclusione dei procedimenti predeterminati dalla legge in relazione alla data delle elezioni" calcext:value-type="string">
            <text:p>Conclusione dei procedimenti predeterminati dalla legge in relazione alla data delle elezioni </text:p>
          </table:table-cell>
          <table:table-cell table:style-name="ce87" office:value-type="string" calcext:value-type="string">
            <text:p>no</text:p>
          </table:table-cell>
          <table:table-cell table:style-name="ce82" office:value-type="string" calcext:value-type="string">
            <text:p>Ricorso Sottocommissione Elettorale Mandamentale Dolo entro 10 gg. dalla pubblicazione del provvedimento</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no</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2" office:value-type="string" calcext:value-type="string">
            <text:p>Richiesta autorizzazione voto assistito</text:p>
          </table:table-cell>
          <table:table-cell table:style-name="ce82" office:value-type="string" calcext:value-type="string">
            <text:p>Istanza dell'elettore in ogni tempo e comunque prima di recarsi al seggio elettorale dell'apposizione del timbro AVD su tessera elettorale</text:p>
          </table:table-cell>
          <table:table-cell table:style-name="ce82" office:value-type="string" calcext:value-type="string">
            <text:p>Legge 5 febbraio 2003 n. 17</text:p>
          </table:table-cell>
          <table:table-cell table:style-name="ce84" office:value-type="string" calcext:value-type="string">
            <text:p>I</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1" calcext:value-type="float">
            <text:p>1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text:a xlink:href="https://www.comune.mira.ve.it/node/554" xlink:type="simple">Domanda voto assistito vedasi sito: https://www.comune.mira.ve.it/node/554</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Richiesta consultazione e rilascio copia liste elettorali</text:p>
          </table:table-cell>
          <table:table-cell table:style-name="ce82" office:value-type="string" calcext:value-type="string">
            <text:p>Evasione richieste copie e consultazione di <text:s/>liste elettorali</text:p>
          </table:table-cell>
          <table:table-cell table:style-name="ce82" office:value-type="string" calcext:value-type="string">
            <text:p>D.P.R.237/1967 - D.lgs. 196/2003 - Delibera Giunta Comunale n. 23 del 09/05/2006</text:p>
          </table:table-cell>
          <table:table-cell table:style-name="ce84" office:value-type="string" calcext:value-type="string">
            <text:p>I</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string" office:string-value="30 gg. dal ricevimento della domanda" calcext:value-type="string">
            <text:p>30 gg. dal ricevimento della domanda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text:a xlink:href="https://www.comune.mira.ve.it/node/552" xlink:type="simple">Modulo richiesta alle liste elettorali vedasi sito: https://www.comune.mira.ve.it/node/552</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Richiesta autorizzazione voto a domicilio</text:p>
          </table:table-cell>
          <table:table-cell table:style-name="ce82" office:value-type="string" calcext:value-type="string">
            <text:p>Istruttoria per raccolta voto a domicilio</text:p>
          </table:table-cell>
          <table:table-cell table:style-name="ce82" office:value-type="string" calcext:value-type="string">
            <text:p>Legge 07/05/2009 n. 46</text:p>
          </table:table-cell>
          <table:table-cell table:style-name="ce84" office:value-type="string" calcext:value-type="string">
            <text:p>I</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1" calcext:value-type="float">
            <text:p>1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text:a xlink:href="https://www.comune.mira.ve.it/node/554" xlink:type="simple">Domanda Voto a domicilio vedasi sito: https://www.comune.mira.ve.it/node/554</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Rilevazioni demografiche annuali: Mod. Istat P2, P3, POSAS, STRASA</text:p>
          </table:table-cell>
          <table:table-cell table:style-name="ce82" office:value-type="string" calcext:value-type="string">
            <text:p>Rilevazioni demografiche statistiche annuali</text:p>
          </table:table-cell>
          <table:table-cell table:style-name="ce82" office:value-type="string" calcext:value-type="string">
            <text:p>Regolamenti Europei in materia di produzione statistica pubblica.Circolari ISTAT</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string" office:string-value="Tempi e modi sono determinati dalla legge e dalle circolari ISTAT" calcext:value-type="string">
            <text:p>Tempi e modi sono determinati dalla legge e dalle circolari ISTAT </text:p>
          </table:table-cell>
          <table:table-cell table:style-name="ce87" office:value-type="string" calcext:value-type="string">
            <text:p>no</text:p>
          </table:table-cell>
          <table:table-cell table:style-name="ce82"/>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Rilevazioni demografiche mensili: Mod. Istat D7A, D7A Annuale, D3 </text:p>
          </table:table-cell>
          <table:table-cell table:style-name="ce82" office:value-type="string" calcext:value-type="string">
            <text:p>Rilevazioni demografiche statistiche mensili</text:p>
          </table:table-cell>
          <table:table-cell table:style-name="ce82" office:value-type="string" calcext:value-type="string">
            <text:p>Regolamenti Europei in materia di produzione statistica pubblica.Circolari ISTAT</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30" calcext:value-type="float">
            <text:p>30 </text:p>
          </table:table-cell>
          <table:table-cell table:style-name="ce87" office:value-type="string" calcext:value-type="string">
            <text:p>no</text:p>
          </table:table-cell>
          <table:table-cell table:style-name="ce82"/>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Statistica corpo elettorale (mod. G, GDN)</text:p>
          </table:table-cell>
          <table:table-cell table:style-name="ce82" office:value-type="string" calcext:value-type="string">
            <text:p>Rilevazioni statistiche corpo elettorale semestrale</text:p>
          </table:table-cell>
          <table:table-cell table:style-name="ce82" office:value-type="string" calcext:value-type="string">
            <text:p>Disposizioni Ministero dell'Interno circolare <text:s/>MIAITSE 16 DICEMBRE 2008 n. 64</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45" calcext:value-type="float">
            <text:p>45 </text:p>
          </table:table-cell>
          <table:table-cell table:style-name="ce87" office:value-type="string" calcext:value-type="string">
            <text:p>no</text:p>
          </table:table-cell>
          <table:table-cell table:style-name="ce82"/>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Tenuta e aggiornamento del Registro della Popolazione Residente all'Estero (AIRE)</text:p>
          </table:table-cell>
          <table:table-cell table:style-name="ce82" office:value-type="string" calcext:value-type="string">
            <text:p>Iscrizioni, cancellazioni e variazioni dei cittadini italiani residenti all'estero</text:p>
          </table:table-cell>
          <table:table-cell table:style-name="ce82" office:value-type="string" calcext:value-type="string">
            <text:p>Legge 27 ottobre 1988 n. 470</text:p>
          </table:table-cell>
          <table:table-cell table:style-name="ce84" office:value-type="string" calcext:value-type="string">
            <text:p>I/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45" calcext:value-type="float">
            <text:p>45 </text:p>
          </table:table-cell>
          <table:table-cell table:style-name="ce87" office:value-type="string" calcext:value-type="string">
            <text:p>no</text:p>
          </table:table-cell>
          <table:table-cell table:style-name="ce82" office:value-type="string" calcext:value-type="string">
            <text:p>Ricorso al Prefetto e/o al Tribunale Civile</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Informativa vedasi sito: https://www.comune.mira.ve.it/aire</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Tessera elettorali - rilascio ed aggiornamento</text:p>
          </table:table-cell>
          <table:table-cell table:style-name="ce82" office:value-type="string" calcext:value-type="string">
            <text:p>Rilascio nuove tessere elettorali ed emissione etichette di aggiornamento sezione</text:p>
          </table:table-cell>
          <table:table-cell table:style-name="ce82" office:value-type="string" calcext:value-type="string">
            <text:p>D.P.R. 8 settembre 2000 n. 299</text:p>
          </table:table-cell>
          <table:table-cell table:style-name="ce84" office:value-type="string" calcext:value-type="string">
            <text:p>I</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string" office:string-value="immediato" calcext:value-type="string">
            <text:p>immediato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Iscrizione alle liste aggiunte dei cittadini per la provincia di Bolzano, Provincia di Trento e Valle D'Aosta</text:p>
          </table:table-cell>
          <table:table-cell table:style-name="ce82" office:value-type="string" calcext:value-type="string">
            <text:p>Iscrizioni e cancellazioni in occasione delle revisioni elettorali degli elettori emigrati nelle province di Bolzano, trento e Valle d'Aosta</text:p>
          </table:table-cell>
          <table:table-cell table:style-name="ce82" office:value-type="string" calcext:value-type="string">
            <text:p>D.P.R. 1 febbraio 1973 n. 50 come sostituito dagli artt.li 3 e 5 del D.L.vo 18 dicembre 2002 n. 309 e alle istruzioni impartite dal Ministero dell'Interno</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180" calcext:value-type="float">
            <text:p>180 </text:p>
          </table:table-cell>
          <table:table-cell table:style-name="ce87" office:value-type="string" calcext:value-type="string">
            <text:p>no</text:p>
          </table:table-cell>
          <table:table-cell table:style-name="ce82" office:value-type="string" calcext:value-type="string">
            <text:p>Ricorso Sottocommissione Elettorale Mandamentale Dolo entro 10 gg. Dalla notifica/pubblicazione del provvedimento</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Gestione liste di leva in forma telematica - TELELEVA</text:p>
          </table:table-cell>
          <table:table-cell table:style-name="ce82" office:value-type="string" calcext:value-type="string">
            <text:p>Invio telematico annuale liste leva</text:p>
          </table:table-cell>
          <table:table-cell table:style-name="ce82" office:value-type="string" calcext:value-type="string">
            <text:p>D.P.R. 237/1964 e disposizioni del Centro Documentale di Padova del 04/2014</text:p>
          </table:table-cell>
          <table:table-cell table:style-name="ce84" office:value-type="string" calcext:value-type="string">
            <text:p>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90" calcext:value-type="float">
            <text:p>90 </text:p>
          </table:table-cell>
          <table:table-cell table:style-name="ce87" office:value-type="string" calcext:value-type="string">
            <text:p>no</text:p>
          </table:table-cell>
          <table:table-cell table:style-name="ce82"/>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Aggiornamento/verifiche in Agenzia delle Entrate</text:p>
          </table:table-cell>
          <table:table-cell table:style-name="ce82" office:value-type="string" calcext:value-type="string">
            <text:p>Modifiche e verifiche codici fiscali</text:p>
          </table:table-cell>
          <table:table-cell table:style-name="ce82" office:value-type="string" calcext:value-type="string">
            <text:p>Protocollo d'intesa con Agenzia delle entrate</text:p>
          </table:table-cell>
          <table:table-cell table:style-name="ce84" office:value-type="string" calcext:value-type="string">
            <text:p>U/I</text:p>
          </table:table-cell>
          <table:table-cell table:style-name="ce82" office:value-type="string" calcext:value-type="string">
            <text:p>Servizi Demografici/ Uffici elettorale e stato civi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30" calcext:value-type="float">
            <text:p>30 </text:p>
          </table:table-cell>
          <table:table-cell table:style-name="ce87" office:value-type="string" calcext:value-type="string">
            <text:p>no</text:p>
          </table:table-cell>
          <table:table-cell table:style-name="ce82"/>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34">
          <table:table-cell table:style-name="ce103" office:value-type="string" calcext:value-type="string">
            <text:p><text:s/>Aggiornamento albo scrutatori</text:p>
          </table:table-cell>
          <table:table-cell table:style-name="ce82" office:value-type="string" calcext:value-type="string">
            <text:p>Iscrizioni e cancellazioni</text:p>
          </table:table-cell>
          <table:table-cell table:style-name="ce82" office:value-type="string" calcext:value-type="string">
            <text:p>Legge 8 marzo 1989, n. 95</text:p>
          </table:table-cell>
          <table:table-cell table:style-name="ce84" office:value-type="string" calcext:value-type="string">
            <text:p>I / U</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86" office:value-type="string" calcext:value-type="string">
            <text:p>elettoraleleva@comune.mira.ve.it</text:p>
          </table:table-cell>
          <table:table-cell table:style-name="ce59" office:value-type="string" calcext:value-type="string">
            <text:p>Dirigente Settore 5</text:p>
          </table:table-cell>
          <table:table-cell table:style-name="ce104" office:value-type="string" calcext:value-type="string">
            <text:p>e-mail: elettoraleleva@comune.mira.ve.it <text:s/>tel. 041 5628121 041 5628116</text:p>
          </table:table-cell>
          <table:table-cell table:style-name="ce105" office:value-type="float" office:value="105" calcext:value-type="float">
            <text:p>105 </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text:a xlink:href="https://www.comune.mira.ve.it/node/2003" xlink:type="simple">Modulo richiesta iscrizione Albo Scrutatori vedasi sito: https://www.comune.mira.ve.it/public/elezioni/domanda_scrutatori.pdf</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69">
          <table:table-cell table:style-name="ce103" office:value-type="string" calcext:value-type="string">
            <text:p>Concessione locali per propaganda elettorale in occasione svolgimento di elezioni politiche, amministrative, referendum</text:p>
          </table:table-cell>
          <table:table-cell table:style-name="ce103" office:value-type="string" calcext:value-type="string">
            <text:p>Concessione di spazi alle liste elettorali ammesse in occasione delle elezioni </text:p>
          </table:table-cell>
          <table:table-cell table:style-name="ce103" office:value-type="string" calcext:value-type="string">
            <text:p>legge n. 515/1993</text:p>
          </table:table-cell>
          <table:table-cell table:style-name="ce103" office:value-type="string" calcext:value-type="string">
            <text:p>I</text:p>
          </table:table-cell>
          <table:table-cell table:style-name="ce82" office:value-type="string" calcext:value-type="string">
            <text:p>Servizi Demografici/ Ufficio elettorale</text:p>
          </table:table-cell>
          <table:table-cell table:style-name="ce82" office:value-type="string" calcext:value-type="string">
            <text:p><text:s/>041 5628116 - 041 5628121 </text:p>
          </table:table-cell>
          <table:table-cell table:style-name="ce104" office:value-type="string" calcext:value-type="string">
            <text:p>e-mail: elettoraleleva@comune.mira.ve.it <text:s/>tel. 041 5628121 041 5628116</text:p>
          </table:table-cell>
          <table:table-cell table:style-name="ce59" office:value-type="string" calcext:value-type="string">
            <text:p>Dirigente Settore 5</text:p>
          </table:table-cell>
          <table:table-cell table:style-name="ce59" office:value-type="string" calcext:value-type="string">
            <text:p>e-mail: elettoraleleva@comune.mira.ve.it <text:s/>tel. 041 5628121 041 5628116</text:p>
          </table:table-cell>
          <table:table-cell table:style-name="ce103" office:value-type="float" office:value="5" calcext:value-type="float">
            <text:p>5</text:p>
          </table:table-cell>
          <table:table-cell table:style-name="ce87" office:value-type="string" calcext:value-type="string">
            <text:p>no</text:p>
          </table:table-cell>
          <table:table-cell table:style-name="ce82" office:value-type="string" calcext:value-type="string">
            <text:p>Ricorso al TAR</text:p>
          </table:table-cell>
          <table:table-cell table:style-name="ce106" office:value-type="string" calcext:value-type="string">
            <text:p><text:a xlink:href="https://www.comune.mira.ve.it/index.php?area=19&amp;menu=637&amp;page=923&amp;UFFICIIDC=6&amp;UFFICIIDP=29&amp;lingua=4" xlink:type="simple">https://www.comune.mira.ve.it/index.php?area=19&amp;menu=637&amp;page=923&amp;UFFICIIDC=6&amp;UFFICIIDP=29&amp;lingua=4</text:a> </text:p>
          </table:table-cell>
          <table:table-cell table:style-name="ce87" office:value-type="string" calcext:value-type="string">
            <text:p>nessun costo</text:p>
          </table:table-cell>
          <table:table-cell table:style-name="ce87" office:value-type="string" calcext:value-type="string">
            <text:p>Segretario Generale</text:p>
          </table:table-cell>
          <table:table-cell table:style-name="ce59" office:value-type="string" calcext:value-type="string">
            <text:p>e.mail: segreteria@comune.mira.ve.it</text:p>
          </table:table-cell>
          <table:table-cell table:style-name="ce59" office:value-type="string" calcext:value-type="string">
            <text:p><text:s/>041 5628203</text:p>
          </table:table-cell>
          <table:table-cell table:style-name="ce86" office:value-type="string" calcext:value-type="string">
            <text:p>comune.mira.ve@pecveneto.it</text:p>
          </table:table-cell>
          <table:table-cell table:style-name="ce82" office:value-type="string" calcext:value-type="string">
            <text:p><text:a xlink:href="https://www.comune.mira.ve.it/node/2003" xlink:type="simple">Modulo richiesta iscrizione Albo Scrutatori vedasi sito: https://www.comune.mira.ve.it/public/elezioni/domanda_scrutatori.pdf</text:a></text:p>
          </table:table-cell>
          <table:table-cell table:style-name="ce82" office:value-type="string" calcext:value-type="string">
            <text:p>Servizi Demografici/ Ufficio elettorale</text:p>
          </table:table-cell>
          <table:table-cell table:style-name="ce64" office:value-type="string" calcext:value-type="string">
            <text:p><text:s/>Lunedì, Martedì, Venerdì 9-12 Giovedi 9-13 15-17 Sabati Pari 9-12</text:p>
          </table:table-cell>
          <table:table-cell table:style-name="ce32" office:value-type="string" calcext:value-type="string">
            <text:p>posta elettronica <text:s/>- pec</text:p>
          </table:table-cell>
          <table:table-cell table:style-name="ce59" office:value-type="string" calcext:value-type="string">
            <text:p>Piazza S. Nicolò 11 int. 1 30034 MIRA</text:p>
          </table:table-cell>
          <table:table-cell table:style-name="ce95" office:value-type="string" calcext:value-type="string">
            <text:p>041 5628121 041 5628116</text:p>
          </table:table-cell>
          <table:table-cell table:style-name="ce86" office:value-type="string" calcext:value-type="string">
            <text:p>elettoraleleva@comune.mira.ve.it</text:p>
          </table:table-cell>
          <table:table-cell table:number-columns-repeated="999"/>
        </table:table-row>
        <table:table-row table:style-name="ro1" table:number-rows-repeated="15">
          <table:table-cell table:number-columns-repeated="1024"/>
        </table:table-row>
        <table:table-row table:style-name="ro55">
          <table:table-cell table:number-columns-repeated="1024"/>
        </table:table-row>
        <table:table-row table:style-name="ro1" table:number-rows-repeated="9">
          <table:table-cell table:number-columns-repeated="1024"/>
        </table:table-row>
        <table:table-row table:style-name="ro55">
          <table:table-cell table:number-columns-repeated="1024"/>
        </table:table-row>
        <table:table-row table:style-name="ro1" table:number-rows-repeated="1048521">
          <table:table-cell table:number-columns-repeated="1024"/>
        </table:table-row>
        <table:table-row table:style-name="ro55">
          <table:table-cell table:number-columns-repeated="1024"/>
        </table:table-row>
        <table:table-row table:style-name="ro55">
          <table:table-cell table:number-columns-repeated="1024"/>
        </table:table-row>
      </table:table>
      <table:named-expressions/>
      <table:database-ranges>
        <table:database-range table:name="__Anonymous_Sheet_DB__1" table:target-range-address="'Risorse Umane Organizzazione'.A2:'Risorse Umane Organizzazione'.Z13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Garamond1" svg:font-family="Garamond"/>
    <style:font-face style:name="Liberation Sans1" svg:font-family="'Liberation Sans'"/>
    <style:font-face style:name="Garamond" svg:font-family="Garamond" style:font-family-generic="roman"/>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number:text>
      <number:number number:decimal-places="0" number:min-integer-digits="2"/>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number:text>
      <number:number number:decimal-places="0" number:min-integer-digits="2"/>
      <number:text> </number:text>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
      <number:number number:decimal-places="0" number:min-integer-digits="1"/>
      <number:text> </number:text>
    </number:number-style>
    <number:number-style style:name="N112">
      <number:text>-</number:text>
      <number:number number:decimal-places="0" number:min-integer-digits="1"/>
      <number:text> </number:text>
    </number:number-style>
    <number:number-style style:name="N113P0" style:volatile="true">
      <number:number number:decimal-places="0" number:min-integer-digits="1"/>
      <number:text> </number:text>
    </number:number-style>
    <number:number-style style:name="N113P1" style:volatile="true">
      <number:text>-</number:text>
      <number:number number:decimal-places="0" number:min-integer-digits="1"/>
      <number:text> </number:text>
    </number:number-style>
    <number:number-style style:name="N113P2" style:volatile="true">
      <number:text>-</number:text>
      <number:number number: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date-style style:name="N114">
      <number:month number:textual="true"/>
      <number:text>-</number:text>
      <number:year/>
    </number:date-style>
    <number:number-style style:name="N117">
      <number:text>-</number:text>
      <number:number number:decimal-places="0" number:min-integer-digits="0"/>
      <number:text> </number:text>
    </number:number-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1" number:min-exponent-digits="1"/>
    </number:number-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2"/>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8P0" style:volatile="true">
      <number:currency-symbol number:language="it" number:country="IT">€</number:currency-symbol>
      <number:text> </number:text>
      <number:number number:decimal-places="2" number:min-integer-digits="1" number:grouping="true"/>
      <number:text> </number:text>
    </number:currency-style>
    <number:currency-style style:name="N128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28P2" style:volatile="true">
      <number:currency-symbol number:language="it" number:country="IT">€</number:currency-symbol>
      <number:text> -</number:text>
      <number:number number:decimal-places="0" number:min-integer-digits="2"/>
      <number:text> </number:text>
    </number:currency-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hours/>
      <number:text>.</number:text>
      <number:minutes number:style="long"/>
    </number:time-style>
    <number:number-style style:name="N130">
      <number:scientific-number number:decimal-places="1" number:min-integer-digits="3" number:min-exponent-digits="1"/>
    </number:number-style>
    <number:number-style style:name="N132P0" style:volatile="true">
      <number:number number:decimal-places="0" number:min-integer-digits="1"/>
      <number:text> </number:text>
    </number:number-style>
    <number:number-style style:name="N132P1" style:volatile="true">
      <number:text>-</number:text>
      <number:number number:decimal-places="0" number:min-integer-digits="1"/>
      <number:text> </number:text>
    </number:number-style>
    <number:number-style style:name="N132P2" style:volatile="true">
      <number:text>-</number:text>
      <number:number number:decimal-places="0" number:min-integer-digits="2"/>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currency-style style:name="N10137" number:language="it" number:country="IT">
      <number:currency-symbol number:language="it" number:country="IT">€</number:currency-symbol>
      <number:text> </number:text>
      <number:number number:decimal-places="2" number:min-integer-digits="1" number:grouping="true"/>
    </number:currency-style>
    <number:currency-style style:name="N1013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38P0"/>
    </number:currency-style>
    <number:time-style style:name="N10139" number:language="it" number:country="IT">
      <number:hours/>
      <number:text>:</number:text>
      <number:minutes number:style="long"/>
      <number:text> </number:text>
      <number:am-pm/>
    </number:time-style>
    <number:time-style style:name="N10140" number:language="it" number:country="IT">
      <number:hours/>
      <number:text>:</number:text>
      <number:minutes number:style="long"/>
      <number:text>:</number:text>
      <number:seconds number:style="long"/>
      <number:text> </number:text>
      <number:am-pm/>
    </number:time-style>
    <number:time-style style:name="N10141" number:language="it" number:country="IT">
      <number:hours/>
      <number:text>:</number:text>
      <number:minutes number:style="long"/>
    </number:time-style>
    <number:time-style style:name="N10142" number:language="it" number:country="IT">
      <number:hours/>
      <number:text>:</number:text>
      <number:minutes number:style="long"/>
      <number:text>:</number:text>
      <number:seconds number:style="long"/>
    </number:time-style>
    <number:date-style style:name="N1014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4P0" style:volatile="true" number:language="it" number:country="IT">
      <loext:fill-character> </loext:fill-character>
      <number:number number:decimal-places="0" number:min-integer-digits="1" number:grouping="true"/>
      <number:text> </number:text>
    </number:number-style>
    <number:number-style style:name="N10144P1" style:volatile="true" number:language="it" number:country="IT">
      <loext:fill-character> </loext:fill-character>
      <number:number number:decimal-places="0" number:min-integer-digits="1" number:grouping="true"/>
      <number:text> </number:text>
    </number:number-style>
    <number:number-style style:name="N10144P2" style:volatile="true" number:language="it" number:country="IT">
      <loext:fill-character> </loext:fill-character>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fill-character> </loext:fill-character>
      <number:number number:decimal-places="2" number:min-integer-digits="1" number:grouping="true"/>
      <number:text> </number:text>
    </number:number-style>
    <number:number-style style:name="N10145P1" style:volatile="true" number:language="it" number:country="IT">
      <loext:fill-character> </loext:fill-character>
      <number:number number:decimal-places="2" number:min-integer-digits="1" number:grouping="true"/>
      <number:text> </number:text>
    </number:number-style>
    <number:number-style style:name="N10145P2" style:volatile="true" number:language="it" number:country="IT">
      <loext:fill-character> </loext:fill-character>
      <number:text>-</number:text>
      <number:number number:decimal-places="0" number:min-integer-digits="0"/>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currency-style style:name="N10146" number:language="it" number:country="IT">
      <number:currency-symbol number:language="it" number:country="IT">€</number:currency-symbol>
      <number:text> </number:text>
      <number:number number:decimal-places="2" number:min-integer-digits="1" number:grouping="true"/>
      <number:text> </number:text>
    </number:currency-style>
    <number:currency-style style:name="N10147"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10148" number:language="it" number:country="IT">
      <number:currency-symbol number:language="it" number:country="IT">€</number:currency-symbol>
      <number:text> -</number:text>
      <number:number number:decimal-places="0" number:min-integer-digits="2"/>
      <number:text> </number:text>
    </number:currency-style>
    <number:number-style style:name="N10149P0" style:volatile="true" number:language="it" number:country="IT">
      <number:text>€ </number:text>
      <number:number number:decimal-places="0" number:min-integer-digits="1" number:grouping="true"/>
    </number:number-style>
    <number:number-style style:name="N10149" number:language="it" number:country="IT">
      <number:text>-€ </number:text>
      <number:number number:decimal-places="0" number:min-integer-digits="1" number:grouping="true"/>
      <style:map style:condition="value()&gt;=0" style:apply-style-name="N10149P0"/>
    </number:number-style>
    <number:number-style style:name="N10150P0" style:volatile="true" number:language="it" number:country="IT">
      <number:text>€ </number:text>
      <number:number number:decimal-places="0" number:min-integer-digits="1" number:grouping="true"/>
    </number:number-style>
    <number:number-style style:name="N10150" number:language="it" number:country="IT">
      <style:text-properties fo:color="#ff0000"/>
      <number:text>-€ </number:text>
      <number:number number:decimal-places="0" number:min-integer-digits="1" number:grouping="true"/>
      <style:map style:condition="value()&gt;=0" style:apply-style-name="N10150P0"/>
    </number:number-style>
    <number:number-style style:name="N10151P0" style:volatile="true" number:language="it" number:country="IT">
      <number:text>€ </number:text>
      <number:number number:decimal-places="2" number:min-integer-digits="1" number:grouping="true"/>
    </number:number-style>
    <number:number-style style:name="N10151" number:language="it" number:country="IT">
      <number:text>-€ </number:text>
      <number:number number:decimal-places="2" number:min-integer-digits="1" number:grouping="true"/>
      <style:map style:condition="value()&gt;=0" style:apply-style-name="N10151P0"/>
    </number:number-style>
    <number:number-style style:name="N10152P0" style:volatile="true" number:language="it" number:country="IT">
      <number:text>€ </number:text>
      <number:number number:decimal-places="2" number:min-integer-digits="1" number:grouping="true"/>
    </number:number-style>
    <number:number-style style:name="N10152" number:language="it" number:country="IT">
      <style:text-properties fo:color="#ff0000"/>
      <number:text>-€ </number:text>
      <number:number number:decimal-places="2" number:min-integer-digits="1" number:grouping="true"/>
      <style:map style:condition="value()&gt;=0" style:apply-style-name="N10152P0"/>
    </number:number-style>
    <number:number-style style:name="N10153P0" style:volatile="true" number:language="it" number:country="IT">
      <number:text> </number:text>
      <loext:fill-character> </loext:fill-character>
      <number:number number:decimal-places="0" number:min-integer-digits="1" number:grouping="true"/>
      <number:text> </number:text>
    </number:number-style>
    <number:number-style style:name="N10153P1" style:volatile="true" number:language="it" number:country="IT">
      <number:text>-</number:text>
      <loext:fill-character> </loext:fill-character>
      <number:number number:decimal-places="0" number:min-integer-digits="1" number:grouping="true"/>
      <number:text> </number:text>
    </number:number-style>
    <number:number-style style:name="N10153P2" style:volatile="true" number:language="it" number:country="IT">
      <number:text> </number:text>
      <loext:fill-character> </loext:fill-character>
      <number:text>- </number:text>
    </number:number-style>
    <number:text-style style:name="N10153" number:language="it" number:country="IT">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it" number:country="IT">
      <number:text> € </number:text>
      <loext:fill-character> </loext:fill-character>
      <number:number number:decimal-places="0" number:min-integer-digits="1" number:grouping="true"/>
      <number:text> </number:text>
    </number:number-style>
    <number:number-style style:name="N10154P1" style:volatile="true" number:language="it" number:country="IT">
      <number:text>-€ </number:text>
      <loext:fill-character> </loext:fill-character>
      <number:number number:decimal-places="0" number:min-integer-digits="1" number:grouping="true"/>
      <number:text> </number:text>
    </number:number-style>
    <number:number-style style:name="N10154P2" style:volatile="true" number:language="it" number:country="IT">
      <number:text> € </number:text>
      <loext:fill-character> </loext:fill-character>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number:text> </number:text>
      <loext:fill-character> </loext:fill-character>
      <number:number number:decimal-places="2" number:min-integer-digits="1" number:grouping="true"/>
      <number:text> </number:text>
    </number:number-style>
    <number:number-style style:name="N10155P1" style:volatile="true" number:language="it" number:country="IT">
      <number:text>-</number:text>
      <loext:fill-character> </loext:fill-character>
      <number:number number:decimal-places="2" number:min-integer-digits="1" number:grouping="true"/>
      <number:text> </number:text>
    </number:number-style>
    <number:number-style style:name="N10155P2" style:volatile="true" number:language="it" number:country="IT">
      <number:text> </number:text>
      <loext:fill-character> </loext:fill-character>
      <number:text>-</number:text>
      <number:number number: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loext:fill-character> </loext:fill-character>
      <number:number number:decimal-places="2" number:min-integer-digits="1" number:grouping="true"/>
      <number:text> </number:text>
    </number:number-style>
    <number:number-style style:name="N10156P1" style:volatile="true" number:language="it" number:country="IT">
      <number:text>-€ </number:text>
      <loext:fill-character> </loext:fill-character>
      <number:number number:decimal-places="2" number:min-integer-digits="1" number:grouping="true"/>
      <number:text> </number:text>
    </number:number-style>
    <number:number-style style:name="N10156P2" style:volatile="true" number:language="it" number:country="IT">
      <number:text> € </number:text>
      <loext:fill-character> </loext:fill-character>
      <number:text>-</number:text>
      <number:number number:decimal-places="0" number:min-integer-digits="0"/>
      <number:text> </number:text>
    </number:number-style>
    <number:text-style style:name="N10156" number:language="it" number:country="IT">
      <number:text> </number:text>
      <number:text-content/>
      <number:text> </number:text>
      <style:map style:condition="value()&gt;0" style:apply-style-name="N10156P0"/>
      <style:map style:condition="value()&lt;0" style:apply-style-name="N10156P1"/>
      <style:map style:condition="value()=0" style:apply-style-name="N10156P2"/>
    </number:text-style>
    <number:currency-style style:name="N20121P0" style:volatile="true" number:language="en" number:country="US">
      <number:currency-symbol/>
      <number:number number:decimal-places="0" number:min-integer-digits="1" number:grouping="true"/>
      <number:text> </number:text>
    </number:currency-style>
    <number:currency-style style:name="N20121" number:language="en" number:country="US">
      <number:text>(</number:text>
      <number:currency-symbol/>
      <number:number number:decimal-places="0" number:min-integer-digits="1" number:grouping="true"/>
      <number:text>)</number:text>
      <style:map style:condition="value()&gt;=0" style:apply-style-name="N20121P0"/>
    </number:currency-style>
    <number:currency-style style:name="N20122P0" style:volatile="true" number:language="en" number:country="US">
      <number:currency-symbol/>
      <number:number number:decimal-places="0" number:min-integer-digits="1" number:grouping="true"/>
      <number:text> </number:text>
    </number:currency-style>
    <number:currency-style style:name="N20122" number:language="en" number:country="US">
      <style:text-properties fo:color="#ff0000"/>
      <number:text>(</number:text>
      <number:currency-symbol/>
      <number:number number:decimal-places="0" number:min-integer-digits="1" number:grouping="true"/>
      <number:text>)</number:text>
      <style:map style:condition="value()&gt;=0" style:apply-style-name="N20122P0"/>
    </number:currency-style>
    <number:currency-style style:name="N20124P0" style:volatile="true" number:language="en" number:country="US">
      <number:currency-symbol/>
      <number:number number:decimal-places="2" number:min-integer-digits="1" number:grouping="true"/>
      <number:text> </number:text>
    </number:currency-style>
    <number:currency-style style:name="N20124" number:language="en" number:country="US">
      <number:text>(</number:text>
      <number:currency-symbol/>
      <number:number number:decimal-places="2" number:min-integer-digits="1" number:grouping="true"/>
      <number:text>)</number:text>
      <style:map style:condition="value()&gt;=0" style:apply-style-name="N20124P0"/>
    </number:currency-style>
    <number:currency-style style:name="N20125P0" style:volatile="true" number:language="en" number:country="US">
      <number:currency-symbol/>
      <number:number number:decimal-places="2" number:min-integer-digits="1" number:grouping="true"/>
      <number:text> </number:text>
    </number:currency-style>
    <number:currency-style style:name="N20125" number:language="en" number:country="US">
      <style:text-properties fo:color="#ff0000"/>
      <number:text>(</number:text>
      <number:currency-symbol/>
      <number:number number:decimal-places="2" number:min-integer-digits="1" number:grouping="true"/>
      <number:text>)</number:text>
      <style:map style:condition="value()&gt;=0" style:apply-style-name="N20125P0"/>
    </number:currency-style>
    <number:date-style style:name="N20126" number:language="en" number:country="US">
      <number:month/>
      <number:text>/</number:text>
      <number:day/>
      <number:text>/</number:text>
      <number:year number:style="long"/>
    </number:date-style>
    <number:date-style style:name="N20127" number:language="en" number:country="US">
      <number:day/>
      <number:text>-</number:text>
      <number:month number:textual="true"/>
      <number:text>-</number:text>
      <number:year/>
    </number:date-style>
    <number:date-style style:name="N20128" number:language="en" number:country="US">
      <number:day/>
      <number:text>-</number:text>
      <number:month number:textual="true"/>
    </number:date-style>
    <number:date-style style:name="N20129" number:language="en" number:country="US">
      <number:month number:textual="true"/>
      <number:text>-</number:text>
      <number:year/>
    </number:date-style>
    <number:time-style style:name="N20130" number:language="en" number:country="US">
      <number:hours/>
      <number:text>:</number:text>
      <number:minutes number:style="long"/>
      <number:text> </number:text>
      <number:am-pm/>
    </number:time-style>
    <number:time-style style:name="N20131" number:language="en" number:country="US">
      <number:hours/>
      <number:text>:</number:text>
      <number:minutes number:style="long"/>
      <number:text>:</number:text>
      <number:seconds number:style="long"/>
      <number:text> </number:text>
      <number:am-pm/>
    </number:time-style>
    <number:time-style style:name="N20132" number:language="en" number:country="US">
      <number:hours/>
      <number:text>:</number:text>
      <number:minutes number:style="long"/>
    </number:time-style>
    <number:time-style style:name="N20133" number:language="en" number:country="US">
      <number:hours/>
      <number:text>:</number:text>
      <number:minutes number:style="long"/>
      <number:text>:</number:text>
      <number:seconds number:style="long"/>
    </number:time-style>
    <number:date-style style:name="N20134" number:language="en" number:country="US">
      <number:month/>
      <number:text>/</number:text>
      <number:day/>
      <number:text>/</number:text>
      <number:year number:style="long"/>
      <number:text> </number:text>
      <number:hours/>
      <number:text>:</number:text>
      <number:minutes number:style="long"/>
    </number:date-style>
    <number:number-style style:name="N20136P0" style:volatile="true" number:language="en" number:country="US">
      <number:number number:decimal-places="0" number:min-integer-digits="1" number:grouping="true"/>
      <number:text> </number:text>
    </number:number-style>
    <number:number-style style:name="N20136" number:language="en" number:country="US">
      <style:text-properties fo:color="#ff0000"/>
      <number:text>(</number:text>
      <number:number number:decimal-places="0" number:min-integer-digits="1" number:grouping="true"/>
      <number:text>)</number:text>
      <style:map style:condition="value()&gt;=0" style:apply-style-name="N20136P0"/>
    </number:number-style>
    <number:number-style style:name="N20138P0" style:volatile="true" number:language="en" number:country="US">
      <number:number number:decimal-places="2" number:min-integer-digits="1" number:grouping="true"/>
      <number:text> </number:text>
    </number:number-style>
    <number:number-style style:name="N20138" number:language="en" number:country="US">
      <style:text-properties fo:color="#ff0000"/>
      <number:text>(</number:text>
      <number:number number:decimal-places="2" number:min-integer-digits="1" number:grouping="true"/>
      <number:text>)</number:text>
      <style:map style:condition="value()&gt;=0" style:apply-style-name="N20138P0"/>
    </number:number-style>
    <number:number-style style:name="N20142P0" style:volatile="true" number:language="en" number:country="US">
      <loext:fill-character> </loext:fill-character>
      <number:number number:decimal-places="0" number:min-integer-digits="1" number:grouping="true"/>
      <number:text> </number:text>
    </number:number-style>
    <number:number-style style:name="N20142P1" style:volatile="true" number:language="en" number:country="US">
      <loext:fill-character> </loext:fill-character>
      <number:text>(</number:text>
      <number:number number:decimal-places="0" number:min-integer-digits="1" number:grouping="true"/>
      <number:text>)</number:text>
    </number:number-style>
    <number:number-style style:name="N20142P2" style:volatile="true" number:language="en" number:country="US">
      <loext:fill-character> </loext:fill-character>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6P0" style:volatile="true" number:language="en" number:country="US">
      <number:currency-symbol/>
      <loext:fill-character> </loext:fill-character>
      <number:number number:decimal-places="0" number:min-integer-digits="1" number:grouping="true"/>
      <number:text> </number:text>
    </number:currency-style>
    <number:currency-style style:name="N2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20146P2" style:volatile="true" number:language="en" number:country="US">
      <number:currency-symbol/>
      <loext:fill-character> </loext:fill-character>
      <number:text>- </number:text>
    </number:currency-style>
    <number:text-style style:name="N20146" number:language="en" number:country="US">
      <number:text-content/>
      <number:text> </number:text>
      <style:map style:condition="value()&gt;0" style:apply-style-name="N20146P0"/>
      <style:map style:condition="value()&lt;0" style:apply-style-name="N20146P1"/>
      <style:map style:condition="value()=0" style:apply-style-name="N20146P2"/>
    </number:text-style>
    <number:number-style style:name="N20150P0" style:volatile="true" number:language="en" number:country="US">
      <loext:fill-character> </loext:fill-character>
      <number:number number:decimal-places="2" number:min-integer-digits="1" number:grouping="true"/>
      <number:text> </number:text>
    </number:number-style>
    <number:number-style style:name="N20150P1" style:volatile="true" number:language="en" number:country="US">
      <loext:fill-character> </loext:fill-character>
      <number:text>(</number:text>
      <number:number number:decimal-places="2" number:min-integer-digits="1" number:grouping="true"/>
      <number:text>)</number:text>
    </number:number-style>
    <number:number-style style:name="N20150P2" style:volatile="true" number:language="en" number:country="US">
      <loext:fill-character> </loext:fill-character>
      <number:text>-</number:text>
      <number:number number:decimal-places="0" number:min-integer-digits="0"/>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4P0" style:volatile="true" number:language="en" number:country="US">
      <number:currency-symbol/>
      <loext:fill-character> </loext:fill-character>
      <number:number number:decimal-places="2" number:min-integer-digits="1" number:grouping="true"/>
      <number:text> </number:text>
    </number:currency-style>
    <number:currency-style style:name="N2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20154P2" style:volatile="true" number:language="en" number:country="US">
      <number:currency-symbol/>
      <loext:fill-character> </loext:fill-character>
      <number:text>-</number:text>
      <number:number number:decimal-places="0" number:min-integer-digits="0"/>
      <number:text> </number:text>
    </number:currency-style>
    <number:text-style style:name="N20154" number:language="en" number:country="US">
      <number:text-content/>
      <number:text> </number:text>
      <style:map style:condition="value()&gt;0" style:apply-style-name="N20154P0"/>
      <style:map style:condition="value()&lt;0" style:apply-style-name="N20154P1"/>
      <style:map style:condition="value()=0" style:apply-style-name="N20154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Migliaia" style:display-name="Excel Built-in Migliaia"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Migliaia_20_4" style:display-name="Excel Built-in Excel Built-in Excel Built-in Excel Built-in Excel Built-in Excel Built-in Excel Built-in Migliaia 4"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 style:family="table-cell" style:parent-style-name="Default" style:data-style-name="N106"/>
    <style:style style:name="Normale_5f_Foglio2" style:display-name="Normale_Foglio2" style:family="table-cell" style:parent-style-name="Default" style:data-style-name="N0">
      <style:table-cell-properties fo:background-color="transparent" style:vertical-align="automatic"/>
      <style:text-properties style:font-name="Liberation Sans1" fo:font-family="'Liberation Sans'" style:font-name-asian="Liberation Sans1" style:font-family-asian="'Liberation Sans'" style:font-name-complex="Liberation Sans1" style:font-family-complex="'Liberation Sans'"/>
    </style:style>
    <style:style style:name="Normale_20_4" style:display-name="Normale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Migliaia_20_4" style:display-name="Migliaia 4" style:family="table-cell" style:parent-style-name="Default" style:data-style-name="N106">
      <style:table-cell-properties fo:background-color="transparent" style:vertical-align="automatic"/>
      <style:text-properties style:font-name="Liberation Sans1" fo:font-family="'Liberation Sans'" style:font-name-asian="Liberation Sans1" style:font-family-asian="'Liberation Sans'" style:font-name-complex="Liberation Sans1" style:font-family-complex="'Liberation Sans'"/>
    </style:style>
    <style:style style:name="Collegamento_20_ipertestuale_20_4" style:display-name="Collegamento ipertestuale 4" style:family="table-cell" style:parent-style-name="Default" style:data-style-name="N0">
      <style:table-cell-properties fo:background-color="transparent" style:vertical-align="automatic"/>
      <style:text-properties fo:color="#0000ff" style:font-name="Arial" fo:font-family="Arial" fo:font-size="5pt" style:text-underline-style="solid" style:text-underline-width="auto" style:text-underline-color="font-color" style:font-name-asian="Arial" style:font-family-asian="Arial" style:font-size-asian="5pt" style:font-name-complex="Arial" style:font-family-complex="Arial" style:font-size-complex="5pt"/>
    </style:style>
    <style:style style:name="Excel_20_Built-in_20_Excel_20_Built-in_20_Excel_20_Built-in_20_Excel_20_Built-in_20_Excel_20_Built-in_20_Excel_20_Built-in_20_Excel_20_Built-in_20_Excel_20_Built-in_20_Migliaia_20_4" style:display-name="Excel Built-in Excel Built-in Excel Built-in Excel Built-in Excel Built-in Excel Built-in Excel Built-in Excel Built-in Migliaia 4" style:family="table-cell" style:parent-style-name="Default" style:data-style-name="N13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42cm" fo:page-height="29.7cm" style:num-format="1" style:print-orientation="landscape" fo:margin-top="0.766cm" fo:margin-bottom="1.268cm" fo:margin-left="0.333cm" fo:margin-right="0.3cm"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 style:data-style-name="N2" text:time-value="16:30:43.625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5:03:49.712000000</meta:creation-date>
    <dc:date>2020-06-29T16:37:59.916000000</dc:date>
    <meta:editing-duration>PT29M44S</meta:editing-duration>
    <meta:editing-cycles>9</meta:editing-cycles>
    <meta:generator>LibreOffice/4.3.3.2$Windows_x86 LibreOffice_project/9bb7eadab57b6755b1265afa86e04bf45fbfc644</meta:generator>
    <meta:document-statistic meta:table-count="6" meta:cell-count="6486" meta:object-count="0"/>
  </office:meta>
</office:document-meta>
</file>