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3CDDD" fo:border-bottom="thin solid #000000" fo:border-left="thin solid #93CDDD" fo:border-right="thin solid #000000" style:vertical-align="top" fo:wrap-option="wrap" fo:background-color="#4BACC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/>
      <style:text-properties fo:color="#FFFFFF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3CDDD" fo:border-bottom="thin solid #000000" fo:border-left="thin solid #000000" fo:border-right="thin solid #000000" style:vertical-align="top" fo:wrap-option="wrap" fo:background-color="#4BAC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3CDDD" fo:border-bottom="thin solid #000000" fo:border-left="thin solid #000000" fo:border-right="thin solid #93CDDD" style:vertical-align="top" fo:wrap-option="wrap" fo:background-color="#4BACC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Normale_Foglio2" style:data-style-name="N0">
      <style:table-cell-properties fo:border-top="thin solid #000000" fo:border-bottom="thin solid #000000" fo:border-left="thin solid #93CDDD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Migliaia_32_4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Collegamento_32_ipertestuale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Normale_Foglio2" style:data-style-name="N0">
      <style:table-cell-properties fo:border-top="thin solid #000000" fo:border-bottom="thin solid #000000" fo:border-left="thin solid #93CDDD" fo:border-right="thin solid #000000" style:vertical-align="top" fo:wrap-option="wrap" fo:background-color="#DBEEF3" style:repeat-content="false"/>
      <style:paragraph-properties fo:text-align="start" fo:margin-left="0cm"/>
    </style:style>
    <style:style style:name="ce16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</style:style>
    <style:style style:name="ce17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e_Foglio2" style:data-style-name="N0">
      <style:table-cell-properties fo:border="thin solid #000000" style:vertical-align="top" fo:wrap-option="wrap" fo:background-color="#DBEEF3" style:repeat-content="false"/>
      <style:paragraph-properties fo:text-align="center"/>
    </style:style>
    <style:style style:name="ce19" style:family="table-cell" style:parent-style-name="Migliaia_32_4" style:data-style-name="N36">
      <style:table-cell-properties fo:border="thin solid #000000" style:vertical-align="top" fo:wrap-option="wrap" fo:background-color="#DBEEF3" style:repeat-content="false"/>
      <style:paragraph-properties fo:text-align="start" fo:margin-left="0cm"/>
    </style:style>
    <style:style style:name="ce20" style:family="table-cell" style:parent-style-name="Collegamento_32_ipertestuale_32_4" style:data-style-name="N0">
      <style:table-cell-properties fo:border="thin solid #000000" style:vertical-align="top" fo:wrap-option="wrap" fo:background-color="#DBEEF3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1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top" fo:wrap-option="wrap" fo:background-color="#DBEEF3" style:repeat-content="false"/>
      <style:paragraph-properties fo:text-align="start" fo:margin-left="0cm"/>
    </style:style>
    <style:style style:name="ce2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zio_di_Staff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number-columns-repeated="16361" table:default-cell-style-name="ce23"/>
        <table:table-row table:style-name="ro1">
          <table:table-cell office:value-type="string" table:style-name="ce2">
            <text:p>Settore</text:p>
          </table:table-cell>
          <table:table-cell office:value-type="string" table:style-name="ce3">
            <text:p>Unità Operativa (Servizio o ufficio)</text:p>
          </table:table-cell>
          <table:table-cell office:value-type="string" table:style-name="ce3">
            <text:p>Procedimento</text:p>
          </table:table-cell>
          <table:table-cell office:value-type="string" table:style-name="ce4">
            <text:p>Breve descrizione (eventuale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Modalità di avvio (I = d'istanza U = d'ufficio)</text:p>
          </table:table-cell>
          <table:table-cell office:value-type="string" table:style-name="ce3">
            <text:p>Tipo istanza (Domanda / DIA / SCIA / Comunicazione)</text:p>
          </table:table-cell>
          <table:table-cell office:value-type="string" table:style-name="ce3">
            <text:p>Effetti silenzio (Silenzio assenso / Silenzio rifiuto / Provvedimento richiesto)</text:p>
          </table:table-cell>
          <table:table-cell office:value-type="string" table:style-name="ce5">
            <text:p>Termine conclusione (giorni)<text:s/></text:p>
          </table:table-cell>
          <table:table-cell office:value-type="string" table:style-name="ce3">
            <text:p>Motivazione termine superiore a 90 giorni<text:s/></text:p>
          </table:table-cell>
          <table:table-cell office:value-type="string" table:style-name="ce3">
            <text:p>Note (sul termine del procedimento)</text:p>
          </table:table-cell>
          <table:table-cell office:value-type="string" table:style-name="ce3">
            <text:p>Termini intermedi (che sospendono o interrompono il procedimento)</text:p>
          </table:table-cell>
          <table:table-cell office:value-type="string" table:style-name="ce3">
            <text:p>Responsabile procedimento (nominativo, telefono, mail)<text:s/></text:p>
          </table:table-cell>
          <table:table-cell office:value-type="string" table:style-name="ce3">
            <text:p>Responsabile (chi sottoscrive il) provvedimento (nominativo, telefono, mail) se diverso dal Responsabile procedimento</text:p>
          </table:table-cell>
          <table:table-cell office:value-type="string" table:style-name="ce3">
            <text:p>Recapiti per <text:s/>informazioni (ufficio, orario apertura, telefono, email)</text:p>
          </table:table-cell>
          <table:table-cell office:value-type="string" table:style-name="ce3">
            <text:p>Moduli da utilizzare (link)</text:p>
          </table:table-cell>
          <table:table-cell office:value-type="string" table:style-name="ce3">
            <text:p>Documentazione da allegare<text:s/></text:p>
          </table:table-cell>
          <table:table-cell office:value-type="string" table:style-name="ce6">
            <text:p>Eventuale spesa previsa</text:p>
          </table:table-cell>
          <table:table-cell office:value-type="string" table:style-name="ce3">
            <text:p>Strumenti di tutela amministrativa e giurisdizionale e modalità di attivazione</text:p>
          </table:table-cell>
          <table:table-cell office:value-type="string" table:style-name="ce3">
            <text:p>Titolare del potere sostitutivo in caso di inerzia (nominativo, telefono, mail)<text:s/></text:p>
          </table:table-cell>
          <table:table-cell office:value-type="string" table:style-name="ce3">
            <text:p>Link al servizio on line</text:p>
          </table:table-cell>
          <table:table-cell office:value-type="string" table:style-name="ce3">
            <text:p>Modalità effettuazione pagamenti</text:p>
          </table:table-cell>
          <table:table-cell office:value-type="string" table:style-name="ce7">
            <text:p>Risultati indagini di customer satisfaction (link)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ccesso agli atti<text:s/></text:p>
          </table:table-cell>
          <table:table-cell table:style-name="ce9"/>
          <table:table-cell office:value-type="string" table:style-name="ce9">
            <text:p>Legge 241/1990 e s.m.i. Regolamento Comunale sul diritto di accesso ai documenti amministrativi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Domanda</text:p>
          </table:table-cell>
          <table:table-cell office:value-type="string" table:style-name="ce9">
            <text:p>Silenzio rifiuto</text:p>
          </table:table-cell>
          <table:table-cell office:value-type="float" office:value="30" table:style-name="ce12">
            <text:p><text:s/>30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9">
            <text:p><text:a xlink:href="https://www.comune.mira.ve.it/node/1718">Modulo accesso atti</text:a></text:p>
          </table:table-cell>
          <table:table-cell office:value-type="string" table:style-name="ce9">
            <text:p>Copia documento Identità, eventuale procura</text:p>
          </table:table-cell>
          <table:table-cell table:style-name="ce9"/>
          <table:table-cell office:value-type="string" table:style-name="ce9">
            <text:p>Ricorso al TAR o al Difensore Civico territorialmente competente entro 30 gg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Accesso agli atti amministrativi da parte dei Consiglieri<text:s/></text:p>
          </table:table-cell>
          <table:table-cell table:style-name="ce16"/>
          <table:table-cell office:value-type="string" table:style-name="ce16">
            <text:p>art. 43, Dlgs 267/2000, Art. 14 Statuto Comunale, Art. 22 Regolamento Comunale Diritto di Accesso ai documenti amministrativi<text:s/></text:p>
          </table:table-cell>
          <table:table-cell office:value-type="string" table:style-name="ce18">
            <text:p>I</text:p>
          </table:table-cell>
          <table:table-cell office:value-type="string" table:style-name="ce16">
            <text:p>Domanda</text:p>
          </table:table-cell>
          <table:table-cell office:value-type="string" table:style-name="ce16">
            <text:p>Silenzio rifiuto</text:p>
          </table:table-cell>
          <table:table-cell office:value-type="float" office:value="30" table:style-name="ce19">
            <text:p><text:s/>30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16">
            <text:p><text:a xlink:href="https://www.comune.mira.ve.it/node/1718">Modulo domanda accesso</text:a></text:p>
          </table:table-cell>
          <table:table-cell table:number-columns-repeated="2" table:style-name="ce16"/>
          <table:table-cell office:value-type="string" table:style-name="ce16">
            <text:p>Ricorso al TAR o al Difensore Civico territorialmente competente entro 30 gg</text:p>
          </table:table-cell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ccesso Civico</text:p>
          </table:table-cell>
          <table:table-cell table:style-name="ce9"/>
          <table:table-cell office:value-type="string" table:style-name="ce9">
            <text:p>art. 5, D.Lgs 33/2013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Domanda</text:p>
          </table:table-cell>
          <table:table-cell office:value-type="string" table:style-name="ce9">
            <text:p>Provvedimento richiesto</text:p>
          </table:table-cell>
          <table:table-cell office:value-type="float" office:value="30" table:style-name="ce12">
            <text:p><text:s/>30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9">
            <text:p><text:a xlink:href="https://www.comune.mira.ve.it/node/1718">Modulo accesso civico</text:a></text:p>
          </table:table-cell>
          <table:table-cell office:value-type="string" table:style-name="ce9">
            <text:p>Copia documento identità</text:p>
          </table:table-cell>
          <table:table-cell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Affidamento appalto esecuzione forniture e servizi mediante cottimo fiduciario</text:p>
          </table:table-cell>
          <table:table-cell table:style-name="ce16"/>
          <table:table-cell office:value-type="string" table:style-name="ce16">
            <text:p>D.Lgs 163/2006 e Regolamento per la disciplina dei contratti del Comune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120" table:style-name="ce19">
            <text:p><text:s/>120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table:number-columns-repeated="3" table:style-name="ce16"/>
          <table:table-cell office:value-type="string" table:style-name="ce16">
            <text:p>Ricorso avanti Organi Giustizia Amministrativa</text:p>
          </table:table-cell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ffidamento di servizi e forniture mediante mercato elettronico: ODA</text:p>
          </table:table-cell>
          <table:table-cell table:style-name="ce9"/>
          <table:table-cell office:value-type="string" table:style-name="ce9">
            <text:p>D.Lgs 163/2006 e Regolamento per la disciplina dei contratti del Comun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30" table:style-name="ce12">
            <text:p><text:s/>30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22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Affidamento di servizi e forniture mediante mercato elettronico: RDO / offerta economicamente più vantaggiosa</text:p>
          </table:table-cell>
          <table:table-cell table:style-name="ce16"/>
          <table:table-cell office:value-type="string" table:style-name="ce16">
            <text:p>D.Lgs 163/2006 e Regolamento per la disciplina dei contratti del Comune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51" table:style-name="ce19">
            <text:p><text:s/>51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ffidamento di servizi e forniture mediante mercato elettronico: RDO / prezzo più basso</text:p>
          </table:table-cell>
          <table:table-cell table:style-name="ce9"/>
          <table:table-cell office:value-type="string" table:style-name="ce9">
            <text:p>D.Lgs 163/2006 e Regolamento per la disciplina dei contratti del Comun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51" table:style-name="ce12">
            <text:p><text:s/>51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ffidamento diretto di fornitura di beni e servizi in economia fino all'importo di 40.000 euro</text:p>
          </table:table-cell>
          <table:table-cell table:style-name="ce9"/>
          <table:table-cell office:value-type="string" table:style-name="ce9">
            <text:p>D.Lgs 163/2006 e Regolamento per la disciplina dei contratti del Comun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60" table:style-name="ce12">
            <text:p><text:s/>60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3"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Affidamento incarichi a legali esterni e a Consulenti Tecnici di Parte (CTP)</text:p>
          </table:table-cell>
          <table:table-cell table:number-columns-repeated="2" table:style-name="ce16"/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30" table:style-name="ce19">
            <text:p><text:s/>30<text:s/></text:p>
          </table:table-cell>
          <table:table-cell table:style-name="ce16"/>
          <table:table-cell office:value-type="string" table:style-name="ce16">
            <text:p>Garanzia della costituzione in giudizio nei termini previsti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ttestazione dell'autenticità della copia del documento originale</text:p>
          </table:table-cell>
          <table:table-cell table:style-name="ce9"/>
          <table:table-cell office:value-type="string" table:style-name="ce9">
            <text:p>DPR n. 445/2000</text:p>
          </table:table-cell>
          <table:table-cell office:value-type="string" table:style-name="ce11">
            <text:p>I / U</text:p>
          </table:table-cell>
          <table:table-cell office:value-type="string" table:style-name="ce9">
            <text:p>Domanda</text:p>
          </table:table-cell>
          <table:table-cell table:style-name="ce9"/>
          <table:table-cell office:value-type="string" table:style-name="ce12">
            <text:p>Al momento della richiesta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9">
            <text:p>richiesta verbale</text:p>
          </table:table-cell>
          <table:table-cell office:value-type="string" table:style-name="ce9">
            <text:p>Documento originale, copia documento da autenticare, documento identità (eventuale marca da bollo)</text:p>
          </table:table-cell>
          <table:table-cell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Attestazione dell'autenticità di firma</text:p>
          </table:table-cell>
          <table:table-cell table:style-name="ce16"/>
          <table:table-cell office:value-type="string" table:style-name="ce16">
            <text:p>DPR n. 445/2000</text:p>
          </table:table-cell>
          <table:table-cell office:value-type="string" table:style-name="ce18">
            <text:p>I</text:p>
          </table:table-cell>
          <table:table-cell office:value-type="string" table:style-name="ce16">
            <text:p>Domanda</text:p>
          </table:table-cell>
          <table:table-cell table:style-name="ce16"/>
          <table:table-cell office:value-type="string" table:style-name="ce19">
            <text:p>Al momento della richiesta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16">
            <text:p>richiesta verbale</text:p>
          </table:table-cell>
          <table:table-cell office:value-type="string" table:style-name="ce16">
            <text:p>Atto per il quale viene richiesta l'autenticazione della firma, documento Identità, marca da bollo</text:p>
          </table:table-cell>
          <table:table-cell office:value-type="string" table:style-name="ce16">
            <text:p>[val marca bollo]</text:p>
          </table:table-cell>
          <table:table-cell office:value-type="string" table:style-name="ce16">
            <text:p>Ricorso avanti Organi Giustizia Amministrativa</text:p>
          </table:table-cell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Atti di liquidazione<text:s/></text:p>
          </table:table-cell>
          <table:table-cell table:style-name="ce9"/>
          <table:table-cell office:value-type="string" table:style-name="ce9">
            <text:p>Dlgs n.231 del 9/10/2002 e Regolamento di contabilità dell'Ent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25" table:style-name="ce12">
            <text:p><text:s/>25<text:s/></text:p>
          </table:table-cell>
          <table:table-cell table:style-name="ce9"/>
          <table:table-cell office:value-type="string" table:style-name="ce9">
            <text:p>entro 25 gg. dalla protocollazione della fattura/avviso di parcella per gli atti di liquidazione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Comunicazioni elenchi abusi edilizi Procura della Repubblica - Ministero delle Infrastrutture e dei Trasporti tramite Prefettura - Provincia - Pubblicazione Albo Pretorio on-line</text:p>
          </table:table-cell>
          <table:table-cell table:style-name="ce16"/>
          <table:table-cell office:value-type="string" table:style-name="ce16">
            <text:p>D.P.R. 380/06.06.2001 e circolare Ministero dei LL.PP. n. 3356/25 del 30.07.1985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5" table:style-name="ce19">
            <text:p><text:s/>5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Comunicazioni relative all'Anagrafe degli Amministratori comunali</text:p>
          </table:table-cell>
          <table:table-cell table:style-name="ce9"/>
          <table:table-cell office:value-type="string" table:style-name="ce9">
            <text:p>art. 76 D.lgs 267/2000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string" table:style-name="ce12">
            <text:p>10 / 30</text:p>
          </table:table-cell>
          <table:table-cell table:style-name="ce9"/>
          <table:table-cell office:value-type="string" table:style-name="ce9">
            <text:p>entro 1 mese dal rinnovo del mandato, entro 10 gg. da eventuali surroghe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22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Concessione locali per propaganda elettorale in occasione svolgimento di elezioni politiche, amministrative, referendum</text:p>
          </table:table-cell>
          <table:table-cell table:style-name="ce16"/>
          <table:table-cell office:value-type="string" table:style-name="ce16">
            <text:p>legge n. 515/1993</text:p>
          </table:table-cell>
          <table:table-cell office:value-type="string" table:style-name="ce18">
            <text:p>I</text:p>
          </table:table-cell>
          <table:table-cell office:value-type="string" table:style-name="ce16">
            <text:p>Domanda</text:p>
          </table:table-cell>
          <table:table-cell office:value-type="string" table:style-name="ce16">
            <text:p>Silenzio rifiuto</text:p>
          </table:table-cell>
          <table:table-cell office:value-type="float" office:value="5" table:style-name="ce19">
            <text:p><text:s/>5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table:style-name="ce16"/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16">
            <text:p>Modulistica nel sito disponibile nel periodo di svolgimento delle competizioni elettorali e referendarie</text:p>
          </table:table-cell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Controlli sulla vericidità delle autocertificazioni acquisite d'ufficio</text:p>
          </table:table-cell>
          <table:table-cell table:style-name="ce9"/>
          <table:table-cell office:value-type="string" table:style-name="ce9">
            <text:p>DPR 445/2000 Regolamento Comunale sui procedimenti amministrativi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30" table:style-name="ce12">
            <text:p><text:s/>30<text:s/></text:p>
          </table:table-cell>
          <table:table-cell table:style-name="ce9"/>
          <table:table-cell office:value-type="string" table:style-name="ce9">
            <text:p>Dall'individuazione della autocertificazione sottoposta a controllo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Convocazione e verbalizzazione sedute di Commissione Consiliare e Conferenza dei capigruppo</text:p>
          </table:table-cell>
          <table:table-cell table:style-name="ce9"/>
          <table:table-cell office:value-type="string" table:style-name="ce9">
            <text:p>D.lgs. 267/2000, Regolamento Consiglio Comunal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7" table:style-name="ce12">
            <text:p><text:s/>7<text:s/></text:p>
          </table:table-cell>
          <table:table-cell table:style-name="ce9"/>
          <table:table-cell office:value-type="string" table:style-name="ce9">
            <text:p>invito recapitato 3 o 24 ore prima della seduta e redazione verbale ed inoltro alla Segreteria Generale entro 3 dallo svolgimento.<text:s/>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Delega esercizio funzioni Ufficiale di Stato Civile ad Assessori/Consiglieri Comunali</text:p>
          </table:table-cell>
          <table:table-cell table:style-name="ce16"/>
          <table:table-cell office:value-type="string" table:style-name="ce16">
            <text:p>DPR 396/2000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5" table:style-name="ce19">
            <text:p><text:s/>5<text:s/></text:p>
          </table:table-cell>
          <table:table-cell table:number-columns-repeated="3"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Sindaco</text:p>
          </table:table-cell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16">
            <text:p>richiesta verbale<text:s/></text:p>
          </table:table-cell>
          <table:table-cell table:number-columns-repeated="3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Designazione, nomina di rappresentanti del Comune in enti, aziende, istituzioni</text:p>
          </table:table-cell>
          <table:table-cell table:style-name="ce9"/>
          <table:table-cell office:value-type="string" table:style-name="ce9">
            <text:p>art. 50, D.lgs 267/2000, deliberazione C.C. n^ 56/2012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45" table:style-name="ce12">
            <text:p><text:s/>45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3"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Individuazione e nomina del Segretario Generale</text:p>
          </table:table-cell>
          <table:table-cell table:style-name="ce16"/>
          <table:table-cell office:value-type="string" table:style-name="ce16">
            <text:p>D.P.R. 465/1997; Art. 99 D.Lgs 267/2000; Del. 150/1999 Agenzia Autonoma Albo Segretari Comunali e Provinciali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180" table:style-name="ce19">
            <text:p><text:s/>180<text:s/></text:p>
          </table:table-cell>
          <table:table-cell office:value-type="string" table:style-name="ce16">
            <text:p>Termine di legge</text:p>
          </table:table-cell>
          <table:table-cell table:number-columns-repeated="2"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Sindaco</text:p>
          </table:table-cell>
          <table:table-cell office:value-type="string" table:style-name="ce16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Individuazione organismi collegiali ritenuti indispensabili</text:p>
          </table:table-cell>
          <table:table-cell table:style-name="ce9"/>
          <table:table-cell office:value-type="string" table:style-name="ce9">
            <text:p>art. 96 D.lgs 267/200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string" table:style-name="ce12">
            <text:p>Annuale</text:p>
          </table:table-cell>
          <table:table-cell table:style-name="ce9"/>
          <table:table-cell office:value-type="string" table:style-name="ce9">
            <text:p>Entro il 30 giugno di ogni anno<text:s/>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office:value-type="string" table:style-name="ce9">
            <text:p>Giunta</text:p>
          </table:table-cell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table:number-columns-repeated="4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PDO: Referto <text:s/>esito del controllo di gestione e Relazione sulla performance</text:p>
          </table:table-cell>
          <table:table-cell table:style-name="ce16"/>
          <table:table-cell office:value-type="string" table:style-name="ce16">
            <text:p>art.196, <text:s/>198 e 198/bis del D.Lgs. 18/8/2000 n. 267, regolamento di contabilità - D.Lgs. 150/2009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90" table:style-name="ce19">
            <text:p><text:s/>90<text:s/></text:p>
          </table:table-cell>
          <table:table-cell table:style-name="ce16"/>
          <table:table-cell office:value-type="string" table:style-name="ce16">
            <text:p>Dalla data di approvazione del rendiconto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table:number-columns-repeated="3"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Predisposizione atto di rimborso oneri per datore di lavoro</text:p>
          </table:table-cell>
          <table:table-cell table:style-name="ce9"/>
          <table:table-cell office:value-type="string" table:style-name="ce9">
            <text:p>art. 80 Dlgs 267/2000, D.Lgs 192/2012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Domanda</text:p>
          </table:table-cell>
          <table:table-cell table:style-name="ce9"/>
          <table:table-cell office:value-type="float" office:value="25" table:style-name="ce12">
            <text:p><text:s/>25<text:s/></text:p>
          </table:table-cell>
          <table:table-cell table:style-name="ce9"/>
          <table:table-cell office:value-type="string" table:style-name="ce9">
            <text:p>Dalla protocollazione della richiesta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Generale - tel. 041 5628189 /208 <text:s/>- mail: segreteria@comune.mira.ve.it - orario: lun-mart-ven 9-12 - giov. 9-12/15-17</text:p>
          </table:table-cell>
          <table:table-cell office:value-type="string" table:style-name="ce9">
            <text:p><text:a xlink:href="https://www.comune.mira.ve.it/node/3435">Modulo rimborso oneri per datore di lavoro</text:a></text:p>
          </table:table-cell>
          <table:table-cell table:style-name="ce13"/>
          <table:table-cell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22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PDO: Approvazione PDO</text:p>
          </table:table-cell>
          <table:table-cell table:style-name="ce16"/>
          <table:table-cell office:value-type="string" table:style-name="ce16">
            <text:p>art.169 del D. Lgs. 18 agosto 2000 n. 267 - regolamento di contabilità - D.Lgs. 150/2009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90" table:style-name="ce19">
            <text:p><text:s/>90<text:s/></text:p>
          </table:table-cell>
          <table:table-cell table:style-name="ce16"/>
          <table:table-cell office:value-type="string" table:style-name="ce16">
            <text:p>Dalla deliberazione di approvazione del bilancio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Giunta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Predisposizione proposta di deliberazione per riconoscimento debito fuori bilancio derivante da sentenza esecutiva</text:p>
          </table:table-cell>
          <table:table-cell table:style-name="ce9"/>
          <table:table-cell office:value-type="string" table:style-name="ce9">
            <text:p>art. 194 Dlgs 267/2000; sentenza esecutiva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120" table:style-name="ce12">
            <text:p><text:s/>120<text:s/></text:p>
          </table:table-cell>
          <table:table-cell office:value-type="string" table:style-name="ce9">
            <text:p>Termine di legge</text:p>
          </table:table-cell>
          <table:table-cell office:value-type="string" table:style-name="ce9">
            <text:p>Dall'acquisizione della sentenza con formula esecutiva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office:value-type="string" table:style-name="ce9">
            <text:p>dott. Roberto Buson - tel. 041 5628208 /203 - roberto.buson@comune.mira.ve.it</text:p>
          </table:table-cell>
          <table:table-cell table:number-columns-repeated="5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Proposta di deliberazione autorizzazione costituzione o promozione azione in giudizio e affidamento incarico a legale</text:p>
          </table:table-cell>
          <table:table-cell table:style-name="ce9"/>
          <table:table-cell office:value-type="string" table:style-name="ce9">
            <text:p>Art. 34 Statuto Comunale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30" table:style-name="ce12">
            <text:p><text:s/>30<text:s/></text:p>
          </table:table-cell>
          <table:table-cell table:style-name="ce9"/>
          <table:table-cell office:value-type="string" table:style-name="ce9">
            <text:p>Salvo termini inferiori in caso d'urgenza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number-columns-repeated="6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Provvedimenti di nomina e revoca componenti della Giunta Comunale</text:p>
          </table:table-cell>
          <table:table-cell table:style-name="ce16"/>
          <table:table-cell office:value-type="string" table:style-name="ce16">
            <text:p>art. 46 Dlgs 267/2000;artt. 26, 29 e 31 Statuto Comunale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3" table:style-name="ce19">
            <text:p><text:s/>3<text:s/></text:p>
          </table:table-cell>
          <table:table-cell table:style-name="ce16"/>
          <table:table-cell office:value-type="string" table:style-name="ce16">
            <text:p>Dalla comunicazione delle determinazioni del Sindaco<text:s/>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Sindaco</text:p>
          </table:table-cell>
          <table:table-cell table:number-columns-repeated="5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Pubblicazione situazione patrimoniale titolari di cariche politiche</text:p>
          </table:table-cell>
          <table:table-cell table:style-name="ce9"/>
          <table:table-cell office:value-type="string" table:style-name="ce9">
            <text:p>art. 14, Dlgs 33/2013, deliberazione <text:s/>G.C. n^ 195/2013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string" table:style-name="ce12">
            <text:p>Annuale</text:p>
          </table:table-cell>
          <table:table-cell table:style-name="ce9"/>
          <table:table-cell office:value-type="string" table:style-name="ce9">
            <text:p>Aggiornamento annuale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table:number-columns-repeated="6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Redazione Regolamenti di interesse generale per l'ente</text:p>
          </table:table-cell>
          <table:table-cell table:style-name="ce16"/>
          <table:table-cell office:value-type="string" table:style-name="ce16">
            <text:p>normativa di settore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120" table:style-name="ce19">
            <text:p><text:s/>120<text:s/></text:p>
          </table:table-cell>
          <table:table-cell office:value-type="string" table:style-name="ce16">
            <text:p>Per la complessità delle fasi di studio e di coordinamento intersettoriale</text:p>
          </table:table-cell>
          <table:table-cell table:number-columns-repeated="2"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dott. Roberto Buson - tel. 041 5628208 /203 - roberto.buson@comune.mira.ve.it</text:p>
          </table:table-cell>
          <table:table-cell table:number-columns-repeated="5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Redazione verbale giuramento guardie giurate</text:p>
          </table:table-cell>
          <table:table-cell table:style-name="ce9"/>
          <table:table-cell office:value-type="string" table:style-name="ce9">
            <text:p>art. 231, Dlgs 51/1998</text:p>
          </table:table-cell>
          <table:table-cell office:value-type="string" table:style-name="ce11">
            <text:p>I</text:p>
          </table:table-cell>
          <table:table-cell office:value-type="string" table:style-name="ce9">
            <text:p>Domanda</text:p>
          </table:table-cell>
          <table:table-cell table:style-name="ce9"/>
          <table:table-cell office:value-type="float" office:value="5" table:style-name="ce12">
            <text:p><text:s/>5<text:s/></text:p>
          </table:table-cell>
          <table:table-cell table:number-columns-repeated="3" table:style-name="ce9"/>
          <table:table-cell office:value-type="string" table:style-name="ce9">
            <text:p>Daniele Campalto - tel. 041 5628208 /151 - daniele.campalto@comune.mira.ve.it</text:p>
          </table:table-cell>
          <table:table-cell table:style-name="ce9"/>
          <table:table-cell office:value-type="string" table:style-name="ce9">
            <text:p>Ufficio Segreteria tel.041/5628189-208 <text:s/>segreteria@comune.mira.ve.it; orario:lun-mart.ven. 9-12, giov. 9-12/15-17</text:p>
          </table:table-cell>
          <table:table-cell table:style-name="ce9"/>
          <table:table-cell office:value-type="string" table:style-name="ce9">
            <text:p>Decreto di nomina, <text:s/>documento d'identità</text:p>
          </table:table-cell>
          <table:table-cell table:style-name="ce9"/>
          <table:table-cell office:value-type="string" table:style-name="ce9">
            <text:p>Ricorso avanti Organi Giustizia Amministrativa</text:p>
          </table:table-cell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Redazione verbali sedute Consiglio Comunale ed invio al Presidente ed al Segretario per la sottoscrizione</text:p>
          </table:table-cell>
          <table:table-cell table:style-name="ce16"/>
          <table:table-cell office:value-type="string" table:style-name="ce16">
            <text:p>art. 46 regolamento Consiglio Comunale; artt 97 <text:s/>DLgs 267/2000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30" table:style-name="ce19">
            <text:p><text:s/>30<text:s/></text:p>
          </table:table-cell>
          <table:table-cell table:style-name="ce16"/>
          <table:table-cell office:value-type="string" table:style-name="ce16">
            <text:p>Dal ricevimento della trascrizione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dott. Roberto Buson - tel. 041 5628208 /203 - roberto.buson@comune.mira.ve.it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style-name="ro2">
          <table:table-cell office:value-type="string" table:style-name="ce8">
            <text:p>Servizio di staff del Segretario Generale</text:p>
          </table:table-cell>
          <table:table-cell table:style-name="ce9"/>
          <table:table-cell office:value-type="string" table:style-name="ce10">
            <text:p>Verbalizzazione deliberazioni di Consiglio Comunale ed invio al Presidente ed al Segretario per la sottoscrizione</text:p>
          </table:table-cell>
          <table:table-cell table:style-name="ce9"/>
          <table:table-cell office:value-type="string" table:style-name="ce9">
            <text:p>art. 46 regolamento Consiglio Comunale; art 97 <text:s/>DLgs 267/2000</text:p>
          </table:table-cell>
          <table:table-cell office:value-type="string" table:style-name="ce11">
            <text:p>U</text:p>
          </table:table-cell>
          <table:table-cell table:number-columns-repeated="2" table:style-name="ce9"/>
          <table:table-cell office:value-type="float" office:value="30" table:style-name="ce12">
            <text:p><text:s/>30<text:s/></text:p>
          </table:table-cell>
          <table:table-cell table:style-name="ce9"/>
          <table:table-cell office:value-type="string" table:style-name="ce9">
            <text:p>Dalla seduta</text:p>
          </table:table-cell>
          <table:table-cell table:style-name="ce9"/>
          <table:table-cell office:value-type="string" table:style-name="ce9">
            <text:p>Daniele Campalto - tel. 041 5628208 /151 - daniele.campalto@comune.mira.ve.it</text:p>
          </table:table-cell>
          <table:table-cell office:value-type="string" table:style-name="ce9">
            <text:p>dott. Roberto Buson - tel. 041 5628208 /203 - roberto.buson@comune.mira.ve.it</text:p>
          </table:table-cell>
          <table:table-cell table:number-columns-repeated="2" table:style-name="ce9"/>
          <table:table-cell table:style-name="ce13"/>
          <table:table-cell table:number-columns-repeated="2" table:style-name="ce9"/>
          <table:table-cell office:value-type="string" table:style-name="ce9">
            <text:p>Segretario Generale dott. Roberto Buson (tel. 0415628203 - email: roberto.buson@comune.mira.ve.it)</text:p>
          </table:table-cell>
          <table:table-cell table:number-columns-repeated="2" table:style-name="ce9"/>
          <table:table-cell table:style-name="ce22"/>
          <table:table-cell table:number-columns-repeated="16361" table:style-name="ce1"/>
        </table:table-row>
        <table:table-row table:style-name="ro2">
          <table:table-cell office:value-type="string" table:style-name="ce15">
            <text:p>Servizio di staff del Segretario Generale</text:p>
          </table:table-cell>
          <table:table-cell table:style-name="ce16"/>
          <table:table-cell office:value-type="string" table:style-name="ce17">
            <text:p>Verbalizzazione deliberazioni di Giunta Comunale ed invio al Sindaco <text:s/>ed al Segretario per la sottoscrizione</text:p>
          </table:table-cell>
          <table:table-cell table:style-name="ce16"/>
          <table:table-cell office:value-type="string" table:style-name="ce16">
            <text:p>art 97 <text:s/>DLgs 267/2000</text:p>
          </table:table-cell>
          <table:table-cell office:value-type="string" table:style-name="ce18">
            <text:p>U</text:p>
          </table:table-cell>
          <table:table-cell table:number-columns-repeated="2" table:style-name="ce16"/>
          <table:table-cell office:value-type="float" office:value="10" table:style-name="ce19">
            <text:p><text:s/>10<text:s/></text:p>
          </table:table-cell>
          <table:table-cell table:style-name="ce16"/>
          <table:table-cell office:value-type="string" table:style-name="ce16">
            <text:p>Dalla seduta</text:p>
          </table:table-cell>
          <table:table-cell table:style-name="ce16"/>
          <table:table-cell office:value-type="string" table:style-name="ce16">
            <text:p>Daniele Campalto - tel. 041 5628208 /151 - daniele.campalto@comune.mira.ve.it</text:p>
          </table:table-cell>
          <table:table-cell office:value-type="string" table:style-name="ce16">
            <text:p>dott. Roberto Buson - tel. 041 5628208 /203 - roberto.buson@comune.mira.ve.it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office:value-type="string" table:style-name="ce16">
            <text:p>Segretario Generale dott. Roberto Buson (tel. 0415628203 - email: roberto.buson@comune.mira.ve.it)</text:p>
          </table:table-cell>
          <table:table-cell table:number-columns-repeated="2" table:style-name="ce16"/>
          <table:table-cell table:style-name="ce21"/>
          <table:table-cell table:number-columns-repeated="16361" table:style-name="ce1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Servizio_di_Staff.A1:Servizio_di_Staff.W34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FF" style:font-name="Arial" style:font-name-asian="Arial" style:font-name-complex="Arial" fo:font-size="5pt" style:font-size-asian="5pt" style:font-size-complex="5pt" style:text-underline-style="solid" style:text-underline-type="single"/>
    </style:style>
    <style:style style:name="Euro" style:family="table-cell" style:data-style-name="N37"/>
    <style:style style:name="Migliaia" style:family="table-cell" style:data-style-name="N38"/>
    <style:style style:name="Migliaia_32_2" style:display-name="Migliaia 2" style:family="table-cell" style:data-style-name="N38"/>
    <style:style style:name="Migliaia_32_4" style:display-name="Migliai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e.campalto</meta:initial-creator>
    <dc:creator>daniele.campalto</dc:creator>
    <meta:creation-date>2015-01-27T13:41:56Z</meta:creation-date>
    <dc:date>2015-01-27T13:52:14Z</dc:date>
    <meta:print-date>2015-01-27T13:49:42Z</meta:print-date>
  </office:meta>
</office:document-meta>
</file>