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93CDDD" fo:border-bottom="thin solid #000000" fo:border-left="thin solid #93CDDD" fo:border-right="thin solid #000000" style:vertical-align="top" fo:wrap-option="wrap" fo:background-color="#4BACC6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93CDDD" fo:border-bottom="thin solid #000000" fo:border-left="thin solid #000000" fo:border-right="thin solid #000000" style:vertical-align="top" fo:wrap-option="wrap" fo:background-color="#4BACC6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93CDDD" fo:border-bottom="thin solid #000000" fo:border-left="thin solid #000000" fo:border-right="thin solid #000000" style:vertical-align="top" fo:wrap-option="wrap" fo:background-color="#4BACC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Migliaia" style:data-style-name="N40">
      <style:table-cell-properties fo:border-top="thin solid #93CDDD" fo:border-bottom="thin solid #000000" fo:border-left="thin solid #000000" fo:border-right="thin solid #000000" style:vertical-align="top" fo:wrap-option="wrap" fo:background-color="#4BAC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3CDDD" fo:border-bottom="thin solid #000000" fo:border-left="thin solid #000000" fo:border-right="thin solid #000000" style:vertical-align="top" fo:wrap-option="wrap" fo:background-color="#4BAC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3CDDD" fo:border-bottom="thin solid #000000" fo:border-left="thin solid #000000" fo:border-right="thin solid #93CDDD" style:vertical-align="top" fo:wrap-option="wrap" fo:background-color="#4BACC6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Normale_Foglio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Collegamento_32_ipertestuale_32_4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Normale_Foglio2" style:data-style-name="N0">
      <style:table-cell-properties fo:border="thin solid #000000" style:vertical-align="top" fo:wrap-option="wrap" fo:background-color="#DBEEF3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Collegamento_32_ipertestuale_32_4" style:data-style-name="N0">
      <style:table-cell-properties fo:border="thin solid #000000" style:vertical-align="top" fo:wrap-option="wrap" fo:background-color="#DBEEF3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Normale_Foglio2" style:data-style-name="N0">
      <style:table-cell-properties fo:border-top="thin solid #000000" fo:border-bottom="thin solid #000000" fo:border-left="thin solid #93CDDD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Normale_Foglio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Normale_Foglio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Migliaia_32_4" style:data-style-name="N4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Normale_Foglio2" style:data-style-name="N0">
      <style:table-cell-properties fo:border-top="thin solid #000000" fo:border-bottom="thin solid #000000" fo:border-left="thin solid #93CDDD" fo:border-right="thin solid #000000" style:vertical-align="top" fo:wrap-option="wrap" fo:background-color="#DBEEF3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Normale_Foglio2" style:data-style-name="N0">
      <style:table-cell-properties fo:border="thin solid #000000" style:vertical-align="top" fo:wrap-option="wrap" fo:background-color="#DBEEF3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Normale_Foglio2" style:data-style-name="N0">
      <style:table-cell-properties fo:border="thin solid #000000" style:vertical-align="top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Migliaia_32_4" style:data-style-name="N40">
      <style:table-cell-properties fo:border="thin solid #000000" style:vertical-align="top" fo:wrap-option="wrap" fo:background-color="#DBEEF3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top" fo:wrap-option="wrap" fo:background-color="#DBEEF3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12.3031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6.138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2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0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3" table:default-cell-style-name="ce22"/>
        <table:table-column table:style-name="co16" table:default-cell-style-name="ce22"/>
        <table:table-column table:style-name="co10" table:number-columns-repeated="237" table:default-cell-style-name="ce22"/>
        <table:table-column table:style-name="co10" table:number-columns-repeated="16127" table:default-cell-style-name="ce11"/>
        <table:table-row table:style-name="ro1">
          <table:table-cell office:value-type="string" table:style-name="ce1">
            <text:p>Settore</text:p>
          </table:table-cell>
          <table:table-cell office:value-type="string" table:style-name="ce2">
            <text:p>Unità Operativa (Servizio o ufficio)</text:p>
          </table:table-cell>
          <table:table-cell office:value-type="string" table:style-name="ce2">
            <text:p>Procedimento</text:p>
          </table:table-cell>
          <table:table-cell office:value-type="string" table:style-name="ce3">
            <text:p>Breve descrizione (eventuale)</text:p>
          </table:table-cell>
          <table:table-cell office:value-type="string" table:style-name="ce2">
            <text:p>Normativa di riferimento</text:p>
          </table:table-cell>
          <table:table-cell office:value-type="string" table:style-name="ce2">
            <text:p>Modalità di avvio (I = d'istanza U = d'ufficio)</text:p>
          </table:table-cell>
          <table:table-cell office:value-type="string" table:style-name="ce2">
            <text:p>Tipo istanza (Domanda / DIA / SCIA / Comunicazione)</text:p>
          </table:table-cell>
          <table:table-cell office:value-type="string" table:style-name="ce2">
            <text:p>Effetti silenzio (Silenzio assenso / Silenzio rifiuto / Provvedimento richiesto)</text:p>
          </table:table-cell>
          <table:table-cell office:value-type="string" table:style-name="ce4">
            <text:p>Termine conclusione (giorni)<text:s/></text:p>
          </table:table-cell>
          <table:table-cell office:value-type="string" table:style-name="ce2">
            <text:p>Motivazione termine superiore a 90 giorni</text:p>
          </table:table-cell>
          <table:table-cell office:value-type="string" table:style-name="ce2">
            <text:p>Note (sul termine del procedimento)</text:p>
          </table:table-cell>
          <table:table-cell office:value-type="string" table:style-name="ce2">
            <text:p>Termini intermedi (che sospendono o interrompono il procedimento)</text:p>
          </table:table-cell>
          <table:table-cell office:value-type="string" table:style-name="ce2">
            <text:p>Responsabile procedimento (nominativo, telefono, mail)</text:p>
          </table:table-cell>
          <table:table-cell office:value-type="string" table:style-name="ce2">
            <text:p>Responsabile (chi sottoscrive il) provvedimento (nominativo, telefono, mail)</text:p>
          </table:table-cell>
          <table:table-cell office:value-type="string" table:style-name="ce2">
            <text:p>Recapiti per <text:s/>informazioni (ufficio, orario apertura, telefono, email)</text:p>
          </table:table-cell>
          <table:table-cell office:value-type="string" table:style-name="ce2">
            <text:p>Moduli da utilizzare (link)</text:p>
          </table:table-cell>
          <table:table-cell office:value-type="string" table:style-name="ce2">
            <text:p>Documentazione da allegare</text:p>
          </table:table-cell>
          <table:table-cell office:value-type="string" table:style-name="ce5">
            <text:p>Eventuale spesa previsa</text:p>
          </table:table-cell>
          <table:table-cell office:value-type="string" table:style-name="ce2">
            <text:p>Strumenti di tutela amministrativa e giurisdizionale e modalità di attivazione</text:p>
          </table:table-cell>
          <table:table-cell office:value-type="string" table:style-name="ce2">
            <text:p>Titolare del potere sostitutivo in caso di inerzia (nominativo, telefono, mail)</text:p>
          </table:table-cell>
          <table:table-cell office:value-type="string" table:style-name="ce2">
            <text:p>Link al servizio on line</text:p>
          </table:table-cell>
          <table:table-cell office:value-type="string" table:style-name="ce2">
            <text:p>Modalità effettuazione pagamenti</text:p>
          </table:table-cell>
          <table:table-cell office:value-type="string" table:style-name="ce6">
            <text:p>Risultati indagini di customer satisfaction (link)</text:p>
          </table:table-cell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Servizio strade, mobilità, arredo urbano, ecologia</text:p>
          </table:table-cell>
          <table:table-cell office:value-type="string" table:style-name="ce7">
            <text:p>Accesso agli atti</text:p>
          </table:table-cell>
          <table:table-cell office:value-type="string" table:style-name="ce13">
            <text:p><text:s/>Il diritto di accesso si esercita mediante esame ed estrazione di copia dei documenti amministrativi, nei modi e con i limiti indicati dalla legge 241/90. L'esame dei documenti è gratuito. Il rilascio di copia è subordinato soltanto al rimborso del costo di riproduzione, salve le disposizioni vigenti in materia di bollo, nonché i diritti di ricerca e di visura. La richiesta di accesso ai documenti deve essere motivata. Essa deve essere rivolta all'amministrazione che ha formato il documento o che lo detiene stabilmente.</text:p>
          </table:table-cell>
          <table:table-cell office:value-type="string" table:style-name="ce13">
            <text:p>Legge 241/1990 e s.m.i. Regolamento Comunale sul diritto di accesso ai documenti amministrativi</text:p>
          </table:table-cell>
          <table:table-cell office:value-type="string" table:style-name="ce14">
            <text:p>I</text:p>
          </table:table-cell>
          <table:table-cell office:value-type="string" table:style-name="ce13">
            <text:p>Domanda</text:p>
          </table:table-cell>
          <table:table-cell office:value-type="string" table:style-name="ce13">
            <text:p>Silenzio rifiuto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3">
            <text:p>Differimento dell'accesso ai sensi dell'articolo 24, comma 4 L. 241/90.</text:p>
          </table:table-cell>
          <table:table-cell table:number-columns-repeated="2" table:style-name="ce13"/>
          <table:table-cell office:value-type="string" table:style-name="ce8">
            <text:p>Ing. Franceschini Alberto, tel. 0415628254 <text:s/>- mail: alberto.franceschini@comune.mira.ve.it</text:p>
          </table:table-cell>
          <table:table-cell table:style-name="ce8"/>
          <table:table-cell office:value-type="string" table:style-name="ce13">
            <text:p>Uff. Ambiente, martedì 9-12, giovedì 9-12 e 15-17, tel 041 5628235, ecologia@comune.mira.ve.it</text:p>
          </table:table-cell>
          <table:table-cell office:value-type="string" table:style-name="ce13">
            <text:p><text:a xlink:href="https://www.comune.mira.ve.it/node/1718">https://www.comune.mira.ve.it/node/1718</text:a></text:p>
          </table:table-cell>
          <table:table-cell office:value-type="string" table:style-name="ce13">
            <text:p>Documento identità</text:p>
          </table:table-cell>
          <table:table-cell office:value-type="string" table:style-name="ce13">
            <text:p>costi di riproduzione degli atti da determinarsi all'atto di accesso</text:p>
          </table:table-cell>
          <table:table-cell office:value-type="string" table:style-name="ce13">
            <text:p>ricorso al TAR o al Difensore Civico territorialmente competente entro 30 gg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office:value-type="string" table:style-name="ce13">
            <text:p><text:a xlink:href="https://www.comune.mira.ve.it/strade">https://www.comune.mira.ve.it/strade</text:a></text:p>
          </table:table-cell>
          <table:table-cell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table:style-name="ce18"/>
          <table:table-cell office:value-type="string" table:style-name="ce9">
            <text:p>Accesso agli atti amministrativi dei Consiglieri</text:p>
          </table:table-cell>
          <table:table-cell table:style-name="ce18"/>
          <table:table-cell office:value-type="string" table:style-name="ce18">
            <text:p>art. 43, Dlgs 267/2000, Art. 14 Statuto Comunale, Art. 22 Regolamento Comunale Diritto di Accesso ai documenti amministrativi</text:p>
          </table:table-cell>
          <table:table-cell office:value-type="string" table:style-name="ce19">
            <text:p>I</text:p>
          </table:table-cell>
          <table:table-cell table:style-name="ce18"/>
          <table:table-cell office:value-type="string" table:style-name="ce18">
            <text:p>Silenzio rifiuto</text:p>
          </table:table-cell>
          <table:table-cell office:value-type="float" office:value="30" table:style-name="ce20">
            <text:p><text:s/>30<text:s/></text:p>
          </table:table-cell>
          <table:table-cell table:number-columns-repeated="3" table:style-name="ce18"/>
          <table:table-cell office:value-type="string" table:style-name="ce10">
            <text:p>Ing. Franceschini Alberto, tel. 0415628254 <text:s/>- mail: alberto.franceschini@comune.mira.ve.it</text:p>
          </table:table-cell>
          <table:table-cell table:style-name="ce10"/>
          <table:table-cell office:value-type="string" table:style-name="ce18">
            <text:p>Segreteria LL.PP., martedì 9-12, giovedì 9-12 e 15-17, tel 041 5628254, lavori.pubblici@comune.mira.ve.it</text:p>
          </table:table-cell>
          <table:table-cell office:value-type="string" table:style-name="ce18">
            <text:p><text:a xlink:href="https://www.comune.mira.ve.it/node/1718">https://www.comune.mira.ve.it/node/1718</text:a></text:p>
          </table:table-cell>
          <table:table-cell office:value-type="string" table:style-name="ce18">
            <text:p>Documento identità</text:p>
          </table:table-cell>
          <table:table-cell table:style-name="ce18"/>
          <table:table-cell office:value-type="string" table:style-name="ce18">
            <text:p>ricorso al TAR o al Difensore Civico territorialmente competente entro 30 gg</text:p>
          </table:table-cell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<text:a xlink:href="https://www.comune.mira.ve.it/strade">https://www.comune.mira.ve.it/strade</text:a>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Servizio strade, mobilità, arredo urbano, ecologia</text:p>
          </table:table-cell>
          <table:table-cell office:value-type="string" table:style-name="ce7">
            <text:p>Accesso alla informazione ambientale</text:p>
          </table:table-cell>
          <table:table-cell table:style-name="ce13"/>
          <table:table-cell office:value-type="string" table:style-name="ce13">
            <text:p>D.Lgs. 195/2005 e s.m.i</text:p>
          </table:table-cell>
          <table:table-cell office:value-type="string" table:style-name="ce14">
            <text:p>I</text:p>
          </table:table-cell>
          <table:table-cell table:number-columns-repeated="2" table:style-name="ce13"/>
          <table:table-cell office:value-type="float" office:value="30" table:style-name="ce15">
            <text:p><text:s/>30<text:s/></text:p>
          </table:table-cell>
          <table:table-cell table:number-columns-repeated="3" table:style-name="ce13"/>
          <table:table-cell office:value-type="string" table:style-name="ce8">
            <text:p>Ing. Franceschini Alberto, tel. 0415628254 <text:s/>- mail: alberto.franceschini@comune.mira.ve.it</text:p>
          </table:table-cell>
          <table:table-cell table:style-name="ce8"/>
          <table:table-cell office:value-type="string" table:style-name="ce13">
            <text:p>Uff. Ambiente, martedì 9-12, giovedì 9-12 e 15-17, tel 041 5628235, ecologia@comune.mira.ve.it</text:p>
          </table:table-cell>
          <table:table-cell office:value-type="string" table:style-name="ce13">
            <text:p><text:a xlink:href="https://www.comune.mira.ve.it/node/1718">https://www.comune.mira.ve.it/node/1718</text:a></text:p>
          </table:table-cell>
          <table:table-cell office:value-type="string" table:style-name="ce13">
            <text:p>Documento identità</text:p>
          </table:table-cell>
          <table:table-cell office:value-type="string" table:style-name="ce13">
            <text:p>costi di riproduzione degli atti da determinarsi all'atto di accesso</text:p>
          </table:table-cell>
          <table:table-cell table:style-name="ce13"/>
          <table:table-cell office:value-type="string" table:style-name="ce13">
            <text:p>Segretario Generale dott. Roberto Buson (tel. 0415628203 - email: roberto.buson@comune.mira.ve.it)</text:p>
          </table:table-cell>
          <table:table-cell office:value-type="string" table:style-name="ce13">
            <text:p><text:a xlink:href="https://www.comune.mira.ve.it/strade">https://www.comune.mira.ve.it/strade</text:a></text:p>
          </table:table-cell>
          <table:table-cell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table:style-name="ce18"/>
          <table:table-cell office:value-type="string" table:style-name="ce9">
            <text:p>Accesso Civico</text:p>
          </table:table-cell>
          <table:table-cell table:style-name="ce18"/>
          <table:table-cell office:value-type="string" table:style-name="ce18">
            <text:p>art. 5, D.L ls 33/2013</text:p>
          </table:table-cell>
          <table:table-cell office:value-type="string" table:style-name="ce19">
            <text:p>I</text:p>
          </table:table-cell>
          <table:table-cell table:number-columns-repeated="2" table:style-name="ce18"/>
          <table:table-cell office:value-type="float" office:value="30" table:style-name="ce20">
            <text:p><text:s/>30<text:s/></text:p>
          </table:table-cell>
          <table:table-cell table:number-columns-repeated="3" table:style-name="ce18"/>
          <table:table-cell table:number-columns-repeated="2" table:style-name="ce10"/>
          <table:table-cell table:style-name="ce18"/>
          <table:table-cell office:value-type="string" table:style-name="ce18">
            <text:p><text:a xlink:href="https://www.comune.mira.ve.it/node/1718">modulo accesso civico</text:a></text:p>
          </table:table-cell>
          <table:table-cell office:value-type="string" table:style-name="ce18">
            <text:p>Documento identità</text:p>
          </table:table-cell>
          <table:table-cell table:style-name="ce18"/>
          <table:table-cell office:value-type="string" table:style-name="ce18">
            <text:p>ricorso avanti Organi Giustizia Amministrativa</text:p>
          </table:table-cell>
          <table:table-cell office:value-type="string" table:style-name="ce18">
            <text:p>Segretario Generale dott. Roberto Buson (tel. 0415628203 - email: roberto.buson@comune.mira.ve.it)</text:p>
          </table:table-cell>
          <table:table-cell table:number-columns-repeated="2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Accorpamento demaniale per sedimi stradali</text:p>
          </table:table-cell>
          <table:table-cell table:style-name="ce13"/>
          <table:table-cell office:value-type="string" table:style-name="ce13">
            <text:p>Legge 448/1998 art. 31 comma 21 </text:p>
          </table:table-cell>
          <table:table-cell office:value-type="string" table:style-name="ce14">
            <text:p>I / U</text:p>
          </table:table-cell>
          <table:table-cell table:number-columns-repeated="2" table:style-name="ce13"/>
          <table:table-cell office:value-type="float" office:value="90" table:style-name="ce15">
            <text:p><text:s/>90<text:s/></text:p>
          </table:table-cell>
          <table:table-cell table:number-columns-repeated="3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atrimonio: mart. e giov. ore 9-12, giov. ore 15-17 tel. 0415628235 patrimonio@comune.mira.ve.it</text:p>
          </table:table-cell>
          <table:table-cell table:number-columns-repeated="3"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table:number-columns-repeated="2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table:style-name="ce18"/>
          <table:table-cell office:value-type="string" table:style-name="ce9">
            <text:p>Affidamento appalto esecuzione forniture e servizi mediante procedura negoziata previa pubblicazione di bando di gara</text:p>
          </table:table-cell>
          <table:table-cell table:style-name="ce18"/>
          <table:table-cell office:value-type="string" table:style-name="ce18">
            <text:p>D.Lgs 163/2006 Regolamento per la disciplina dei contratti del Comune</text:p>
          </table:table-cell>
          <table:table-cell office:value-type="string" table:style-name="ce19">
            <text:p>U</text:p>
          </table:table-cell>
          <table:table-cell table:number-columns-repeated="2" table:style-name="ce18"/>
          <table:table-cell office:value-type="float" office:value="140" table:style-name="ce20">
            <text:p><text:s/>140<text:s/></text:p>
          </table:table-cell>
          <table:table-cell table:number-columns-repeated="3" table:style-name="ce18"/>
          <table:table-cell office:value-type="string" table:style-name="ce10">
            <text:p>Dirigente Arch. Pasin Cinzia</text:p>
          </table:table-cell>
          <table:table-cell table:style-name="ce10"/>
          <table:table-cell office:value-type="string" table:style-name="ce18">
            <text:p>Segreteria LL.PP., martedì 9-12, giovedì 9-12 e 15-17, tel 041 5628254, lavori.pubblici@comune.mira.ve.it</text:p>
          </table:table-cell>
          <table:table-cell table:number-columns-repeated="3" table:style-name="ce18"/>
          <table:table-cell office:value-type="string" table:style-name="ce18">
            <text:p>ricorso avanti Organi Giustizia Amministrativa</text:p>
          </table:table-cell>
          <table:table-cell table:number-columns-repeated="3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table:style-name="ce13"/>
          <table:table-cell office:value-type="string" table:style-name="ce7">
            <text:p>Affidamento appalto esecuzione lavori, forniture e servizi mediante cottimo fiduciario</text:p>
          </table:table-cell>
          <table:table-cell table:style-name="ce13"/>
          <table:table-cell office:value-type="string" table:style-name="ce13">
            <text:p>D.Lgs 163/2006 Regolamento per la disciplina dei contratti del Comune</text:p>
          </table:table-cell>
          <table:table-cell office:value-type="string" table:style-name="ce14">
            <text:p>U</text:p>
          </table:table-cell>
          <table:table-cell table:number-columns-repeated="2" table:style-name="ce13"/>
          <table:table-cell office:value-type="float" office:value="120" table:style-name="ce15">
            <text:p><text:s/>120<text:s/></text:p>
          </table:table-cell>
          <table:table-cell table:number-columns-repeated="3" table:style-name="ce13"/>
          <table:table-cell office:value-type="string" table:style-name="ce8">
            <text:p>Dirigente Arch. Pasin Cinzia</text:p>
          </table:table-cell>
          <table:table-cell table:style-name="ce8"/>
          <table:table-cell office:value-type="string" table:style-name="ce13">
            <text:p>Segreteria LL.PP., martedì 9-12, giovedì 9-12 e 15-17, tel 041 5628254, lavori.pubblici@comune.mira.ve.it</text:p>
          </table:table-cell>
          <table:table-cell table:number-columns-repeated="3"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table:number-columns-repeated="2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table:style-name="ce18"/>
          <table:table-cell office:value-type="string" table:style-name="ce9">
            <text:p>Affidamento di lavori, forniture e servizi di importo inferiore alla soglia comunitaria mediante procedura ristretta</text:p>
          </table:table-cell>
          <table:table-cell table:style-name="ce18"/>
          <table:table-cell office:value-type="string" table:style-name="ce18">
            <text:p>D.Lgs 163/2006 Regolamento per la disciplina dei contratti del Comune</text:p>
          </table:table-cell>
          <table:table-cell office:value-type="string" table:style-name="ce19">
            <text:p>U</text:p>
          </table:table-cell>
          <table:table-cell table:number-columns-repeated="2" table:style-name="ce18"/>
          <table:table-cell office:value-type="float" office:value="150" table:style-name="ce20">
            <text:p><text:s/>150<text:s/></text:p>
          </table:table-cell>
          <table:table-cell table:number-columns-repeated="3" table:style-name="ce18"/>
          <table:table-cell office:value-type="string" table:style-name="ce10">
            <text:p>Dirigente Arch. Pasin Cinzia</text:p>
          </table:table-cell>
          <table:table-cell table:style-name="ce10"/>
          <table:table-cell office:value-type="string" table:style-name="ce18">
            <text:p>Segreteria LL.PP., martedì 9-12, giovedì 9-12 e 15-17, tel 041 5628254, lavori.pubblici@comune.mira.ve.it</text:p>
          </table:table-cell>
          <table:table-cell table:number-columns-repeated="3" table:style-name="ce18"/>
          <table:table-cell office:value-type="string" table:style-name="ce18">
            <text:p>ricorso avanti Organi Giustizia Amministrativa</text:p>
          </table:table-cell>
          <table:table-cell office:value-type="string" table:style-name="ce18">
            <text:p>Segretario Generale dott. Roberto Buson (tel. 0415628203 - email: roberto.buson@comune.mira.ve.it)</text:p>
          </table:table-cell>
          <table:table-cell table:number-columns-repeated="2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table:style-name="ce13"/>
          <table:table-cell office:value-type="string" table:style-name="ce7">
            <text:p>Affidamento di servizi e forniture mediante mercato elettronico (prezzo più basso)</text:p>
          </table:table-cell>
          <table:table-cell table:style-name="ce13"/>
          <table:table-cell office:value-type="string" table:style-name="ce13">
            <text:p>D. Lgs 163/2006 - Regolamento per la disciplina dei contratti del Comune</text:p>
          </table:table-cell>
          <table:table-cell office:value-type="string" table:style-name="ce14">
            <text:p>U</text:p>
          </table:table-cell>
          <table:table-cell table:number-columns-repeated="2" table:style-name="ce13"/>
          <table:table-cell office:value-type="float" office:value="53" table:style-name="ce15">
            <text:p><text:s/>53<text:s/></text:p>
          </table:table-cell>
          <table:table-cell table:number-columns-repeated="3" table:style-name="ce13"/>
          <table:table-cell office:value-type="string" table:style-name="ce8">
            <text:p>Dirigente Arch. Pasin Cinzia</text:p>
          </table:table-cell>
          <table:table-cell table:style-name="ce8"/>
          <table:table-cell office:value-type="string" table:style-name="ce13">
            <text:p>Segreteria LL.PP., martedì 9-12, giovedì 9-12 e 15-17, tel 041 5628254, lavori.pubblici@comune.mira.ve.it</text:p>
          </table:table-cell>
          <table:table-cell table:number-columns-repeated="3"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table:number-columns-repeated="2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table:style-name="ce18"/>
          <table:table-cell office:value-type="string" table:style-name="ce9">
            <text:p>Affidamento diretto di lavori, fornitura di beni e servizi in economia fino all'importo di 40.000 euro</text:p>
          </table:table-cell>
          <table:table-cell table:style-name="ce18"/>
          <table:table-cell office:value-type="string" table:style-name="ce18">
            <text:p>D.Lgs 163/2006 Regolamento per la disciplina dei contratti del Comune</text:p>
          </table:table-cell>
          <table:table-cell office:value-type="string" table:style-name="ce19">
            <text:p>U</text:p>
          </table:table-cell>
          <table:table-cell table:number-columns-repeated="2" table:style-name="ce18"/>
          <table:table-cell office:value-type="float" office:value="60" table:style-name="ce20">
            <text:p><text:s/>60<text:s/></text:p>
          </table:table-cell>
          <table:table-cell table:number-columns-repeated="3" table:style-name="ce18"/>
          <table:table-cell office:value-type="string" table:style-name="ce10">
            <text:p>Dirigente Arch. Pasin Cinzia</text:p>
          </table:table-cell>
          <table:table-cell table:style-name="ce10"/>
          <table:table-cell office:value-type="string" table:style-name="ce18">
            <text:p>Segreteria LL.PP., martedì 9-12, giovedì 9-12 e 15-17, tel 041 5628254, lavori.pubblici@comune.mira.ve.it</text:p>
          </table:table-cell>
          <table:table-cell table:number-columns-repeated="3" table:style-name="ce18"/>
          <table:table-cell office:value-type="string" table:style-name="ce18">
            <text:p>ricorso avanti Organi Giustizia Amministrativa</text:p>
          </table:table-cell>
          <table:table-cell office:value-type="string" table:style-name="ce18">
            <text:p>Segretario Generale dott. Roberto Buson (tel. 0415628203 - email: roberto.buson@comune.mira.ve.it)</text:p>
          </table:table-cell>
          <table:table-cell table:number-columns-repeated="2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Alienazione di beni immobili mediante asta pubblica</text:p>
          </table:table-cell>
          <table:table-cell table:style-name="ce13"/>
          <table:table-cell office:value-type="string" table:style-name="ce13">
            <text:p>Reg.com. contratti – Codice civ. – R.D. 827/1924</text:p>
          </table:table-cell>
          <table:table-cell office:value-type="string" table:style-name="ce14">
            <text:p>U</text:p>
          </table:table-cell>
          <table:table-cell table:number-columns-repeated="2" table:style-name="ce13"/>
          <table:table-cell office:value-type="float" office:value="180" table:style-name="ce15">
            <text:p><text:s/>180<text:s/></text:p>
          </table:table-cell>
          <table:table-cell office:value-type="string" table:style-name="ce13">
            <text:p>complessità procedimento</text:p>
          </table:table-cell>
          <table:table-cell table:number-columns-repeated="2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atrimonio: mart. e giov. ore 9-12, giov. ore 15-17 tel. 0415628235 patrimonio@comune.mira.ve.it</text:p>
          </table:table-cell>
          <table:table-cell table:number-columns-repeated="3"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table:number-columns-repeated="2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Servizio strade, mobilità, arredo urbano, ecologia</text:p>
          </table:table-cell>
          <table:table-cell office:value-type="string" table:style-name="ce9">
            <text:p>Ammissione alla concessione di contributi o attribuzioni di altri vantaggi economici ad associazioni aventi scopo di tutela od educazione ambientale</text:p>
          </table:table-cell>
          <table:table-cell table:style-name="ce18"/>
          <table:table-cell office:value-type="string" table:style-name="ce18">
            <text:p>Art. 28 del regolamento comunale per la concessione di sovvenzioni, contributi, sussidi ed ausili finanziari e l'attribuzione di vantaggi economici a persone, Enti pubblici e privati. Legge 241/90</text:p>
          </table:table-cell>
          <table:table-cell office:value-type="string" table:style-name="ce19">
            <text:p>I</text:p>
          </table:table-cell>
          <table:table-cell office:value-type="string" table:style-name="ce18">
            <text:p>domanda</text:p>
          </table:table-cell>
          <table:table-cell table:style-name="ce18"/>
          <table:table-cell office:value-type="float" office:value="30" table:style-name="ce20">
            <text:p><text:s/>30<text:s/></text:p>
          </table:table-cell>
          <table:table-cell table:number-columns-repeated="2" table:style-name="ce18"/>
          <table:table-cell office:value-type="string" table:style-name="ce18">
            <text:p>sospensione per integrazione documentale di documenti <text:s/>in possesso di privati per massimo 30 gg.</text:p>
          </table:table-cell>
          <table:table-cell office:value-type="string" table:style-name="ce10">
            <text:p>Ing. Franceschini Alberto, tel. 0415628254 <text:s/>- mail: alberto.franceschini@comune.mira.ve.it</text:p>
          </table:table-cell>
          <table:table-cell table:style-name="ce10"/>
          <table:table-cell office:value-type="string" table:style-name="ce18">
            <text:p>Uff. Ambiente, martedì 9-12, giovedì 9-12 e 15-17, tel 041 5628235, ecologia@comune.mira.ve.it</text:p>
          </table:table-cell>
          <table:table-cell office:value-type="string" table:style-name="ce18">
            <text:p><text:a xlink:href="https://www.comune.mira.ve.it/domandacontributo">https://www.comune.mira.ve.it/domandacontributo</text:a></text:p>
          </table:table-cell>
          <table:table-cell table:number-columns-repeated="2" table:style-name="ce18"/>
          <table:table-cell office:value-type="string" table:style-name="ce18">
            <text:p>ricorso avanti Organi Giustizia Amministrativa</text:p>
          </table:table-cell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https://www.comune.mira.ve.it/ecologia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table:style-name="ce13"/>
          <table:table-cell office:value-type="string" table:style-name="ce7">
            <text:p>Atti di liquidazione</text:p>
          </table:table-cell>
          <table:table-cell table:style-name="ce13"/>
          <table:table-cell office:value-type="string" table:style-name="ce13">
            <text:p>Dlgs n.231 del 9/10/2002 e Regolamento di contabilità dell'Ente</text:p>
          </table:table-cell>
          <table:table-cell office:value-type="string" table:style-name="ce14">
            <text:p>I</text:p>
          </table:table-cell>
          <table:table-cell table:number-columns-repeated="2" table:style-name="ce13"/>
          <table:table-cell office:value-type="float" office:value="25" table:style-name="ce15">
            <text:p><text:s/>25<text:s/></text:p>
          </table:table-cell>
          <table:table-cell table:number-columns-repeated="3" table:style-name="ce13"/>
          <table:table-cell office:value-type="string" table:style-name="ce8">
            <text:p>Ing. Franceschini Alberto, tel. 0415628254 <text:s/>- mail: alberto.franceschini@comune.mira.ve.it</text:p>
          </table:table-cell>
          <table:table-cell table:style-name="ce8"/>
          <table:table-cell table:number-columns-repeated="4"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office:value-type="string" table:style-name="ce13">
            <text:p>https://www.comune.mira.ve.it/ecologia</text:p>
          </table:table-cell>
          <table:table-cell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Servizio strade, mobilità, arredo urbano, ecologia</text:p>
          </table:table-cell>
          <table:table-cell office:value-type="string" table:style-name="ce9">
            <text:p>Autorizzazione <text:s/>per attività rumorose in deroga ai limiti di zonizzazione acustica comunale</text:p>
          </table:table-cell>
          <table:table-cell table:style-name="ce18"/>
          <table:table-cell office:value-type="string" table:style-name="ce18">
            <text:p>L. 447/95 art. 6; L.R. n. 21/99 art. 7; Decreto del Presidente del Consiglio dei Ministri 14/11/97; Piano di zonizzazione acustica comunale</text:p>
          </table:table-cell>
          <table:table-cell office:value-type="string" table:style-name="ce19">
            <text:p>I</text:p>
          </table:table-cell>
          <table:table-cell office:value-type="string" table:style-name="ce18">
            <text:p>domanda</text:p>
          </table:table-cell>
          <table:table-cell table:style-name="ce18"/>
          <table:table-cell office:value-type="float" office:value="30" table:style-name="ce20">
            <text:p><text:s/>30<text:s/></text:p>
          </table:table-cell>
          <table:table-cell table:number-columns-repeated="2" table:style-name="ce18"/>
          <table:table-cell office:value-type="string" table:style-name="ce18">
            <text:p>sospensione per integrazione documentale di documenti <text:s/>in possesso di privati per massimo 30 gg.</text:p>
          </table:table-cell>
          <table:table-cell office:value-type="string" table:style-name="ce10">
            <text:p>Ing. Franceschini Alberto, tel. 0415628254 <text:s/>- mail: alberto.franceschini@comune.mira.ve.it</text:p>
          </table:table-cell>
          <table:table-cell office:value-type="string" table:style-name="ce10">
            <text:p>Ing. Franceschini Alberto, tel. 0415628254 <text:s/>- mail: alberto.franceschini@comune.mira.ve.it</text:p>
          </table:table-cell>
          <table:table-cell office:value-type="string" table:style-name="ce18">
            <text:p>Uff. Ambiente, martedì 9-12, giovedì 9-12 e 15-17, tel 041 5628235, ecologia@comune.mira.ve.it</text:p>
          </table:table-cell>
          <table:table-cell office:value-type="string" table:style-name="ce18">
            <text:p><text:a xlink:href="https://www.comune.mira.ve.it/infomoduli?term_node_tid_depth=49">https://www.comune.mira.ve.it/infomoduli?term_node_tid_depth=49</text:a></text:p>
          </table:table-cell>
          <table:table-cell office:value-type="string" table:style-name="ce18">
            <text:p>planimetria dettagliata e aggiornata dell’area interessata dall’attività con evidenziate le sorgenti sonore, gli edifici e gli spazi utilizzati da persone o comunità potenzialmente interessate; relazione tecnico-descrittiva sulle sorgenti, ubicazione, orientamento, caratteristiche costruttive, potenzasonora ed ogni altra informazione ritenuta utile, redatta e sottoscritta da Tecnico competente in Acustica.</text:p>
          </table:table-cell>
          <table:table-cell table:number-columns-repeated="2" table:style-name="ce18"/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https://www.comune.mira.ve.it/ecologia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Servizio strade, mobilità, arredo urbano, ecologia</text:p>
          </table:table-cell>
          <table:table-cell office:value-type="string" table:style-name="ce7">
            <text:p>Autorizzazione allo scarico di competenza comunale (in zone non servite dalla rete fognaria pubblica) domestici e assimilati (ECCETTO PROCEDURA A.U.A. di cui al D.P.R. 13.03.2013 n° 59)</text:p>
          </table:table-cell>
          <table:table-cell table:style-name="ce13"/>
          <table:table-cell office:value-type="string" table:style-name="ce13">
            <text:p>art.124 D.Lgs 152/06 e art. 21 delle NTA del Piano di Tutela delle Acque della Regione Veneto - approvato con Deliberazione del Consiglio Regionale n. 107 del 05/11/2009 e successive modifiche ed integrazioni</text:p>
          </table:table-cell>
          <table:table-cell office:value-type="string" table:style-name="ce14">
            <text:p>I</text:p>
          </table:table-cell>
          <table:table-cell office:value-type="string" table:style-name="ce13">
            <text:p>Domanda</text:p>
          </table:table-cell>
          <table:table-cell table:style-name="ce13"/>
          <table:table-cell office:value-type="float" office:value="30" table:style-name="ce15">
            <text:p><text:s/>30<text:s/></text:p>
          </table:table-cell>
          <table:table-cell table:number-columns-repeated="2" table:style-name="ce13"/>
          <table:table-cell office:value-type="string" table:style-name="ce13">
            <text:p>sospensione per integrazione documentale di documenti <text:s/>in possesso di privati per massimo 30 gg. e per valutazioni tecniche per 90 giorni</text:p>
          </table:table-cell>
          <table:table-cell office:value-type="string" table:style-name="ce8">
            <text:p>Ing. Franceschini Alberto, tel. 0415628254 <text:s/>- mail: alberto.franceschini@comune.mira.ve.it</text:p>
          </table:table-cell>
          <table:table-cell office:value-type="string" table:style-name="ce8">
            <text:p>Ing. Franceschini Alberto, tel. 0415628254 <text:s/>- mail: alberto.franceschini@comune.mira.ve.it</text:p>
          </table:table-cell>
          <table:table-cell office:value-type="string" table:style-name="ce13">
            <text:p>Uff. Ambiente, martedì 9-12, giovedì 9-12 e 15-17, tel 041 5628235, ecologia@comune.mira.ve.it</text:p>
          </table:table-cell>
          <table:table-cell office:value-type="string" table:style-name="ce13">
            <text:p><text:a xlink:href="https://www.comune.mira.ve.it/infomoduli?term_node_tid_depth=49">https://www.comune.mira.ve.it/infomoduli?term_node_tid_depth=49</text:a></text:p>
          </table:table-cell>
          <table:table-cell office:value-type="string" table:style-name="ce13">
            <text:p>l'elenco della documentazione è presente nel modulo di istanza</text:p>
          </table:table-cell>
          <table:table-cell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office:value-type="string" table:style-name="ce13">
            <text:p>https://www.comune.mira.ve.it/ecologia</text:p>
          </table:table-cell>
          <table:table-cell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Servizio strade, mobilità, arredo urbano, ecologia</text:p>
          </table:table-cell>
          <table:table-cell office:value-type="string" table:style-name="ce9">
            <text:p>Autorizzazione attività che impiegano <text:s/>Gas Tossici</text:p>
          </table:table-cell>
          <table:table-cell table:style-name="ce18"/>
          <table:table-cell office:value-type="string" table:style-name="ce18">
            <text:p>R.D. 9.1.1927 N.147 - Regolamento speciale gas tossici (art. 6 e seguenti) e D.P.R. 10.6.1955, n.854<text:s text:c="2"/></text:p>
          </table:table-cell>
          <table:table-cell office:value-type="string" table:style-name="ce19">
            <text:p>I</text:p>
          </table:table-cell>
          <table:table-cell office:value-type="string" table:style-name="ce18">
            <text:p>Domanda</text:p>
          </table:table-cell>
          <table:table-cell table:style-name="ce18"/>
          <table:table-cell office:value-type="float" office:value="60" table:style-name="ce20">
            <text:p><text:s/>60<text:s/></text:p>
          </table:table-cell>
          <table:table-cell table:style-name="ce18"/>
          <table:table-cell office:value-type="string" table:style-name="ce18">
            <text:p>previo parere ULSS/commissione tecnica</text:p>
          </table:table-cell>
          <table:table-cell office:value-type="string" table:style-name="ce18">
            <text:p>sospensione per integrazione documentale di documenti <text:s/>in possesso di privati o enti per massimo 30 gg.</text:p>
          </table:table-cell>
          <table:table-cell office:value-type="string" table:style-name="ce10">
            <text:p>Ing. Franceschini Alberto, tel. 0415628254 <text:s/>- mail: alberto.franceschini@comune.mira.ve.it</text:p>
          </table:table-cell>
          <table:table-cell office:value-type="string" table:style-name="ce10">
            <text:p>Ing. Franceschini Alberto, tel. 0415628254 <text:s/>- mail: alberto.franceschini@comune.mira.ve.it</text:p>
          </table:table-cell>
          <table:table-cell office:value-type="string" table:style-name="ce18">
            <text:p>Uff. Ambiente, martedì 9-12, giovedì 9-12 e 15-17, tel 041 5628235, ecologia@comune.mira.ve.it</text:p>
          </table:table-cell>
          <table:table-cell office:value-type="string" table:style-name="ce18">
            <text:p>https://www.impresainungiorno.gov.it/</text:p>
          </table:table-cell>
          <table:table-cell table:number-columns-repeated="2" table:style-name="ce18"/>
          <table:table-cell office:value-type="string" table:style-name="ce18">
            <text:p>ricorso avanti Organi Giustizia Amministrativa</text:p>
          </table:table-cell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https://www.comune.mira.ve.it/ecologia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Servizio strade, mobilità, arredo urbano, ecologia</text:p>
          </table:table-cell>
          <table:table-cell office:value-type="string" table:style-name="ce7">
            <text:p>Autorizzazione produzione Detergenti</text:p>
          </table:table-cell>
          <table:table-cell table:style-name="ce13"/>
          <table:table-cell office:value-type="string" table:style-name="ce13">
            <text:p>D.P.R. 6 febbraio 2009 n. 21</text:p>
          </table:table-cell>
          <table:table-cell office:value-type="string" table:style-name="ce14">
            <text:p>I</text:p>
          </table:table-cell>
          <table:table-cell office:value-type="string" table:style-name="ce13">
            <text:p>Domanda</text:p>
          </table:table-cell>
          <table:table-cell table:style-name="ce13"/>
          <table:table-cell office:value-type="float" office:value="60" table:style-name="ce15">
            <text:p><text:s/>60<text:s/></text:p>
          </table:table-cell>
          <table:table-cell table:style-name="ce13"/>
          <table:table-cell office:value-type="string" table:style-name="ce13">
            <text:p>previo parere ULSS</text:p>
          </table:table-cell>
          <table:table-cell office:value-type="string" table:style-name="ce13">
            <text:p>sospensione per integrazione documentale di documenti <text:s/>in possesso di privati o enti per massimo 30 gg.</text:p>
          </table:table-cell>
          <table:table-cell office:value-type="string" table:style-name="ce8">
            <text:p>Ing. Franceschini Alberto, tel. 0415628254 <text:s/>- mail: alberto.franceschini@comune.mira.ve.it</text:p>
          </table:table-cell>
          <table:table-cell office:value-type="string" table:style-name="ce8">
            <text:p>Ing. Franceschini Alberto, tel. 0415628254 <text:s/>- mail: alberto.franceschini@comune.mira.ve.it</text:p>
          </table:table-cell>
          <table:table-cell office:value-type="string" table:style-name="ce13">
            <text:p>Uff. Ambiente, martedì 9-12, giovedì 9-12 e 15-17, tel 041 5628235, ecologia@comune.mira.ve.it</text:p>
          </table:table-cell>
          <table:table-cell office:value-type="string" table:style-name="ce13">
            <text:p>https://www.impresainungiorno.gov.it/</text:p>
          </table:table-cell>
          <table:table-cell table:number-columns-repeated="2"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office:value-type="string" table:style-name="ce13">
            <text:p>https://www.comune.mira.ve.it/ecologia</text:p>
          </table:table-cell>
          <table:table-cell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Servizio strade, mobilità, arredo urbano, ecologia</text:p>
          </table:table-cell>
          <table:table-cell office:value-type="string" table:style-name="ce9">
            <text:p>Bonifiche in procedura ordinaria (intesa come partecipazione al procedimento regionale)</text:p>
          </table:table-cell>
          <table:table-cell table:style-name="ce18"/>
          <table:table-cell office:value-type="string" table:style-name="ce18">
            <text:p>D.L. n. 152/06 e s.m.i. parte IV, titolo V - Deliberazione della Giunta Regionale n. 652 del 17 marzo 2009</text:p>
          </table:table-cell>
          <table:table-cell office:value-type="string" table:style-name="ce19">
            <text:p>I</text:p>
          </table:table-cell>
          <table:table-cell table:number-columns-repeated="2" table:style-name="ce18"/>
          <table:table-cell office:value-type="float" office:value="150" table:style-name="ce20">
            <text:p><text:s/>150<text:s/></text:p>
          </table:table-cell>
          <table:table-cell office:value-type="string" table:style-name="ce18">
            <text:p>complessità del procedimento</text:p>
          </table:table-cell>
          <table:table-cell office:value-type="string" table:style-name="ce18">
            <text:p>Per l'analisi di rischio il termine di conclusione è di 60 giorni; per l'approvazione del piano di caratterizzazione il termine di conclusione è di 30 giorni; per il progetto operativo di bonifica o messa in sicurezza il termine di conclusione è di 60 giorni.</text:p>
            <text:p/>
            <text:p>In ciascuna delle tre fasi potrà verificarsi la sospensione per integrazione documentale di documenti in possesso di privati per massimo 30 giorni e per valutazioni tecniche per 90 giorni.</text:p>
          </table:table-cell>
          <table:table-cell office:value-type="string" table:style-name="ce18">
            <text:p>Le procedure amministrative di bonifica e relative tempistiche sono stabilite dall'articolo 242 del Dlgs 152/06</text:p>
          </table:table-cell>
          <table:table-cell office:value-type="string" table:style-name="ce10">
            <text:p>Ing. Franceschini Alberto, tel. 0415628254 <text:s/>- mail: alberto.franceschini@comune.mira.ve.it</text:p>
          </table:table-cell>
          <table:table-cell office:value-type="string" table:style-name="ce10">
            <text:p>Ing. Franceschini Alberto, tel. 0415628254 <text:s/>- mail: alberto.franceschini@comune.mira.ve.it</text:p>
          </table:table-cell>
          <table:table-cell office:value-type="string" table:style-name="ce18">
            <text:p>Uff. Ambiente, martedì 9-12, giovedì 9-12 e 15-17, tel 041 5628235, ecologia@comune.mira.ve.it</text:p>
          </table:table-cell>
          <table:table-cell office:value-type="string" table:style-name="ce18">
            <text:p>https://www.comune.mira.ve.it/node/1718</text:p>
          </table:table-cell>
          <table:table-cell office:value-type="string" table:style-name="ce18">
            <text:p>l'elenco della documentazione è presente nel modulo di istanza</text:p>
          </table:table-cell>
          <table:table-cell table:style-name="ce18"/>
          <table:table-cell office:value-type="string" table:style-name="ce18">
            <text:p>ricorso avanti Organi Giustizia Amministrativa</text:p>
          </table:table-cell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https://www.comune.mira.ve.it/ecologia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Classificazione o declassamento di strade comunali e vicinali d’uso pubblico</text:p>
          </table:table-cell>
          <table:table-cell table:style-name="ce13"/>
          <table:table-cell office:value-type="string" table:style-name="ce13">
            <text:p>Dlgs 285/1992; DPR 495/1992</text:p>
          </table:table-cell>
          <table:table-cell office:value-type="string" table:style-name="ce14">
            <text:p>U</text:p>
          </table:table-cell>
          <table:table-cell table:number-columns-repeated="2" table:style-name="ce13"/>
          <table:table-cell office:value-type="float" office:value="120" table:style-name="ce15">
            <text:p><text:s/>120<text:s/></text:p>
          </table:table-cell>
          <table:table-cell office:value-type="string" table:style-name="ce13">
            <text:p>complessità del procedimento</text:p>
          </table:table-cell>
          <table:table-cell table:number-columns-repeated="2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atrimonio: mart. e giov. ore 9-12, giov. ore 15-17 tel. 0415628235 patrimonio@comune.mira.ve.it</text:p>
          </table:table-cell>
          <table:table-cell table:number-columns-repeated="3"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table:number-columns-repeated="2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Servizio strade, mobilità, arredo urbano, ecologia</text:p>
          </table:table-cell>
          <table:table-cell office:value-type="string" table:style-name="ce9">
            <text:p>Segnalazione Certificata di Inizio Attività di lavorazioni insalubri</text:p>
          </table:table-cell>
          <table:table-cell table:style-name="ce18"/>
          <table:table-cell office:value-type="string" table:style-name="ce18">
            <text:p>Regio Decreto 27 luglio 1934, n. 1265, articoli 216 e 217; Regolamento comunale di Igiene - <text:s/>art. 19 legge 241/90, DPR 160/2010</text:p>
          </table:table-cell>
          <table:table-cell office:value-type="string" table:style-name="ce19">
            <text:p>I</text:p>
          </table:table-cell>
          <table:table-cell office:value-type="string" table:style-name="ce18">
            <text:p>SCIA</text:p>
          </table:table-cell>
          <table:table-cell table:style-name="ce18"/>
          <table:table-cell office:value-type="float" office:value="60" table:style-name="ce20">
            <text:p><text:s/>60<text:s/></text:p>
          </table:table-cell>
          <table:table-cell table:number-columns-repeated="2" table:style-name="ce18"/>
          <table:table-cell office:value-type="string" table:style-name="ce18">
            <text:p>sospensione per integrazione documentale di documenti <text:s/>in possesso di privati per massimo 30 gg. e per valutazioni tecniche per 90 giorni. .</text:p>
          </table:table-cell>
          <table:table-cell office:value-type="string" table:style-name="ce10">
            <text:p>Ing. Franceschini Alberto, tel. 0415628254 <text:s/>- mail: alberto.franceschini@comune.mira.ve.it</text:p>
          </table:table-cell>
          <table:table-cell office:value-type="string" table:style-name="ce10">
            <text:p>Ing. Franceschini Alberto, tel. 0415628254 <text:s/>- mail: alberto.franceschini@comune.mira.ve.it</text:p>
          </table:table-cell>
          <table:table-cell office:value-type="string" table:style-name="ce18">
            <text:p>Uff. Ambiente, martedì 9-12, giovedì 9-12 e 15-17, tel 041 5628235, ecologia@comune.mira.ve.it</text:p>
          </table:table-cell>
          <table:table-cell office:value-type="string" table:style-name="ce18">
            <text:p>https://www.impresainungiorno.gov.it/</text:p>
          </table:table-cell>
          <table:table-cell table:number-columns-repeated="2" table:style-name="ce18"/>
          <table:table-cell office:value-type="string" table:style-name="ce18">
            <text:p>ricorso avanti Organi Giustizia Amministrativa</text:p>
          </table:table-cell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https://www.comune.mira.ve.it/ecologia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servizio edilizia pubblica</text:p>
          </table:table-cell>
          <table:table-cell office:value-type="string" table:style-name="ce7">
            <text:p>Concessione contributo culto</text:p>
          </table:table-cell>
          <table:table-cell table:style-name="ce13"/>
          <table:table-cell office:value-type="string" table:style-name="ce13">
            <text:p>LR44/1987</text:p>
          </table:table-cell>
          <table:table-cell office:value-type="string" table:style-name="ce14">
            <text:p>I</text:p>
          </table:table-cell>
          <table:table-cell table:number-columns-repeated="2" table:style-name="ce13"/>
          <table:table-cell office:value-type="float" office:value="365" table:style-name="ce15">
            <text:p><text:s/>365<text:s/></text:p>
          </table:table-cell>
          <table:table-cell office:value-type="string" table:style-name="ce13">
            <text:p>In base alla normativa regionale le domande vanno presentate entro il 31/10 di ogni anno. Approvato con delibera CC in concomitanza Bilancio</text:p>
          </table:table-cell>
          <table:table-cell table:style-name="ce13"/>
          <table:table-cell office:value-type="string" table:style-name="ce13">
            <text:p>Eventuali integrazioni documentali sospendono il procedimento</text:p>
          </table:table-cell>
          <table:table-cell office:value-type="string" table:style-name="ce8">
            <text:p>Dirigente Arch. Pasin Cinzia</text:p>
          </table:table-cell>
          <table:table-cell office:value-type="string" table:style-name="ce8">
            <text:p>Dirigente Arch. Pasin Cinzia</text:p>
          </table:table-cell>
          <table:table-cell office:value-type="string" table:style-name="ce13">
            <text:p>Segreteria Settore LLPP: mart. e giov. ore 9-12, giov. ore 15-17 tel. 0415628254 lavori.pubblici@comune.mira.ve.it</text:p>
          </table:table-cell>
          <table:table-cell office:value-type="string" table:style-name="ce13">
            <text:p>modulistica regionale</text:p>
          </table:table-cell>
          <table:table-cell office:value-type="string" table:style-name="ce13">
            <text:p>l'elenco della documentazione è presente nel modulo di istanza</text:p>
          </table:table-cell>
          <table:table-cell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office:value-type="string" table:style-name="ce13">
            <text:p>https://www.comune.mira.ve.it/ediliziapubblica</text:p>
          </table:table-cell>
          <table:table-cell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Concessione di area per stazioni radio base Telefonia mobile</text:p>
          </table:table-cell>
          <table:table-cell table:style-name="ce18"/>
          <table:table-cell office:value-type="string" table:style-name="ce18">
            <text:p>Reg.com. contratti</text:p>
          </table:table-cell>
          <table:table-cell office:value-type="string" table:style-name="ce19">
            <text:p>I</text:p>
          </table:table-cell>
          <table:table-cell table:number-columns-repeated="2" table:style-name="ce18"/>
          <table:table-cell office:value-type="float" office:value="90" table:style-name="ce20">
            <text:p><text:s/>90<text:s/></text:p>
          </table:table-cell>
          <table:table-cell table:style-name="ce18"/>
          <table:table-cell office:value-type="string" table:style-name="ce18">
            <text:p>valutazione preventiva e assenso all’ospitalità da parte della Giunta</text:p>
          </table:table-cell>
          <table:table-cell table:style-name="ce18"/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Patrimonio: mart. e giov. ore 9-12, giov. ore 15-17 tel. 0415628235 patrimonio@comune.mira.ve.it</text:p>
          </table:table-cell>
          <table:table-cell table:number-columns-repeated="3" table:style-name="ce18"/>
          <table:table-cell office:value-type="string" table:style-name="ce18">
            <text:p>ricorso avanti Organi Giustizia Amministrativa</text:p>
          </table:table-cell>
          <table:table-cell office:value-type="string" table:style-name="ce18">
            <text:p>Segretario Generale dott. Roberto Buson (tel. 0415628203 - email: roberto.buson@comune.mira.ve.it)</text:p>
          </table:table-cell>
          <table:table-cell table:number-columns-repeated="2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Dichiarazioni e certificazioni sullo stato patrimoniale dei beni immobili dell’Ente</text:p>
          </table:table-cell>
          <table:table-cell table:style-name="ce13"/>
          <table:table-cell office:value-type="string" table:style-name="ce13">
            <text:p>L. 241/2000 ; Statuto Comunale</text:p>
          </table:table-cell>
          <table:table-cell office:value-type="string" table:style-name="ce14">
            <text:p>I</text:p>
          </table:table-cell>
          <table:table-cell table:number-columns-repeated="2" table:style-name="ce13"/>
          <table:table-cell office:value-type="float" office:value="30" table:style-name="ce15">
            <text:p><text:s/>30<text:s/></text:p>
          </table:table-cell>
          <table:table-cell table:number-columns-repeated="3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atrimonio: mart. e giov. ore 9-12, giov. ore 15-17 tel. 0415628235 patrimonio@comune.mira.ve.it</text:p>
          </table:table-cell>
          <table:table-cell table:number-columns-repeated="3"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table:number-columns-repeated="2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Servizio strade, mobilità, arredo urbano, ecologia</text:p>
          </table:table-cell>
          <table:table-cell office:value-type="string" table:style-name="ce9">
            <text:p>Espressione pareri su progetti od interventi in materia ambientale od energetica, la cui approvazione è in capo ad altre amministrazioni, anche tramite partecipazione a conferenze di servizi</text:p>
          </table:table-cell>
          <table:table-cell table:style-name="ce18"/>
          <table:table-cell office:value-type="string" table:style-name="ce18">
            <text:p>D.lgs. 152/06. - D.Lgs.387/2003 e s.m.i</text:p>
          </table:table-cell>
          <table:table-cell office:value-type="string" table:style-name="ce19">
            <text:p>I</text:p>
          </table:table-cell>
          <table:table-cell table:number-columns-repeated="2" table:style-name="ce18"/>
          <table:table-cell office:value-type="float" office:value="30" table:style-name="ce20">
            <text:p><text:s/>30<text:s/></text:p>
          </table:table-cell>
          <table:table-cell table:number-columns-repeated="2" table:style-name="ce18"/>
          <table:table-cell office:value-type="string" table:style-name="ce18">
            <text:p>sospensione per integrazione documentale di documenti <text:s/>in possesso di privati o enti per massimo 30 gg.</text:p>
          </table:table-cell>
          <table:table-cell office:value-type="string" table:style-name="ce10">
            <text:p>Ing. Franceschini Alberto, tel. 0415628254 <text:s/>- mail: alberto.franceschini@comune.mira.ve.it</text:p>
          </table:table-cell>
          <table:table-cell table:style-name="ce10"/>
          <table:table-cell office:value-type="string" table:style-name="ce18">
            <text:p>Uff. Ambiente, martedì 9-12, giovedì 9-12 e 15-17, tel 041 5628235, ecologia@comune.mira.ve.it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2" table:style-name="ce18"/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https://www.comune.mira.ve.it/ecologia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Servizio strade, mobilità, arredo urbano, ecologia</text:p>
          </table:table-cell>
          <table:table-cell office:value-type="string" table:style-name="ce7">
            <text:p>Espressione pareri su progetti od interventi in materia ambientale od energetica, la cui approvazione è in capo alla amministrazioni, anche tramite partecipazione a conferenze di servizi</text:p>
          </table:table-cell>
          <table:table-cell table:style-name="ce13"/>
          <table:table-cell office:value-type="string" table:style-name="ce13">
            <text:p>D.lgs. 152/06. - D.Lgs.387/2003 e s.m.i</text:p>
          </table:table-cell>
          <table:table-cell office:value-type="string" table:style-name="ce14">
            <text:p>I</text:p>
          </table:table-cell>
          <table:table-cell table:number-columns-repeated="2" table:style-name="ce13"/>
          <table:table-cell office:value-type="float" office:value="30" table:style-name="ce15">
            <text:p><text:s/>30<text:s/></text:p>
          </table:table-cell>
          <table:table-cell table:number-columns-repeated="2" table:style-name="ce13"/>
          <table:table-cell office:value-type="string" table:style-name="ce13">
            <text:p>sospensione per integrazione documentale di documenti <text:s/>in possesso di privati o enti per massimo 30 gg.</text:p>
          </table:table-cell>
          <table:table-cell office:value-type="string" table:style-name="ce8">
            <text:p>Ing. Franceschini Alberto, tel. 0415628254 <text:s/>- mail: alberto.franceschini@comune.mira.ve.it</text:p>
          </table:table-cell>
          <table:table-cell table:style-name="ce8"/>
          <table:table-cell office:value-type="string" table:style-name="ce13">
            <text:p>Uff. Ambiente, martedì 9-12, giovedì 9-12 e 15-17, tel 041 5628235, ecologia@comune.mira.ve.it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number-columns-repeated="2" table:style-name="ce13"/>
          <table:table-cell office:value-type="string" table:style-name="ce13">
            <text:p>Segretario Generale dott. Roberto Buson (tel. 0415628203 - email: roberto.buson@comune.mira.ve.it)</text:p>
          </table:table-cell>
          <table:table-cell office:value-type="string" table:style-name="ce13">
            <text:p>https://www.comune.mira.ve.it/ecologia</text:p>
          </table:table-cell>
          <table:table-cell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Espropriazione per pubblica utilità</text:p>
          </table:table-cell>
          <table:table-cell table:style-name="ce18"/>
          <table:table-cell office:value-type="string" table:style-name="ce18">
            <text:p>DPR 327/2001</text:p>
          </table:table-cell>
          <table:table-cell office:value-type="string" table:style-name="ce19">
            <text:p>U</text:p>
          </table:table-cell>
          <table:table-cell table:number-columns-repeated="2" table:style-name="ce18"/>
          <table:table-cell office:value-type="string" table:style-name="ce20">
            <text:p>5 anni<text:s text:c="2"/></text:p>
          </table:table-cell>
          <table:table-cell office:value-type="string" table:style-name="ce18">
            <text:p><text:s/>Termine massimo validità vincolo espropriativo</text:p>
          </table:table-cell>
          <table:table-cell table:number-columns-repeated="2" table:style-name="ce18"/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Patrimonio: mart. e giov. ore 9-12, giov. ore 15-17 tel. 0415628235 patrimonio@comune.mira.ve.it</text:p>
          </table:table-cell>
          <table:table-cell table:number-columns-repeated="3" table:style-name="ce18"/>
          <table:table-cell office:value-type="string" table:style-name="ce18">
            <text:p>ricorso avanti Organi Giustizia Amministrativa</text:p>
          </table:table-cell>
          <table:table-cell office:value-type="string" table:style-name="ce18">
            <text:p>Segretario Generale dott. Roberto Buson (tel. 0415628203 - email: roberto.buson@comune.mira.ve.it)</text:p>
          </table:table-cell>
          <table:table-cell table:number-columns-repeated="2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table:style-name="ce13"/>
          <table:table-cell office:value-type="string" table:style-name="ce7">
            <text:p>Individuazione aree destinate all'affissione di materiale per la propaganda elettorale</text:p>
          </table:table-cell>
          <table:table-cell table:style-name="ce13"/>
          <table:table-cell office:value-type="string" table:style-name="ce13">
            <text:p>D.L. n. 212 del 04/04/1956 e s.m.i.</text:p>
          </table:table-cell>
          <table:table-cell office:value-type="string" table:style-name="ce14">
            <text:p>U</text:p>
          </table:table-cell>
          <table:table-cell table:number-columns-repeated="2" table:style-name="ce13"/>
          <table:table-cell office:value-type="float" office:value="15" table:style-name="ce15">
            <text:p><text:s/>15<text:s/></text:p>
          </table:table-cell>
          <table:table-cell table:number-columns-repeated="3" table:style-name="ce13"/>
          <table:table-cell table:number-columns-repeated="2" table:style-name="ce8"/>
          <table:table-cell table:number-columns-repeated="4"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table:number-columns-repeated="2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Liquidazioni S.A.L. Ditta gestione automezzi comunali</text:p>
          </table:table-cell>
          <table:table-cell table:style-name="ce18"/>
          <table:table-cell office:value-type="string" table:style-name="ce18">
            <text:p>contratto</text:p>
          </table:table-cell>
          <table:table-cell office:value-type="string" table:style-name="ce19">
            <text:p>U</text:p>
          </table:table-cell>
          <table:table-cell table:number-columns-repeated="2" table:style-name="ce18"/>
          <table:table-cell office:value-type="float" office:value="30" table:style-name="ce20">
            <text:p><text:s/>30<text:s/></text:p>
          </table:table-cell>
          <table:table-cell table:number-columns-repeated="3" table:style-name="ce18"/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Patrimonio: mart. e giov. ore 9-12, giov. ore 15-17 tel. 0415628235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Richiesta parere per manutenzione ordinaria e straordinaria da privati all'interno di cimiteri</text:p>
          </table:table-cell>
          <table:table-cell table:style-name="ce13"/>
          <table:table-cell office:value-type="string" table:style-name="ce13">
            <text:p>regolamento comunale polizia mortuaria art. 71</text:p>
          </table:table-cell>
          <table:table-cell office:value-type="string" table:style-name="ce14">
            <text:p>i</text:p>
          </table:table-cell>
          <table:table-cell table:number-columns-repeated="2" table:style-name="ce13"/>
          <table:table-cell office:value-type="float" office:value="30" table:style-name="ce15">
            <text:p><text:s/>30<text:s/></text:p>
          </table:table-cell>
          <table:table-cell table:number-columns-repeated="2" table:style-name="ce13"/>
          <table:table-cell office:value-type="string" table:style-name="ce13">
            <text:p>richiesta documentazione integrativa</text:p>
          </table:table-cell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Cimiteriale: mart. e giov. ore 9-12, giov. ore 15-17 tel. 0415628259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Richiesta parere per lavori privati all'interno di cimiteri</text:p>
          </table:table-cell>
          <table:table-cell table:style-name="ce18"/>
          <table:table-cell office:value-type="string" table:style-name="ce18">
            <text:p>regolamento comunale polizia mortuaria art. 68</text:p>
          </table:table-cell>
          <table:table-cell office:value-type="string" table:style-name="ce19">
            <text:p>i</text:p>
          </table:table-cell>
          <table:table-cell table:number-columns-repeated="2" table:style-name="ce18"/>
          <table:table-cell office:value-type="float" office:value="30" table:style-name="ce20">
            <text:p><text:s/>30<text:s/></text:p>
          </table:table-cell>
          <table:table-cell table:number-columns-repeated="2" table:style-name="ce18"/>
          <table:table-cell office:value-type="string" table:style-name="ce18">
            <text:p>richiesta documentazione integrativa</text:p>
          </table:table-cell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Cimiteriale: mart. e giov. ore 9-12, giov. ore 15-17 tel. 0415628234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Acquisti di beni e servizi per i cimiteri</text:p>
          </table:table-cell>
          <table:table-cell table:number-columns-repeated="2" table:style-name="ce13"/>
          <table:table-cell office:value-type="string" table:style-name="ce14">
            <text:p>U</text:p>
          </table:table-cell>
          <table:table-cell table:number-columns-repeated="2" table:style-name="ce13"/>
          <table:table-cell office:value-type="float" office:value="90" table:style-name="ce15">
            <text:p><text:s/>90<text:s/></text:p>
          </table:table-cell>
          <table:table-cell table:number-columns-repeated="2" table:style-name="ce13"/>
          <table:table-cell office:value-type="string" table:style-name="ce13">
            <text:p>compatibilmente con le risorse disponibili</text:p>
          </table:table-cell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Cimiteriale: mart. e giov. ore 9-12, giov. ore 15-17 tel. 0415628234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Pianificazione interventi di ampliamento e manutenzione straordinaria del patrimonio cimiteriale</text:p>
          </table:table-cell>
          <table:table-cell table:style-name="ce18"/>
          <table:table-cell office:value-type="string" table:style-name="ce18">
            <text:p>DPR 285/90, L. 166/02, regolamento comunale polizia mortuaria</text:p>
          </table:table-cell>
          <table:table-cell office:value-type="string" table:style-name="ce19">
            <text:p>U</text:p>
          </table:table-cell>
          <table:table-cell table:number-columns-repeated="2" table:style-name="ce18"/>
          <table:table-cell office:value-type="string" table:style-name="ce20">
            <text:p>20/10 anni</text:p>
          </table:table-cell>
          <table:table-cell table:number-columns-repeated="2" table:style-name="ce18"/>
          <table:table-cell office:value-type="string" table:style-name="ce18">
            <text:p>compatibilmente con le risorse disponibili</text:p>
          </table:table-cell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Cimiteriale: mart. e giov. ore 9-12, giov. ore 15-17 tel. 0415628234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Liquidazioni S.A.L. Ditta gestione servizi cimiteriali</text:p>
          </table:table-cell>
          <table:table-cell table:style-name="ce13"/>
          <table:table-cell office:value-type="string" table:style-name="ce13">
            <text:p>contratto</text:p>
          </table:table-cell>
          <table:table-cell office:value-type="string" table:style-name="ce14">
            <text:p>U</text:p>
          </table:table-cell>
          <table:table-cell table:number-columns-repeated="2" table:style-name="ce13"/>
          <table:table-cell office:value-type="float" office:value="30" table:style-name="ce15">
            <text:p><text:s/>30<text:s/></text:p>
          </table:table-cell>
          <table:table-cell table:number-columns-repeated="3" table:style-name="ce13"/>
          <table:table-cell office:value-type="string" table:style-name="ce8">
            <text:p>Dirigente Arch. Pasin Cinzia</text:p>
          </table:table-cell>
          <table:table-cell table:style-name="ce8"/>
          <table:table-cell office:value-type="string" table:style-name="ce13">
            <text:p>Ufficio Cimiteriale: mart. e giov. ore 9-12, giov. ore 15-17 tel. 0415628234 patrimonio@comune.mira.ve.it</text:p>
          </table:table-cell>
          <table:table-cell table:number-columns-repeated="3"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table:number-columns-repeated="2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Servizio strade, mobilità, arredo urbano, ecologia</text:p>
          </table:table-cell>
          <table:table-cell office:value-type="string" table:style-name="ce9">
            <text:p>Ordinanza contingibile ed urgente per emergenze sanitarie o di igiene pubblica</text:p>
          </table:table-cell>
          <table:table-cell table:style-name="ce18"/>
          <table:table-cell office:value-type="string" table:style-name="ce18">
            <text:p>Articoli 50 comma 5, 54 comma 2 D.L. 267/2000 e s.m.i.</text:p>
          </table:table-cell>
          <table:table-cell office:value-type="string" table:style-name="ce19">
            <text:p>U</text:p>
          </table:table-cell>
          <table:table-cell table:number-columns-repeated="2" table:style-name="ce18"/>
          <table:table-cell office:value-type="float" office:value="2" table:style-name="ce20">
            <text:p><text:s/>2<text:s/></text:p>
          </table:table-cell>
          <table:table-cell table:number-columns-repeated="3" table:style-name="ce18"/>
          <table:table-cell office:value-type="string" table:style-name="ce10">
            <text:p>Ing. Franceschini Alberto, tel. 0415628254 <text:s/>- mail: alberto.franceschini@comune.mira.ve.it</text:p>
          </table:table-cell>
          <table:table-cell office:value-type="string" table:style-name="ce10">
            <text:p>Sindaco</text:p>
          </table:table-cell>
          <table:table-cell office:value-type="string" table:style-name="ce18">
            <text:p>Uff. Ambiente, martedì 9-12, giovedì 9-12 e 15-17, tel 041 5628235, ecologia@comune.mira.ve.it</text:p>
          </table:table-cell>
          <table:table-cell table:number-columns-repeated="3" table:style-name="ce18"/>
          <table:table-cell office:value-type="string" table:style-name="ce18">
            <text:p>ricorso avanti Organi Giustizia Amministrativa</text:p>
          </table:table-cell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https://www.comune.mira.ve.it/ecologia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Servizio strade, mobilità, arredo urbano, ecologia</text:p>
          </table:table-cell>
          <table:table-cell office:value-type="string" table:style-name="ce7">
            <text:p>Ordinanze finalizzate all'esecuzione delle procedure operative e amministrative in caso di inquinamento delle acque o del suolo (allacciamento rete fognaria )</text:p>
          </table:table-cell>
          <table:table-cell table:style-name="ce13"/>
          <table:table-cell office:value-type="string" table:style-name="ce13">
            <text:p>D.L. n. 152/2006 e s.m.i.; Deliberazione della Giunta Regionale del Veneto n. 2166 del 21/07/2006</text:p>
          </table:table-cell>
          <table:table-cell office:value-type="string" table:style-name="ce14">
            <text:p>U</text:p>
          </table:table-cell>
          <table:table-cell table:number-columns-repeated="2" table:style-name="ce13"/>
          <table:table-cell office:value-type="float" office:value="90" table:style-name="ce15">
            <text:p><text:s/>90<text:s/></text:p>
          </table:table-cell>
          <table:table-cell table:number-columns-repeated="2" table:style-name="ce13"/>
          <table:table-cell office:value-type="string" table:style-name="ce13">
            <text:p>precedute da disposizione a seguito realizzazione nuove tratte fognarie</text:p>
          </table:table-cell>
          <table:table-cell office:value-type="string" table:style-name="ce8">
            <text:p>Ing. Franceschini Alberto, tel. 0415628254 <text:s/>- mail: alberto.franceschini@comune.mira.ve.it</text:p>
          </table:table-cell>
          <table:table-cell office:value-type="string" table:style-name="ce8">
            <text:p>Dirigente Arch. Pasin Cinzia</text:p>
          </table:table-cell>
          <table:table-cell office:value-type="string" table:style-name="ce13">
            <text:p>Uff. Ambiente, martedì 9-12, giovedì 9-12 e 15-17, tel 041 5628235, ecologia@comune.mira.ve.it</text:p>
          </table:table-cell>
          <table:table-cell table:number-columns-repeated="3"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office:value-type="string" table:style-name="ce13">
            <text:p>https://www.comune.mira.ve.it/ecologia</text:p>
          </table:table-cell>
          <table:table-cell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Servizio strade, mobilità, arredo urbano, ecologia</text:p>
          </table:table-cell>
          <table:table-cell office:value-type="string" table:style-name="ce9">
            <text:p>Ordinanze modifica viabilità stradale</text:p>
          </table:table-cell>
          <table:table-cell table:style-name="ce18"/>
          <table:table-cell office:value-type="string" table:style-name="ce18">
            <text:p>D.Lgs 30/04/1992 n. 285 e relativo regolamento</text:p>
          </table:table-cell>
          <table:table-cell office:value-type="string" table:style-name="ce19">
            <text:p>U</text:p>
          </table:table-cell>
          <table:table-cell table:number-columns-repeated="2" table:style-name="ce18"/>
          <table:table-cell office:value-type="float" office:value="60" table:style-name="ce20">
            <text:p><text:s/>60<text:s/></text:p>
          </table:table-cell>
          <table:table-cell table:number-columns-repeated="3" table:style-name="ce18"/>
          <table:table-cell office:value-type="string" table:style-name="ce10">
            <text:p>Ing. Franceschini Alberto, tel. 0415628254 - mail: alberto.franceschini@comune.mira.ve.it</text:p>
          </table:table-cell>
          <table:table-cell office:value-type="string" table:style-name="ce10">
            <text:p>Dirigente Arch. Pasin Cinzia</text:p>
          </table:table-cell>
          <table:table-cell office:value-type="string" table:style-name="ce18">
            <text:p>Segreteria Settore LLPP: mart. e giov. ore 9-12, giov. ore 15-17 tel. 0415628254 lavori.pubblici@comune.mira.ve.it</text:p>
          </table:table-cell>
          <table:table-cell table:number-columns-repeated="3" table:style-name="ce18"/>
          <table:table-cell office:value-type="string" table:style-name="ce18">
            <text:p>ricorso avanti Organi Giustizia Amministrativa</text:p>
          </table:table-cell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https://www.comune.mira.ve.it/mobilita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Servizio strade, mobilità, arredo urbano, ecologia</text:p>
          </table:table-cell>
          <table:table-cell office:value-type="string" table:style-name="ce7">
            <text:p>Ordinanze viabilistiche temporanee per lavori</text:p>
          </table:table-cell>
          <table:table-cell table:style-name="ce13"/>
          <table:table-cell office:value-type="string" table:style-name="ce13">
            <text:p>D.Lgs 30/04/1992 n. 285 e relativo regolamento</text:p>
          </table:table-cell>
          <table:table-cell office:value-type="string" table:style-name="ce14">
            <text:p>I / U</text:p>
          </table:table-cell>
          <table:table-cell table:number-columns-repeated="2" table:style-name="ce13"/>
          <table:table-cell office:value-type="float" office:value="30" table:style-name="ce15">
            <text:p><text:s/>30<text:s/></text:p>
          </table:table-cell>
          <table:table-cell table:number-columns-repeated="3" table:style-name="ce13"/>
          <table:table-cell office:value-type="string" table:style-name="ce8">
            <text:p>Ing. Franceschini Alberto, tel. 0415628254 - mail: alberto.franceschini@comune.mira.ve.it</text:p>
          </table:table-cell>
          <table:table-cell office:value-type="string" table:style-name="ce8">
            <text:p>Dirigente Arch. Pasin Cinzia</text:p>
          </table:table-cell>
          <table:table-cell office:value-type="string" table:style-name="ce13">
            <text:p>Segreteria Settore LLPP: mart. e giov. ore 9-12, giov. ore 15-17 tel. 0415628254 lavori.pubblici@comune.mira.ve.it</text:p>
          </table:table-cell>
          <table:table-cell table:number-columns-repeated="3"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office:value-type="string" table:style-name="ce13">
            <text:p>https://www.comune.mira.ve.it/mobilita</text:p>
          </table:table-cell>
          <table:table-cell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Servizio strade, mobilità, arredo urbano, ecologia</text:p>
          </table:table-cell>
          <table:table-cell office:value-type="string" table:style-name="ce9">
            <text:p>Parere occupazione temporanea/permanente su suolo pubblico con plateatico o con altri elementi</text:p>
          </table:table-cell>
          <table:table-cell table:style-name="ce18"/>
          <table:table-cell office:value-type="string" table:style-name="ce18">
            <text:p>Regolamento Comunale per l'utilizzo dei plateatici e regolamento per la disciplina delle attività, codice della strada</text:p>
          </table:table-cell>
          <table:table-cell office:value-type="string" table:style-name="ce19">
            <text:p>U</text:p>
          </table:table-cell>
          <table:table-cell table:number-columns-repeated="2" table:style-name="ce18"/>
          <table:table-cell office:value-type="float" office:value="30" table:style-name="ce20">
            <text:p><text:s/>30<text:s/></text:p>
          </table:table-cell>
          <table:table-cell table:number-columns-repeated="3" table:style-name="ce18"/>
          <table:table-cell office:value-type="string" table:style-name="ce10">
            <text:p>Ing. Franceschini Alberto, tel. 0415628254 - mail: alberto.franceschini@comune.mira.ve.it</text:p>
          </table:table-cell>
          <table:table-cell office:value-type="string" table:style-name="ce10">
            <text:p>Ing. Franceschini Alberto, tel. 0415628254 - mail: alberto.franceschini@comune.mira.ve.it</text:p>
          </table:table-cell>
          <table:table-cell office:value-type="string" table:style-name="ce18">
            <text:p>Uff. Strade, Mobilità e Arredo Urbano: mart.e giov. <text:s/>Ore 8-13; 14-18 lavori.pubblici@comune.mira.ve.it</text:p>
          </table:table-cell>
          <table:table-cell table:number-columns-repeated="3" table:style-name="ce18"/>
          <table:table-cell office:value-type="string" table:style-name="ce18">
            <text:p>ricorso avanti Organi Giustizia Amministrativa</text:p>
          </table:table-cell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https://www.comune.mira.ve.it/mobilita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Servizio strade, mobilità, arredo urbano, ecologia</text:p>
          </table:table-cell>
          <table:table-cell office:value-type="string" table:style-name="ce7">
            <text:p>Parere su progetto per la gestione ed il trattamento e lo smaltimento dei rifiuti che comportano variante urbanistica da rendere a Enti esterni</text:p>
          </table:table-cell>
          <table:table-cell table:style-name="ce13"/>
          <table:table-cell office:value-type="string" table:style-name="ce13">
            <text:p>D.L. n. 152/2006 e s.m.i.; L.R. Veneto n. 3/2000 art. 24, comma 2 e s.m.i.; D.L. 24 giugno 2003 n. 209 e 13 gennaio 2003 n. 36</text:p>
          </table:table-cell>
          <table:table-cell office:value-type="string" table:style-name="ce14">
            <text:p>I</text:p>
          </table:table-cell>
          <table:table-cell table:number-columns-repeated="2" table:style-name="ce13"/>
          <table:table-cell office:value-type="float" office:value="90" table:style-name="ce15">
            <text:p><text:s/>90<text:s/></text:p>
          </table:table-cell>
          <table:table-cell table:number-columns-repeated="3" table:style-name="ce13"/>
          <table:table-cell office:value-type="string" table:style-name="ce8">
            <text:p>Ing. Franceschini Alberto, tel. 0415628254 <text:s/>- mail: alberto.franceschini@comune.mira.ve.it</text:p>
          </table:table-cell>
          <table:table-cell office:value-type="string" table:style-name="ce8">
            <text:p>Ing. Franceschini Alberto, tel. 0415628254 <text:s/>- mail: alberto.franceschini@comune.mira.ve.it</text:p>
          </table:table-cell>
          <table:table-cell office:value-type="string" table:style-name="ce13">
            <text:p>Uff. Ambiente, martedì 9-12, giovedì 9-12 e 15-17, tel 041 5628235, ecologia@comune.mira.ve.it</text:p>
          </table:table-cell>
          <table:table-cell table:number-columns-repeated="4" table:style-name="ce13"/>
          <table:table-cell office:value-type="string" table:style-name="ce13">
            <text:p>Segretario Generale dott. Roberto Buson (tel. 0415628203 - email: roberto.buson@comune.mira.ve.it)</text:p>
          </table:table-cell>
          <table:table-cell office:value-type="string" table:style-name="ce13">
            <text:p>https://www.comune.mira.ve.it/ecologia</text:p>
          </table:table-cell>
          <table:table-cell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Servizio strade, mobilità, arredo urbano, ecologia</text:p>
          </table:table-cell>
          <table:table-cell office:value-type="string" table:style-name="ce9">
            <text:p>Parere sulla proposta di indagine preliminare per la rimozione di serbatoi e cisterne interrate</text:p>
          </table:table-cell>
          <table:table-cell table:style-name="ce18"/>
          <table:table-cell office:value-type="string" table:style-name="ce18">
            <text:p>Deliberazione della Giunta Regionale del Veneto n. 3964/2004</text:p>
          </table:table-cell>
          <table:table-cell office:value-type="string" table:style-name="ce19">
            <text:p>I</text:p>
          </table:table-cell>
          <table:table-cell table:number-columns-repeated="2" table:style-name="ce18"/>
          <table:table-cell office:value-type="float" office:value="30" table:style-name="ce20">
            <text:p><text:s/>30<text:s/></text:p>
          </table:table-cell>
          <table:table-cell table:number-columns-repeated="2" table:style-name="ce18"/>
          <table:table-cell office:value-type="string" table:style-name="ce18">
            <text:p>sospensione per integrazione documentale di documenti <text:s/>in possesso di privati per massimo 30 gg. e per valutazioni tecniche per 90 giorni. Interruzione per approfondimento per massimo 15 giorni.</text:p>
          </table:table-cell>
          <table:table-cell office:value-type="string" table:style-name="ce10">
            <text:p>Ing. Franceschini Alberto, tel. 0415628254 <text:s/>- mail: alberto.franceschini@comune.mira.ve.it</text:p>
          </table:table-cell>
          <table:table-cell office:value-type="string" table:style-name="ce10">
            <text:p>Ing. Franceschini Alberto, tel. 0415628254 <text:s/>- mail: alberto.franceschini@comune.mira.ve.it</text:p>
          </table:table-cell>
          <table:table-cell office:value-type="string" table:style-name="ce18">
            <text:p>Uff. Ambiente, martedì 9-12, giovedì 9-12 e 15-17, tel 041 5628235, ecologia@comune.mira.ve.it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https://www.comune.mira.ve.it/ecologia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Servizio strade, mobilità, arredo urbano, ecologia</text:p>
          </table:table-cell>
          <table:table-cell office:value-type="string" table:style-name="ce7">
            <text:p>Parere tecnico preventivo per <text:s/>autorizzazione allo scarico di competenza comunale (in zone non servite dalla rete fognaria pubblica) per scarichi domestici e assimilati (ECCETTO PROCEDURA A.U.A. di cui al D.P.R. 13.03.2013 n° 59)</text:p>
          </table:table-cell>
          <table:table-cell table:style-name="ce13"/>
          <table:table-cell office:value-type="string" table:style-name="ce13">
            <text:p>art.124 D.Lgs 152/06 e art. 21 delle NTA del Piano di Tutela delle Acque della Regione Veneto - approvato con Deliberazione del Consiglio Regionale n. 107 del 05/11/2009 e successive modifiche ed integrazioni</text:p>
          </table:table-cell>
          <table:table-cell office:value-type="string" table:style-name="ce14">
            <text:p>I</text:p>
          </table:table-cell>
          <table:table-cell table:number-columns-repeated="2" table:style-name="ce13"/>
          <table:table-cell office:value-type="float" office:value="30" table:style-name="ce15">
            <text:p><text:s/>30<text:s/></text:p>
          </table:table-cell>
          <table:table-cell table:number-columns-repeated="2" table:style-name="ce13"/>
          <table:table-cell office:value-type="string" table:style-name="ce13">
            <text:p>sospensione per integrazione documentale di documenti <text:s/>in possesso di privati o enti per massimo 30 gg.</text:p>
          </table:table-cell>
          <table:table-cell office:value-type="string" table:style-name="ce8">
            <text:p>Ing. Franceschini Alberto, tel. 0415628254 <text:s/>- mail: alberto.franceschini@comune.mira.ve.it</text:p>
          </table:table-cell>
          <table:table-cell office:value-type="string" table:style-name="ce8">
            <text:p>Ing. Franceschini Alberto, tel. 0415628254 <text:s/>- mail: alberto.franceschini@comune.mira.ve.it</text:p>
          </table:table-cell>
          <table:table-cell office:value-type="string" table:style-name="ce13">
            <text:p>Uff. Ambiente, martedì 9-12, giovedì 9-12 e 15-17, tel 041 5628235, ecologia@comune.mira.ve.it</text:p>
          </table:table-cell>
          <table:table-cell office:value-type="string" table:style-name="ce13">
            <text:p><text:a xlink:href="https://www.comune.mira.ve.it/infomoduli?term_node_tid_depth=49">https://www.comune.mira.ve.it/infomoduli?term_node_tid_depth=49</text:a></text:p>
          </table:table-cell>
          <table:table-cell office:value-type="string" table:style-name="ce13">
            <text:p>l'elenco della documentazione è presente nel modulo di istanza</text:p>
          </table:table-cell>
          <table:table-cell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office:value-type="string" table:style-name="ce13">
            <text:p>https://www.comune.mira.ve.it/ecologia</text:p>
          </table:table-cell>
          <table:table-cell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Servizio strade, mobilità, arredo urbano, ecologia</text:p>
          </table:table-cell>
          <table:table-cell office:value-type="string" table:style-name="ce9">
            <text:p>Prestito di materiale per manifestazioni ad enti e associazioni</text:p>
          </table:table-cell>
          <table:table-cell table:number-columns-repeated="2" table:style-name="ce18"/>
          <table:table-cell office:value-type="string" table:style-name="ce19">
            <text:p>I</text:p>
          </table:table-cell>
          <table:table-cell table:number-columns-repeated="2" table:style-name="ce18"/>
          <table:table-cell office:value-type="float" office:value="30" table:style-name="ce20">
            <text:p><text:s/>30<text:s/></text:p>
          </table:table-cell>
          <table:table-cell table:number-columns-repeated="3" table:style-name="ce18"/>
          <table:table-cell table:number-columns-repeated="2" table:style-name="ce10"/>
          <table:table-cell office:value-type="string" table:style-name="ce18">
            <text:p>Uff. Strade, Mobilità e Arredo Urbano: mart.e giov. <text:s/>Ore 8-13; 14-18 lavori.pubblici@comune.mira.ve.it</text:p>
          </table:table-cell>
          <table:table-cell office:value-type="string" table:style-name="ce18">
            <text:p><text:a xlink:href="https://www.comune.mira.ve.it/infomoduli?term_node_tid_depth=54">https://www.comune.mira.ve.it/infomoduli?term_node_tid_depth=54</text:a></text:p>
          </table:table-cell>
          <table:table-cell table:number-columns-repeated="2" table:style-name="ce18"/>
          <table:table-cell office:value-type="string" table:style-name="ce18">
            <text:p>ricorso avanti Organi Giustizia Amministrativa</text:p>
          </table:table-cell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https://www.comune.mira.ve.it/mobilita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Servizio strade, mobilità, arredo urbano, ecologia</text:p>
          </table:table-cell>
          <table:table-cell office:value-type="string" table:style-name="ce7">
            <text:p>Procedimenti a seguito di esposti o segnalazioni di Enti di Controllo per adeguamento alla normativa vigente in materia ambientale (abbandono rifiuti) finalizzato alla emanazione di eventuale ordinanza</text:p>
          </table:table-cell>
          <table:table-cell table:style-name="ce13"/>
          <table:table-cell office:value-type="string" table:style-name="ce13">
            <text:p>D.L. n. 152/2006 e s.m.i.; Deliberazione della Giunta Regionale del Veneto n. 2166 del 21/07/2006</text:p>
          </table:table-cell>
          <table:table-cell office:value-type="string" table:style-name="ce14">
            <text:p>I</text:p>
          </table:table-cell>
          <table:table-cell table:number-columns-repeated="2" table:style-name="ce13"/>
          <table:table-cell office:value-type="float" office:value="60" table:style-name="ce15">
            <text:p><text:s/>60<text:s/></text:p>
          </table:table-cell>
          <table:table-cell table:number-columns-repeated="2" table:style-name="ce13"/>
          <table:table-cell office:value-type="string" table:style-name="ce13">
            <text:p>precedute da avvio di procedimento <text:s/>e conseguenti <text:s/>valutazioni tecniche</text:p>
          </table:table-cell>
          <table:table-cell office:value-type="string" table:style-name="ce8">
            <text:p>Ing. Franceschini Alberto, tel. 0415628254 <text:s/>- mail: alberto.franceschini@comune.mira.ve.it</text:p>
          </table:table-cell>
          <table:table-cell table:style-name="ce8"/>
          <table:table-cell office:value-type="string" table:style-name="ce13">
            <text:p>Uff. Ambiente, martedì 9-12, giovedì 9-12 e 15-17, tel 041 5628235, ecologia@comune.mira.ve.it</text:p>
          </table:table-cell>
          <table:table-cell table:number-columns-repeated="4" table:style-name="ce13"/>
          <table:table-cell office:value-type="string" table:style-name="ce13">
            <text:p>Segretario Generale dott. Roberto Buson (tel. 0415628203 - email: roberto.buson@comune.mira.ve.it)</text:p>
          </table:table-cell>
          <table:table-cell office:value-type="string" table:style-name="ce13">
            <text:p>https://www.comune.mira.ve.it/ecologia</text:p>
          </table:table-cell>
          <table:table-cell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Servizio strade, mobilità, arredo urbano, ecologia</text:p>
          </table:table-cell>
          <table:table-cell office:value-type="string" table:style-name="ce9">
            <text:p>Procedimenti a seguito di esposti o segnalazioni di Enti di Controllo per adeguamento alla normativa vigente in materia ambientale (acqua) finalizzato alla emanazione di eventuale ordinanza</text:p>
          </table:table-cell>
          <table:table-cell table:style-name="ce18"/>
          <table:table-cell office:value-type="string" table:style-name="ce18">
            <text:p>D.L. n. 152/2006 e s.m.i.; Deliberazione della Giunta Regionale del Veneto n. 2166 del 21/07/2006 - Piano di Tutela delle Acque DCR n.107/2009</text:p>
          </table:table-cell>
          <table:table-cell office:value-type="string" table:style-name="ce19">
            <text:p>I</text:p>
          </table:table-cell>
          <table:table-cell table:number-columns-repeated="2" table:style-name="ce18"/>
          <table:table-cell office:value-type="float" office:value="90" table:style-name="ce20">
            <text:p><text:s/>90<text:s/></text:p>
          </table:table-cell>
          <table:table-cell table:number-columns-repeated="2" table:style-name="ce18"/>
          <table:table-cell office:value-type="string" table:style-name="ce18">
            <text:p>precedute da avvio di procedimento <text:s/>e conseguenti <text:s/>valutazioni tecniche</text:p>
          </table:table-cell>
          <table:table-cell office:value-type="string" table:style-name="ce10">
            <text:p>Ing. Franceschini Alberto, tel. 0415628254 <text:s/>- mail: alberto.franceschini@comune.mira.ve.it</text:p>
          </table:table-cell>
          <table:table-cell table:style-name="ce10"/>
          <table:table-cell office:value-type="string" table:style-name="ce18">
            <text:p>Uff. Ambiente, martedì 9-12, giovedì 9-12 e 15-17, tel 041 5628235, ecologia@comune.mira.ve.it</text:p>
          </table:table-cell>
          <table:table-cell table:number-columns-repeated="4" table:style-name="ce18"/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https://www.comune.mira.ve.it/ecologia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Servizio strade, mobilità, arredo urbano, ecologia</text:p>
          </table:table-cell>
          <table:table-cell office:value-type="string" table:style-name="ce7">
            <text:p>Procedimenti a seguito di esposti o segnalazioni di Enti di Controllo per adeguamento alla normativa vigente in materia ambientale (aria) finalizzato alla emanazione di eventuale ordinanza</text:p>
          </table:table-cell>
          <table:table-cell table:style-name="ce13"/>
          <table:table-cell office:value-type="string" table:style-name="ce13">
            <text:p>Regio Decreto 27 luglio 1934, n. 1265;</text:p>
          </table:table-cell>
          <table:table-cell office:value-type="string" table:style-name="ce14">
            <text:p>I</text:p>
          </table:table-cell>
          <table:table-cell table:number-columns-repeated="2" table:style-name="ce13"/>
          <table:table-cell office:value-type="float" office:value="90" table:style-name="ce15">
            <text:p><text:s/>90<text:s/></text:p>
          </table:table-cell>
          <table:table-cell table:number-columns-repeated="2" table:style-name="ce13"/>
          <table:table-cell office:value-type="string" table:style-name="ce13">
            <text:p>precedute da avvio di procedimento <text:s/>e conseguenti <text:s/>valutazioni tecniche</text:p>
          </table:table-cell>
          <table:table-cell office:value-type="string" table:style-name="ce8">
            <text:p>Ing. Franceschini Alberto, tel. 0415628254 <text:s/>- mail: alberto.franceschini@comune.mira.ve.it</text:p>
          </table:table-cell>
          <table:table-cell table:style-name="ce8"/>
          <table:table-cell office:value-type="string" table:style-name="ce13">
            <text:p>Uff. Ambiente, martedì 9-12, giovedì 9-12 e 15-17, tel 041 5628235, ecologia@comune.mira.ve.it</text:p>
          </table:table-cell>
          <table:table-cell table:number-columns-repeated="4" table:style-name="ce13"/>
          <table:table-cell office:value-type="string" table:style-name="ce13">
            <text:p>Segretario Generale dott. Roberto Buson (tel. 0415628203 - email: roberto.buson@comune.mira.ve.it)</text:p>
          </table:table-cell>
          <table:table-cell office:value-type="string" table:style-name="ce13">
            <text:p>https://www.comune.mira.ve.it/ecologia</text:p>
          </table:table-cell>
          <table:table-cell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Servizio strade, mobilità, arredo urbano, ecologia</text:p>
          </table:table-cell>
          <table:table-cell office:value-type="string" table:style-name="ce9">
            <text:p>Procedimenti a seguito di esposti o segnalazioni di Enti di Controllo per adeguamento alla normativa vigente in materia ambientale (presenza amianto con indice di degrado) finalizzato alla emanazione di eventuale ordinanza</text:p>
          </table:table-cell>
          <table:table-cell table:style-name="ce18"/>
          <table:table-cell office:value-type="string" table:style-name="ce18">
            <text:p>L.257/1992; DGR 1690/2002 e 265/2011</text:p>
          </table:table-cell>
          <table:table-cell office:value-type="string" table:style-name="ce19">
            <text:p>I</text:p>
          </table:table-cell>
          <table:table-cell table:number-columns-repeated="2" table:style-name="ce18"/>
          <table:table-cell office:value-type="float" office:value="90" table:style-name="ce20">
            <text:p><text:s/>90<text:s/></text:p>
          </table:table-cell>
          <table:table-cell table:number-columns-repeated="2" table:style-name="ce18"/>
          <table:table-cell office:value-type="string" table:style-name="ce18">
            <text:p>precedute da avvio di procedimento <text:s/>e conseguenti <text:s/>valutazioni tecniche</text:p>
          </table:table-cell>
          <table:table-cell office:value-type="string" table:style-name="ce10">
            <text:p>Ing. Franceschini Alberto, tel. 0415628254 <text:s/>- mail: alberto.franceschini@comune.mira.ve.it</text:p>
          </table:table-cell>
          <table:table-cell table:style-name="ce10"/>
          <table:table-cell office:value-type="string" table:style-name="ce18">
            <text:p>Uff. Ambiente, martedì 9-12, giovedì 9-12 e 15-17, tel 041 5628235, ecologia@comune.mira.ve.it</text:p>
          </table:table-cell>
          <table:table-cell table:number-columns-repeated="4" table:style-name="ce18"/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https://www.comune.mira.ve.it/ecologia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Servizio strade, mobilità, arredo urbano, ecologia</text:p>
          </table:table-cell>
          <table:table-cell office:value-type="string" table:style-name="ce7">
            <text:p>Procedimenti a seguito di esposti o segnalazioni di Enti di Controllo per adeguamento alla normativa vigente in materia ambientale (rumore) finalizzato alla emanazione di eventuale ordinanza</text:p>
          </table:table-cell>
          <table:table-cell table:style-name="ce13"/>
          <table:table-cell office:value-type="string" table:style-name="ce13">
            <text:p>L. 447/95 art. 6; L.R. n. 21/99 art. 7; Decreto del Presidente del Consiglio dei Ministri 14/11/97; Piano di zonizzazione acustica comunale</text:p>
          </table:table-cell>
          <table:table-cell office:value-type="string" table:style-name="ce14">
            <text:p>I</text:p>
          </table:table-cell>
          <table:table-cell table:number-columns-repeated="2" table:style-name="ce13"/>
          <table:table-cell office:value-type="float" office:value="90" table:style-name="ce15">
            <text:p><text:s/>90<text:s/></text:p>
          </table:table-cell>
          <table:table-cell table:number-columns-repeated="2" table:style-name="ce13"/>
          <table:table-cell office:value-type="string" table:style-name="ce13">
            <text:p>precedute da avvio di procedimento <text:s/>e conseguenti <text:s/>valutazioni tecniche</text:p>
          </table:table-cell>
          <table:table-cell office:value-type="string" table:style-name="ce8">
            <text:p>Ing. Franceschini Alberto, tel. 0415628254 <text:s/>- mail: alberto.franceschini@comune.mira.ve.it</text:p>
          </table:table-cell>
          <table:table-cell table:style-name="ce8"/>
          <table:table-cell office:value-type="string" table:style-name="ce13">
            <text:p>Uff. Ambiente, martedì 9-12, giovedì 9-12 e 15-17, tel 041 5628235, ecologia@comune.mira.ve.it</text:p>
          </table:table-cell>
          <table:table-cell table:number-columns-repeated="4" table:style-name="ce13"/>
          <table:table-cell office:value-type="string" table:style-name="ce13">
            <text:p>Segretario Generale dott. Roberto Buson (tel. 0415628203 - email: roberto.buson@comune.mira.ve.it)</text:p>
          </table:table-cell>
          <table:table-cell office:value-type="string" table:style-name="ce13">
            <text:p>https://www.comune.mira.ve.it/ecologia</text:p>
          </table:table-cell>
          <table:table-cell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Servizio strade, mobilità, arredo urbano, ecologia</text:p>
          </table:table-cell>
          <table:table-cell office:value-type="string" table:style-name="ce9">
            <text:p>Procedimenti a seguito di esposti o segnalazioni di Enti di Controllo per adeguamento alla normativa vigente in matria ambientale (elettrosmog) finalizzato alla emanazione di eventuale ordinanza</text:p>
          </table:table-cell>
          <table:table-cell table:style-name="ce18"/>
          <table:table-cell office:value-type="string" table:style-name="ce18">
            <text:p>Regio Decreto 27 luglio 1934, n. 1265; L36/2001</text:p>
          </table:table-cell>
          <table:table-cell office:value-type="string" table:style-name="ce19">
            <text:p>I</text:p>
          </table:table-cell>
          <table:table-cell table:number-columns-repeated="2" table:style-name="ce18"/>
          <table:table-cell office:value-type="float" office:value="90" table:style-name="ce20">
            <text:p><text:s/>90<text:s/></text:p>
          </table:table-cell>
          <table:table-cell table:number-columns-repeated="2" table:style-name="ce18"/>
          <table:table-cell office:value-type="string" table:style-name="ce18">
            <text:p>precedute da avvio di procedimento <text:s/>e conseguenti <text:s/>valutazioni tecniche</text:p>
          </table:table-cell>
          <table:table-cell office:value-type="string" table:style-name="ce10">
            <text:p>Ing. Franceschini Alberto, tel. 0415628254 <text:s/>- mail: alberto.franceschini@comune.mira.ve.it</text:p>
          </table:table-cell>
          <table:table-cell table:style-name="ce10"/>
          <table:table-cell office:value-type="string" table:style-name="ce18">
            <text:p>Uff. Ambiente, martedì 9-12, giovedì 9-12 e 15-17, tel 041 5628235, ecologia@comune.mira.ve.it</text:p>
          </table:table-cell>
          <table:table-cell table:number-columns-repeated="4" table:style-name="ce18"/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https://www.comune.mira.ve.it/ecologia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servizio edilizia pubblica</text:p>
          </table:table-cell>
          <table:table-cell office:value-type="string" table:style-name="ce7">
            <text:p>Procedura aperta per affidamento di servizi e forniture di importo sopra soglia comunitaria</text:p>
          </table:table-cell>
          <table:table-cell table:style-name="ce13"/>
          <table:table-cell office:value-type="string" table:style-name="ce13">
            <text:p>D.Lgs 163/2006 Regolamento per la disciplina dei contratti del Comune</text:p>
          </table:table-cell>
          <table:table-cell office:value-type="string" table:style-name="ce14">
            <text:p>U</text:p>
          </table:table-cell>
          <table:table-cell table:number-columns-repeated="2" table:style-name="ce13"/>
          <table:table-cell office:value-type="float" office:value="180" table:style-name="ce15">
            <text:p><text:s/>180<text:s/></text:p>
          </table:table-cell>
          <table:table-cell office:value-type="string" table:style-name="ce13">
            <text:p>complessità del procedimento</text:p>
          </table:table-cell>
          <table:table-cell table:number-columns-repeated="2" table:style-name="ce13"/>
          <table:table-cell office:value-type="string" table:style-name="ce8">
            <text:p>variabile a seconda della nomina da parte del Dirigente</text:p>
          </table:table-cell>
          <table:table-cell office:value-type="string" table:style-name="ce8">
            <text:p>Dirigente Settore LL.PP. <text:s text:c="37"/>Ing. Franca Barbiero</text:p>
          </table:table-cell>
          <table:table-cell office:value-type="string" table:style-name="ce13">
            <text:p>Uff. Edilizia Pubblica, martedì 9-12, giovedì 9-12 e 15-17, tel 041 5628254, <text:s/>lavori.pubblici@comune.mira.ve.it</text:p>
          </table:table-cell>
          <table:table-cell table:number-columns-repeated="3"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office:value-type="string" table:style-name="ce13">
            <text:p>https://www.comune.mira.ve.it/ediliziapubblica</text:p>
          </table:table-cell>
          <table:table-cell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servizio edilizia pubblica</text:p>
          </table:table-cell>
          <table:table-cell office:value-type="string" table:style-name="ce9">
            <text:p>Procedura aperta per affidamento lavori, servizi e forniture di importo inferiore alla soglia comunitaria</text:p>
          </table:table-cell>
          <table:table-cell table:style-name="ce18"/>
          <table:table-cell office:value-type="string" table:style-name="ce18">
            <text:p>D.Lgs 163/2006 Regolamento per la disciplina dei contratti del Comune</text:p>
          </table:table-cell>
          <table:table-cell office:value-type="string" table:style-name="ce19">
            <text:p>U</text:p>
          </table:table-cell>
          <table:table-cell table:number-columns-repeated="2" table:style-name="ce18"/>
          <table:table-cell office:value-type="float" office:value="150" table:style-name="ce20">
            <text:p><text:s/>150<text:s/></text:p>
          </table:table-cell>
          <table:table-cell office:value-type="string" table:style-name="ce18">
            <text:p>complessità del procedimento</text:p>
          </table:table-cell>
          <table:table-cell table:number-columns-repeated="2" table:style-name="ce18"/>
          <table:table-cell office:value-type="string" table:style-name="ce10">
            <text:p>variabile a seconda della nomina da parte del Dirigente</text:p>
          </table:table-cell>
          <table:table-cell office:value-type="string" table:style-name="ce10">
            <text:p>Dirigente Settore LL.PP. <text:s text:c="37"/>Ing. Franca Barbiero</text:p>
          </table:table-cell>
          <table:table-cell office:value-type="string" table:style-name="ce18">
            <text:p>Uff. Edilizia Pubblica, martedì 9-12, giovedì 9-12 e 15-17, tel 041 5628254, <text:s/>lavori.pubblici@comune.mira.ve.it</text:p>
          </table:table-cell>
          <table:table-cell table:number-columns-repeated="3" table:style-name="ce18"/>
          <table:table-cell office:value-type="string" table:style-name="ce18">
            <text:p>ricorso avanti Organi Giustizia Amministrativa</text:p>
          </table:table-cell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https://www.comune.mira.ve.it/ediliziapubblica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table:style-name="ce13"/>
          <table:table-cell office:value-type="string" table:style-name="ce7">
            <text:p>Proposta di deliberazione autorizzazione costituzione o promozione azione in giudizio e affidamento incarico a legale</text:p>
          </table:table-cell>
          <table:table-cell table:style-name="ce13"/>
          <table:table-cell office:value-type="string" table:style-name="ce13">
            <text:p>Art. 34 Statuto Comunale</text:p>
          </table:table-cell>
          <table:table-cell table:style-name="ce14"/>
          <table:table-cell table:number-columns-repeated="2" table:style-name="ce13"/>
          <table:table-cell office:value-type="float" office:value="34" table:style-name="ce15">
            <text:p><text:s/>34<text:s/></text:p>
          </table:table-cell>
          <table:table-cell table:style-name="ce13"/>
          <table:table-cell office:value-type="string" table:style-name="ce13">
            <text:p>Salvo termini inferiori in caso d'urgenza</text:p>
          </table:table-cell>
          <table:table-cell table:style-name="ce13"/>
          <table:table-cell office:value-type="string" table:style-name="ce8">
            <text:p>Ing. Franceschini Alberto, tel. 0415628254 <text:s/>- mail: alberto.franceschini@comune.mira.ve.it</text:p>
          </table:table-cell>
          <table:table-cell table:style-name="ce8"/>
          <table:table-cell office:value-type="string" table:style-name="ce13">
            <text:p>Segreteria Settore LLPP: mart. e giov. ore 9-12, giov. ore 15-17 tel. 0415628254 lavori.pubblici@comune.mira.ve.it</text:p>
          </table:table-cell>
          <table:table-cell table:number-columns-repeated="4" table:style-name="ce13"/>
          <table:table-cell office:value-type="string" table:style-name="ce13">
            <text:p>Segretario Generale dott. Roberto Buson (tel. 0415628203 - email: roberto.buson@comune.mira.ve.it)</text:p>
          </table:table-cell>
          <table:table-cell office:value-type="string" table:style-name="ce13">
            <text:p>https://www.comune.mira.ve.it/settore4</text:p>
          </table:table-cell>
          <table:table-cell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table:style-name="ce18"/>
          <table:table-cell office:value-type="string" table:style-name="ce9">
            <text:p>Provvedimento per esecuzione d'ufficio in caso di mancata ottemperanza da parte dei destinatari a quanto precedentemente ordinato</text:p>
          </table:table-cell>
          <table:table-cell table:style-name="ce18"/>
          <table:table-cell office:value-type="string" table:style-name="ce18">
            <text:p>D.L. n. 152/2006 e s.m.i.; L241/90</text:p>
          </table:table-cell>
          <table:table-cell office:value-type="string" table:style-name="ce19">
            <text:p>I</text:p>
          </table:table-cell>
          <table:table-cell table:number-columns-repeated="2" table:style-name="ce18"/>
          <table:table-cell office:value-type="float" office:value="90" table:style-name="ce20">
            <text:p><text:s/>90<text:s/></text:p>
          </table:table-cell>
          <table:table-cell table:number-columns-repeated="2" table:style-name="ce18"/>
          <table:table-cell office:value-type="string" table:style-name="ce18">
            <text:p>precedute da verifica di inottemperanza notificata e conseguenti <text:s/>valutazioni tecniche</text:p>
          </table:table-cell>
          <table:table-cell office:value-type="string" table:style-name="ce10">
            <text:p>Ing. Franceschini Alberto, tel. 0415628254 <text:s/>- mail: alberto.franceschini@comune.mira.ve.it</text:p>
          </table:table-cell>
          <table:table-cell table:style-name="ce10"/>
          <table:table-cell office:value-type="string" table:style-name="ce18">
            <text:p>Segreteria Settore LLPP: mart. e giov. ore 9-12, giov. ore 15-17 tel. 0415628254 lavori.pubblici@comune.mira.ve.it</text:p>
          </table:table-cell>
          <table:table-cell table:number-columns-repeated="4" table:style-name="ce18"/>
          <table:table-cell office:value-type="string" table:style-name="ce18">
            <text:p>Segretario Generale dott. Roberto Buson (tel. 0415628203 - email: roberto.buson@comune.mira.ve.it)</text:p>
          </table:table-cell>
          <table:table-cell office:value-type="string" table:style-name="ce18">
            <text:p>https://www.comune.mira.ve.it/settore4</text:p>
          </table:table-cell>
          <table:table-cell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table:style-name="ce13"/>
          <table:table-cell office:value-type="string" table:style-name="ce7">
            <text:p>Ricerche d’archivio su registri cartacei</text:p>
          </table:table-cell>
          <table:table-cell table:style-name="ce13"/>
          <table:table-cell office:value-type="string" table:style-name="ce13">
            <text:p>L. 241/2000</text:p>
          </table:table-cell>
          <table:table-cell office:value-type="string" table:style-name="ce14">
            <text:p>I</text:p>
          </table:table-cell>
          <table:table-cell office:value-type="string" table:style-name="ce13">
            <text:p>Domanda</text:p>
          </table:table-cell>
          <table:table-cell office:value-type="string" table:style-name="ce13">
            <text:p>Silenzio rifiuto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3">
            <text:p>Differimento dell'accesso ai sensi dell'articolo 24, comma 4 L. 241/90.</text:p>
          </table:table-cell>
          <table:table-cell table:number-columns-repeated="2" table:style-name="ce13"/>
          <table:table-cell office:value-type="string" table:style-name="ce8">
            <text:p>dirigente Arch. Pasin Cinzia</text:p>
          </table:table-cell>
          <table:table-cell table:style-name="ce8"/>
          <table:table-cell office:value-type="string" table:style-name="ce13">
            <text:p>Uffici cimiteriale: lun.mart.giov.ven ore 9-12, tel. 0415628194 cimiteriale@comune.mira.ve.it</text:p>
          </table:table-cell>
          <table:table-cell table:number-columns-repeated="3" table:style-name="ce13"/>
          <table:table-cell office:value-type="string" table:style-name="ce13">
            <text:p>ricorso avanti Organi Giustizia Amministrativa</text:p>
          </table:table-cell>
          <table:table-cell office:value-type="string" table:style-name="ce13">
            <text:p>Segretario Generale dott. Roberto Buson (tel. 0415628203 - email: roberto.buson@comune.mira.ve.it)</text:p>
          </table:table-cell>
          <table:table-cell table:number-columns-repeated="2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Trasformazione in diritto proprietà delle aree PEEP e PIP cedute in diritto superficie</text:p>
          </table:table-cell>
          <table:table-cell table:style-name="ce18"/>
          <table:table-cell office:value-type="string" table:style-name="ce18">
            <text:p>L. 448/1998 art 31</text:p>
          </table:table-cell>
          <table:table-cell office:value-type="string" table:style-name="ce19">
            <text:p>I</text:p>
          </table:table-cell>
          <table:table-cell table:number-columns-repeated="2" table:style-name="ce18"/>
          <table:table-cell office:value-type="float" office:value="90" table:style-name="ce20">
            <text:p><text:s/>90<text:s/></text:p>
          </table:table-cell>
          <table:table-cell table:style-name="ce18"/>
          <table:table-cell office:value-type="string" table:style-name="ce18">
            <text:p>Termine valido in presenza di specifica delibera consiliare</text:p>
          </table:table-cell>
          <table:table-cell table:style-name="ce18"/>
          <table:table-cell office:value-type="string" table:style-name="ce10">
            <text:p>dirigente Arch. Pasin Cinzia</text:p>
          </table:table-cell>
          <table:table-cell table:style-name="ce10"/>
          <table:table-cell office:value-type="string" table:style-name="ce18">
            <text:p>Ufficio Patrimonio: mart. e giov. ore 9-12, giov. ore 15-17 tel. 0415628235 patrimonio@comune.mira.ve.it</text:p>
          </table:table-cell>
          <table:table-cell table:number-columns-repeated="3" table:style-name="ce18"/>
          <table:table-cell office:value-type="string" table:style-name="ce18">
            <text:p>ricorso avanti Organi Giustizia Amministrativa</text:p>
          </table:table-cell>
          <table:table-cell office:value-type="string" table:style-name="ce18">
            <text:p>Segretario Generale dott. Roberto Buson (tel. 0415628203 - email: roberto.buson@comune.mira.ve.it)</text:p>
          </table:table-cell>
          <table:table-cell table:number-columns-repeated="2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Concessione area per stazioni radiobase telefonia mobile</text:p>
          </table:table-cell>
          <table:table-cell table:style-name="ce13"/>
          <table:table-cell office:value-type="string" table:style-name="ce13">
            <text:p>Reg. com. contratti</text:p>
          </table:table-cell>
          <table:table-cell office:value-type="string" table:style-name="ce14">
            <text:p>I</text:p>
          </table:table-cell>
          <table:table-cell office:value-type="string" table:style-name="ce13">
            <text:p>Domanda</text:p>
          </table:table-cell>
          <table:table-cell office:value-type="string" table:style-name="ce13">
            <text:p>Valutazione preventiva e assenso all'ospitalità da parte della Giunta</text:p>
          </table:table-cell>
          <table:table-cell office:value-type="float" office:value="90" table:style-name="ce15">
            <text:p><text:s/>90<text:s/></text:p>
          </table:table-cell>
          <table:table-cell table:number-columns-repeated="3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atrimonio: mart. e giov. ore 9-12, giov. ore 15-17 tel. 0415628235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Trascrizione registri immobiliari a seguito acquisizione al patrimonio comunale degli immobili abusivi nei casi di mancata ottemperanza all'ordine di rimessa in pristino (a seguito di inottemperanza notificata).</text:p>
          </table:table-cell>
          <table:table-cell table:style-name="ce18"/>
          <table:table-cell office:value-type="string" table:style-name="ce18">
            <text:p>Art. 31 DPR 380/2001</text:p>
          </table:table-cell>
          <table:table-cell office:value-type="string" table:style-name="ce19">
            <text:p>U</text:p>
          </table:table-cell>
          <table:table-cell table:number-columns-repeated="2" table:style-name="ce18"/>
          <table:table-cell office:value-type="float" office:value="90" table:style-name="ce20">
            <text:p><text:s/>90<text:s/></text:p>
          </table:table-cell>
          <table:table-cell table:number-columns-repeated="2" table:style-name="ce18"/>
          <table:table-cell office:value-type="string" table:style-name="ce18">
            <text:p>Verifica necessità frazionamento/accatastamento</text:p>
          </table:table-cell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Patrimonio: mart. e giov. ore 9-12, giov. ore 15-17 tel. 0415628235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Accatastamento/variazione catastale/frazionamenti di proprietà immobili comunali</text:p>
          </table:table-cell>
          <table:table-cell table:number-columns-repeated="2" table:style-name="ce13"/>
          <table:table-cell office:value-type="string" table:style-name="ce14">
            <text:p>U</text:p>
          </table:table-cell>
          <table:table-cell table:number-columns-repeated="2" table:style-name="ce13"/>
          <table:table-cell office:value-type="float" office:value="90" table:style-name="ce15">
            <text:p><text:s/>90<text:s/></text:p>
          </table:table-cell>
          <table:table-cell table:number-columns-repeated="3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atrimonio: mart. e giov. ore 9-12, giov. ore 15-17 tel. 0415628235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Accordo bonario con terzi</text:p>
          </table:table-cell>
          <table:table-cell table:style-name="ce18"/>
          <table:table-cell office:value-type="string" table:style-name="ce18">
            <text:p>L. 241/1990 s.m.i.</text:p>
          </table:table-cell>
          <table:table-cell office:value-type="string" table:style-name="ce19">
            <text:p>U/I</text:p>
          </table:table-cell>
          <table:table-cell table:number-columns-repeated="2" table:style-name="ce18"/>
          <table:table-cell office:value-type="float" office:value="90" table:style-name="ce20">
            <text:p><text:s/>90<text:s/></text:p>
          </table:table-cell>
          <table:table-cell table:number-columns-repeated="3" table:style-name="ce18"/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Patrimonio: mart. e giov. ore 9-12, giov. ore 15-17 tel. 0415628235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Comodato d'uso con enti/privati</text:p>
          </table:table-cell>
          <table:table-cell table:style-name="ce13"/>
          <table:table-cell office:value-type="string" table:style-name="ce13">
            <text:p>L. 241/1990 s.m.i.</text:p>
          </table:table-cell>
          <table:table-cell office:value-type="string" table:style-name="ce14">
            <text:p>U</text:p>
          </table:table-cell>
          <table:table-cell table:number-columns-repeated="2" table:style-name="ce13"/>
          <table:table-cell office:value-type="float" office:value="90" table:style-name="ce15">
            <text:p><text:s/>90<text:s/></text:p>
          </table:table-cell>
          <table:table-cell table:number-columns-repeated="2" table:style-name="ce13"/>
          <table:table-cell office:value-type="string" table:style-name="ce13">
            <text:p>Assenso ente interessato</text:p>
          </table:table-cell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atrimonio: mart. e giov. ore 9-12, giov. ore 15-17 tel. 0415628235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Convenzioni con altri enti</text:p>
          </table:table-cell>
          <table:table-cell table:style-name="ce18"/>
          <table:table-cell office:value-type="string" table:style-name="ce18">
            <text:p>L. 241/1990 s.m.i.</text:p>
          </table:table-cell>
          <table:table-cell office:value-type="string" table:style-name="ce19">
            <text:p>U</text:p>
          </table:table-cell>
          <table:table-cell table:number-columns-repeated="2" table:style-name="ce18"/>
          <table:table-cell office:value-type="float" office:value="90" table:style-name="ce20">
            <text:p><text:s/>90<text:s/></text:p>
          </table:table-cell>
          <table:table-cell table:number-columns-repeated="2" table:style-name="ce18"/>
          <table:table-cell office:value-type="string" table:style-name="ce18">
            <text:p>Assenso parte interessata</text:p>
          </table:table-cell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Patrimonio: mart. e giov. ore 9-12, giov. ore 15-17 tel. 0415628235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Aggiornamento della banca dati dell'inventario comunale</text:p>
          </table:table-cell>
          <table:table-cell table:number-columns-repeated="2" table:style-name="ce13"/>
          <table:table-cell office:value-type="string" table:style-name="ce14">
            <text:p>U</text:p>
          </table:table-cell>
          <table:table-cell table:number-columns-repeated="2" table:style-name="ce13"/>
          <table:table-cell table:style-name="ce15"/>
          <table:table-cell table:number-columns-repeated="3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atrimonio: mart. e giov. ore 9-12, giov. ore 15-17 tel. 0415628235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Aggiornamento della cartografia catastale ed elenchi delle proprietà comunali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3" table:style-name="ce18"/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Patrimonio: mart. e giov. ore 9-12, giov. ore 15-17 tel. 0415628235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Comunicazione annuale Ministero del Tesoro Beni immobili comunali</text:p>
          </table:table-cell>
          <table:table-cell table:style-name="ce13"/>
          <table:table-cell office:value-type="string" table:style-name="ce13">
            <text:p>L.F. 2010 art. 2 comma 222</text:p>
          </table:table-cell>
          <table:table-cell office:value-type="string" table:style-name="ce14">
            <text:p>U</text:p>
          </table:table-cell>
          <table:table-cell table:number-columns-repeated="2" table:style-name="ce13"/>
          <table:table-cell table:style-name="ce15"/>
          <table:table-cell table:number-columns-repeated="3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atrimonio: mart. e giov. ore 9-12, giov. ore 15-17 tel. 0415628235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Aggiornamento data base softwere e verificati dati con responsabile programmazione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3" table:style-name="ce18"/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Patrimonio: mart. e giov. ore 9-12, giov. ore 15-17 tel. 0415628235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Federalismo demaniale proposta delibera acquisizione<text:s text:c="2"/></text:p>
          </table:table-cell>
          <table:table-cell table:number-columns-repeated="2" table:style-name="ce13"/>
          <table:table-cell office:value-type="string" table:style-name="ce14">
            <text:p>U</text:p>
          </table:table-cell>
          <table:table-cell table:number-columns-repeated="2" table:style-name="ce13"/>
          <table:table-cell office:value-type="string" table:style-name="ce15">
            <text:p>120 gg. Da parere Demanio</text:p>
          </table:table-cell>
          <table:table-cell table:number-columns-repeated="3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atrimonio: mart. e giov. ore 9-12, giov. ore 15-17 tel. 0415628235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Aggiornamento/nuovo piano alienazioni</text:p>
          </table:table-cell>
          <table:table-cell table:number-columns-repeated="2" table:style-name="ce18"/>
          <table:table-cell office:value-type="string" table:style-name="ce19">
            <text:p>U</text:p>
          </table:table-cell>
          <table:table-cell table:number-columns-repeated="2" table:style-name="ce18"/>
          <table:table-cell office:value-type="string" table:style-name="ce20">
            <text:p>allegato bilancio di previsione</text:p>
          </table:table-cell>
          <table:table-cell table:number-columns-repeated="3" table:style-name="ce18"/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Patrimonio: mart. e giov. ore 9-12, giov. ore 15-17 tel. 0415628235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Autorizzazioni <text:s/>partecipazione corsi di formazione gruppo comunale volontario protezione civile</text:p>
          </table:table-cell>
          <table:table-cell table:number-columns-repeated="2" table:style-name="ce13"/>
          <table:table-cell office:value-type="string" table:style-name="ce14">
            <text:p>U</text:p>
          </table:table-cell>
          <table:table-cell table:number-columns-repeated="2" table:style-name="ce13"/>
          <table:table-cell office:value-type="float" office:value="30" table:style-name="ce15">
            <text:p><text:s/>30<text:s/></text:p>
          </table:table-cell>
          <table:table-cell table:number-columns-repeated="3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rotezione Civile: mart. e giov. ore 9-12, giov. ore 15-17 tel. 0415628235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Autorizzazione partecipazione esercitazione gruppo comunale volontario protezione civile</text:p>
          </table:table-cell>
          <table:table-cell table:number-columns-repeated="2" table:style-name="ce18"/>
          <table:table-cell office:value-type="string" table:style-name="ce19">
            <text:p>U</text:p>
          </table:table-cell>
          <table:table-cell table:number-columns-repeated="2" table:style-name="ce18"/>
          <table:table-cell office:value-type="float" office:value="30" table:style-name="ce20">
            <text:p><text:s/>30<text:s/></text:p>
          </table:table-cell>
          <table:table-cell table:number-columns-repeated="3" table:style-name="ce18"/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Protezione Civile: mart. e giov. ore 9-12, giov. ore 15-17 tel. 0415628235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Autorizzazione/attivazione situazioni di emergenza del gruppo comunale volontario protezione civile</text:p>
          </table:table-cell>
          <table:table-cell table:number-columns-repeated="2" table:style-name="ce13"/>
          <table:table-cell office:value-type="string" table:style-name="ce14">
            <text:p>U</text:p>
          </table:table-cell>
          <table:table-cell table:number-columns-repeated="2" table:style-name="ce13"/>
          <table:table-cell office:value-type="float" office:value="30" table:style-name="ce15">
            <text:p><text:s/>30<text:s/></text:p>
          </table:table-cell>
          <table:table-cell table:number-columns-repeated="3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rotezione Civile: mart. e giov. ore 9-12, giov. ore 15-17 tel. 0415628235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Rimborso/riconoscimento spese sostenute in ambito comunale gruppo comunale volontario protezione civile</text:p>
          </table:table-cell>
          <table:table-cell table:number-columns-repeated="2" table:style-name="ce18"/>
          <table:table-cell office:value-type="string" table:style-name="ce19">
            <text:p>U</text:p>
          </table:table-cell>
          <table:table-cell table:number-columns-repeated="2" table:style-name="ce18"/>
          <table:table-cell office:value-type="float" office:value="30" table:style-name="ce20">
            <text:p><text:s/>30<text:s/></text:p>
          </table:table-cell>
          <table:table-cell table:number-columns-repeated="3" table:style-name="ce18"/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Protezione Civile: mart. e giov. ore 9-12, giov. ore 15-17 tel. 0415628235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Richiesta rimborso alla Regione per spese sostenute su attivazione regionale di inizaitive ed emergenze</text:p>
          </table:table-cell>
          <table:table-cell table:style-name="ce13"/>
          <table:table-cell office:value-type="string" table:style-name="ce13">
            <text:p>art. 10 D.P.R. 194/2001</text:p>
          </table:table-cell>
          <table:table-cell office:value-type="string" table:style-name="ce14">
            <text:p>U</text:p>
          </table:table-cell>
          <table:table-cell table:number-columns-repeated="2" table:style-name="ce13"/>
          <table:table-cell office:value-type="float" office:value="30" table:style-name="ce15">
            <text:p><text:s/>30<text:s/></text:p>
          </table:table-cell>
          <table:table-cell table:number-columns-repeated="3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rotezione Civile: mart. e giov. ore 9-12, giov. ore 15-17 tel. 0415628235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Informazione relativa a dichiarazione stato di emergenza conseguente a eventi atmosferici</text:p>
          </table:table-cell>
          <table:table-cell table:style-name="ce18"/>
          <table:table-cell office:value-type="string" table:style-name="ce18">
            <text:p>L. n. 125/1992</text:p>
          </table:table-cell>
          <table:table-cell office:value-type="string" table:style-name="ce19">
            <text:p>U</text:p>
          </table:table-cell>
          <table:table-cell table:number-columns-repeated="2" table:style-name="ce18"/>
          <table:table-cell office:value-type="float" office:value="30" table:style-name="ce20">
            <text:p><text:s/>30<text:s/></text:p>
          </table:table-cell>
          <table:table-cell table:number-columns-repeated="3" table:style-name="ce18"/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Protezione Civile: mart. e giov. ore 9-12, giov. ore 15-17 tel. 0415628235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Stima danni a seguito evento calamitoso</text:p>
          </table:table-cell>
          <table:table-cell table:number-columns-repeated="2" table:style-name="ce13"/>
          <table:table-cell office:value-type="string" table:style-name="ce14">
            <text:p>U</text:p>
          </table:table-cell>
          <table:table-cell table:number-columns-repeated="2" table:style-name="ce13"/>
          <table:table-cell office:value-type="float" office:value="30" table:style-name="ce15">
            <text:p><text:s/>30<text:s/></text:p>
          </table:table-cell>
          <table:table-cell table:number-columns-repeated="3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rotezione Civile: mart. e giov. ore 9-12, giov. ore 15-17 tel. 0415628235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Ricognizione fabbisogno interventi di ripristino patrimonio pubblico a seguito eventi atmosferici</text:p>
          </table:table-cell>
          <table:table-cell table:number-columns-repeated="2" table:style-name="ce18"/>
          <table:table-cell office:value-type="string" table:style-name="ce19">
            <text:p>U</text:p>
          </table:table-cell>
          <table:table-cell table:number-columns-repeated="2" table:style-name="ce18"/>
          <table:table-cell office:value-type="float" office:value="30" table:style-name="ce20">
            <text:p><text:s/>30<text:s/></text:p>
          </table:table-cell>
          <table:table-cell table:number-columns-repeated="3" table:style-name="ce18"/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Protezione Civile: mart. e giov. ore 9-12, giov. ore 15-17 tel. 0415628235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Redazione/aggiornamento regolamento servizio comunale protezione civile</text:p>
          </table:table-cell>
          <table:table-cell table:number-columns-repeated="2" table:style-name="ce13"/>
          <table:table-cell office:value-type="string" table:style-name="ce14">
            <text:p>U</text:p>
          </table:table-cell>
          <table:table-cell table:number-columns-repeated="2" table:style-name="ce13"/>
          <table:table-cell table:style-name="ce15"/>
          <table:table-cell table:number-columns-repeated="3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rotezione Civile: mart. e giov. ore 9-12, giov. ore 15-17 tel. 0415628235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Redazione schede informative alla popolazione relative alle ditte con Rischio Incidente Rilevante (R.I.R.)</text:p>
          </table:table-cell>
          <table:table-cell table:number-columns-repeated="2" table:style-name="ce18"/>
          <table:table-cell office:value-type="string" table:style-name="ce19">
            <text:p>U</text:p>
          </table:table-cell>
          <table:table-cell table:number-columns-repeated="2" table:style-name="ce18"/>
          <table:table-cell table:style-name="ce20"/>
          <table:table-cell table:number-columns-repeated="3" table:style-name="ce18"/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Protezione Civile: mart. e giov. ore 9-12, giov. ore 15-17 tel. 0415628235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Redazione/aggiornamento piano comunale protezione civile</text:p>
          </table:table-cell>
          <table:table-cell table:number-columns-repeated="2" table:style-name="ce13"/>
          <table:table-cell office:value-type="string" table:style-name="ce14">
            <text:p>U</text:p>
          </table:table-cell>
          <table:table-cell table:number-columns-repeated="2" table:style-name="ce13"/>
          <table:table-cell office:value-type="string" table:style-name="ce15">
            <text:p>ogni 5 anni</text:p>
          </table:table-cell>
          <table:table-cell table:number-columns-repeated="3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rotezione Civile: mart. e giov. ore 9-12, giov. ore 15-17 tel. 0415628235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Redazione piano comunale di emergenza in materia di protezione civile</text:p>
          </table:table-cell>
          <table:table-cell table:number-columns-repeated="2" table:style-name="ce18"/>
          <table:table-cell office:value-type="string" table:style-name="ce19">
            <text:p>U</text:p>
          </table:table-cell>
          <table:table-cell table:number-columns-repeated="2" table:style-name="ce18"/>
          <table:table-cell table:style-name="ce20"/>
          <table:table-cell table:number-columns-repeated="3" table:style-name="ce18"/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Protezione Civile: mart. e giov. ore 9-12, giov. ore 15-17 tel. 0415628235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Predisposizione nomina componenti struttura comunale di emergenza protezione civile (COC)</text:p>
          </table:table-cell>
          <table:table-cell table:number-columns-repeated="2" table:style-name="ce13"/>
          <table:table-cell office:value-type="string" table:style-name="ce14">
            <text:p>U</text:p>
          </table:table-cell>
          <table:table-cell table:number-columns-repeated="2" table:style-name="ce13"/>
          <table:table-cell table:style-name="ce15"/>
          <table:table-cell table:number-columns-repeated="3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Protezione Civile: mart. e giov. ore 9-12, giov. ore 15-17 tel. 0415628235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Autorizzazioni temporanee all'occupazione spazi e aree pubbliche (TOSAP)</text:p>
          </table:table-cell>
          <table:table-cell table:number-columns-repeated="2" table:style-name="ce18"/>
          <table:table-cell office:value-type="string" table:style-name="ce19">
            <text:p>I</text:p>
          </table:table-cell>
          <table:table-cell table:number-columns-repeated="2" table:style-name="ce18"/>
          <table:table-cell office:value-type="float" office:value="30" table:style-name="ce20">
            <text:p><text:s/>30<text:s/></text:p>
          </table:table-cell>
          <table:table-cell table:number-columns-repeated="3" table:style-name="ce18"/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Patrimonio: mart. e giov. ore 9-12, giov. ore 15-17 tel. 0415628235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Ricognizione stato di efficienza delle strutture costituenti i singoli impianti sportivi</text:p>
          </table:table-cell>
          <table:table-cell table:number-columns-repeated="2" table:style-name="ce13"/>
          <table:table-cell office:value-type="string" table:style-name="ce14">
            <text:p>U</text:p>
          </table:table-cell>
          <table:table-cell table:number-columns-repeated="2" table:style-name="ce13"/>
          <table:table-cell office:value-type="string" table:style-name="ce15">
            <text:p>termine legato alla validità delle convenzioni</text:p>
          </table:table-cell>
          <table:table-cell table:number-columns-repeated="3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Impianti Sportivi: mart. e giov. ore 9-12, giov. ore 15-17 tel. 0415628235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style-name="ro2">
          <table:table-cell office:value-type="string" table:style-name="ce17">
            <text:p>Lavori pubblici e infrastrutture</text:p>
          </table:table-cell>
          <table:table-cell office:value-type="string" table:style-name="ce18">
            <text:p>Protezione civile, cimiteri, impianti sportivi, espropri</text:p>
          </table:table-cell>
          <table:table-cell office:value-type="string" table:style-name="ce9">
            <text:p>Programmazione e realizzazione di interventi di costruzione, manutenzione e riqualificazione impianti sportivi comunali</text:p>
          </table:table-cell>
          <table:table-cell table:number-columns-repeated="2" table:style-name="ce18"/>
          <table:table-cell office:value-type="string" table:style-name="ce19">
            <text:p>U</text:p>
          </table:table-cell>
          <table:table-cell table:number-columns-repeated="2" table:style-name="ce18"/>
          <table:table-cell office:value-type="string" table:style-name="ce20">
            <text:p>compatibilmente con le risorse disponibili</text:p>
          </table:table-cell>
          <table:table-cell table:number-columns-repeated="3" table:style-name="ce18"/>
          <table:table-cell office:value-type="string" table:style-name="ce10">
            <text:p>geom. Sabrina Zabotto tel. 041 5628269 - mail: sabrina.zabotto@comune.mira.ve.it</text:p>
          </table:table-cell>
          <table:table-cell table:style-name="ce10"/>
          <table:table-cell office:value-type="string" table:style-name="ce18">
            <text:p>Ufficio Impianti Sportivi: mart. e giov. ore 9-12, giov. ore 15-17 tel. 0415628235 patrimonio@comune.mira.ve.it</text:p>
          </table:table-cell>
          <table:table-cell table:number-columns-repeated="7" table:style-name="ce18"/>
          <table:table-cell table:style-name="ce21"/>
          <table:table-cell table:number-columns-repeated="16361" table:style-name="ce11"/>
        </table:table-row>
        <table:table-row table:style-name="ro2">
          <table:table-cell office:value-type="string" table:style-name="ce12">
            <text:p>Lavori pubblici e infrastrutture</text:p>
          </table:table-cell>
          <table:table-cell office:value-type="string" table:style-name="ce13">
            <text:p>Protezione civile, cimiteri, impianti sportivi, espropri</text:p>
          </table:table-cell>
          <table:table-cell office:value-type="string" table:style-name="ce7">
            <text:p>Redazione documentazione relativa alle aree da dare in gestione alle società assegnatarie degli impiantisportivi <text:s/>in collaborazione con l'ufficio sport</text:p>
          </table:table-cell>
          <table:table-cell table:number-columns-repeated="2" table:style-name="ce13"/>
          <table:table-cell office:value-type="string" table:style-name="ce14">
            <text:p>U</text:p>
          </table:table-cell>
          <table:table-cell table:number-columns-repeated="2" table:style-name="ce13"/>
          <table:table-cell office:value-type="string" table:style-name="ce15">
            <text:p>termine legato alla validità delle convenzioni</text:p>
          </table:table-cell>
          <table:table-cell table:number-columns-repeated="3" table:style-name="ce13"/>
          <table:table-cell office:value-type="string" table:style-name="ce8">
            <text:p>geom. Sabrina Zabotto tel. 041 5628269 - mail: sabrina.zabotto@comune.mira.ve.it</text:p>
          </table:table-cell>
          <table:table-cell table:style-name="ce8"/>
          <table:table-cell office:value-type="string" table:style-name="ce13">
            <text:p>Ufficio Impianti Sportivi: mart. e giov. ore 9-12, giov. ore 15-17 tel. 0415628235 patrimonio@comune.mira.ve.it</text:p>
          </table:table-cell>
          <table:table-cell table:number-columns-repeated="7" table:style-name="ce13"/>
          <table:table-cell table:style-name="ce16"/>
          <table:table-cell table:number-columns-repeated="16361" table:style-name="ce11"/>
        </table:table-row>
        <table:table-row table:number-rows-repeated="1048492" table:style-name="ro3">
          <table:table-cell table:number-columns-repeated="16384"/>
        </table:table-row>
      </table:table>
      <table:database-ranges>
        <table:database-range table:target-range-address="Foglio1.A1:Foglio1.U84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_32_4" style:display-name="Collegamento ipertestuale 4" style:family="table-cell" style:data-style-name="N0">
      <style:text-properties fo:color="#0000FF" style:font-name="Arial" style:font-name-asian="Arial" style:font-name-complex="Arial" fo:font-size="5pt" style:font-size-asian="5pt" style:font-size-complex="5pt" style:text-underline-style="solid" style:text-underline-type="single" style:font-family-generic="swiss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Migliaia_32_4" style:display-name="Migliaia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45in" fo:margin-right="0.42992125984252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ome utente</meta:initial-creator>
    <dc:creator>daniele.campalto</dc:creator>
    <meta:creation-date>2015-01-16T11:28:08Z</meta:creation-date>
    <dc:date>2015-02-04T07:49:39Z</dc:date>
    <meta:print-date>2015-01-16T12:10:24Z</meta:print-date>
  </office:meta>
</office:document-meta>
</file>