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Courier New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79cm" table:align="left" style:writing-mode="lr-tb"/>
    </style:style>
    <style:style style:name="Tabella1.A" style:family="table-column">
      <style:table-column-properties style:column-width="8.996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9.737cm"/>
    </style:style>
    <style:style style:name="Tabella1.D" style:family="table-column">
      <style:table-column-properties style:column-width="4.142cm"/>
    </style:style>
    <style:style style:name="Tabella1.1" style:family="table-row">
      <style:table-row-properties style:min-row-height="1.693cm" style:keep-together="true" fo:keep-together="auto"/>
    </style:style>
    <style:style style:name="Tabella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Table_20_Contents" style:list-style-name="WW8Num1">
      <style:text-properties style:font-name="Calibri" fo:font-size="10pt" style:font-size-asian="10pt" style:font-name-complex="Calibri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Text_20_body">
      <style:text-properties style:font-name="Calibri" style:font-name-complex="Calibri"/>
    </style:style>
    <style:style style:name="P10" style:family="paragraph" style:parent-style-name="Text_20_body">
      <style:text-properties style:font-name="Calibri" fo:font-weight="bold" style:font-weight-asian="bold" style:font-name-complex="Calibri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master-page-name="Standard">
      <style:paragraph-properties style:page-number="auto"/>
      <style:text-properties style:font-name="Calibri" style:font-name-complex="Calibri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<text:span text:style-name="T1"> </text:span>n.<text:span text:style-name="T1"> </text:span>3<text:span text:style-name="T1"> – </text:span>Piano<text:span text:style-name="T1"> </text:span>triennale<text:span text:style-name="T1"> </text:span>per<text:span text:style-name="T1"> </text:span>la<text:span text:style-name="T1"> </text:span>trasparenza</text:p>
      <text:p text:style-name="P10">INIZIATIVE<text:span text:style-name="T1"> <text:s/></text:span>DI<text:span text:style-name="T1"> </text:span>COMUNICAZIONE</text:p>
      <text:p text:style-name="P11"><text:span text:style-name="T2">Comune</text:span><text:span text:style-name="T3"> </text:span><text:span text:style-name="T2">di</text:span><text:span text:style-name="T3"> </text:span><text:span text:style-name="T2">Mira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Azioni</text:p>
          </table:table-cell>
          <table:table-cell table:style-name="Tabella1.A1" office:value-type="string">
            <text:p text:style-name="P4">Destinatari</text:p>
          </table:table-cell>
          <table:table-cell table:style-name="Tabella1.A1" office:value-type="string">
            <text:p text:style-name="P4">Unità<text:span text:style-name="T1"> </text:span>organizzativa,<text:span text:style-name="T1"> </text:span>soggetto<text:span text:style-name="T1"> </text:span>responsabile</text:p>
            <text:p text:style-name="P3">e<text:span text:style-name="T1"> </text:span>organi<text:span text:style-name="T1"> </text:span>di<text:span text:style-name="T1"> </text:span>supporto</text:p>
          </table:table-cell>
          <table:table-cell table:style-name="Tabella1.D1" office:value-type="string">
            <text:p text:style-name="P4">Tempistica<text:span text:style-name="T1"> </text:span>di<text:span text:style-name="T1"> </text:span>attuazione</text:p>
          </table:table-cell>
        </table:table-row>
        <table:table-row table:style-name="Tabella1.2">
          <table:table-cell table:style-name="Tabella1.A2" office:value-type="string">
            <text:p text:style-name="P5">Formazione<text:span text:style-name="T1"> </text:span>specifica<text:span text:style-name="T1"> </text:span>in<text:span text:style-name="T1"> </text:span>materia<text:span text:style-name="T1"> </text:span>di<text:span text:style-name="T1"> </text:span>trasparenza<text:span text:style-name="T1"> </text:span>ed<text:span text:style-name="T1"> </text:span>integrità:</text:p>
            <text:list xml:id="list30534662" text:style-name="WW8Num1">
              <text:list-item>
                <text:p text:style-name="P6">Organizzazione<text:span text:style-name="T1"> </text:span>di<text:span text:style-name="T1"> </text:span>(almeno)<text:span text:style-name="T1"> </text:span>una<text:span text:style-name="T1"> </text:span>giornata<text:span text:style-name="T1"> </text:span>formativa<text:span text:style-name="T1"> </text:span>annuale<text:span text:style-name="T1"> </text:span>di<text:span text:style-name="T1"> </text:span>presentazione<text:span text:style-name="T1"> </text:span>del<text:span text:style-name="T1"> </text:span>Programma<text:span text:style-name="T1"> </text:span>triennale<text:span text:style-name="T1"> </text:span>per<text:span text:style-name="T1"> </text:span>la<text:span text:style-name="T1"> </text:span>trasparenza<text:span text:style-name="T1"> </text:span>e<text:span text:style-name="T1"> </text:span>l<text:span text:style-name="T1">’</text:span>integrità<text:span text:style-name="T1"> </text:span>e<text:span text:style-name="T1"> </text:span>dei<text:span text:style-name="T1"> </text:span>suoi<text:span text:style-name="T1"> </text:span>aggiornamenti;</text:p>
              </text:list-item>
              <text:list-item>
                <text:p text:style-name="P6">Organizzazione<text:span text:style-name="T1"> </text:span>di<text:span text:style-name="T1"> </text:span>(almeno)<text:span text:style-name="T1"> </text:span>una<text:span text:style-name="T1"> </text:span>giornata<text:span text:style-name="T1"> </text:span>formativa<text:span text:style-name="T1"> </text:span>annuale<text:span text:style-name="T1"> </text:span>in<text:span text:style-name="T1"> </text:span>riferimento<text:span text:style-name="T1"> </text:span>agli<text:span text:style-name="T1"> </text:span>obblighi<text:span text:style-name="T1"> </text:span>di<text:span text:style-name="T1"> </text:span>trasparenza,<text:span text:style-name="T1"> </text:span>agli<text:span text:style-name="T1"> </text:span>eventuali<text:span text:style-name="T1"> </text:span>aggiornamenti<text:span text:style-name="T1"> </text:span>normativi<text:span text:style-name="T1"> </text:span>e<text:span text:style-name="T1"> </text:span>alle<text:span text:style-name="T1"> </text:span>modalità<text:span text:style-name="T1"> </text:span>di<text:span text:style-name="T1"> </text:span>pubblicazione;</text:p>
              </text:list-item>
            </text:list>
          </table:table-cell>
          <table:table-cell table:style-name="Tabella1.B2" office:value-type="string">
            <text:p text:style-name="P8">Dipendenti</text:p>
            <text:p text:style-name="P7"/>
          </table:table-cell>
          <table:table-cell table:style-name="Tabella1.C2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/text:p>
          </table:table-cell>
          <table:table-cell table:style-name="Tabella1.D2" office:value-type="string">
            <text:p text:style-name="P5">1^<text:span text:style-name="T1"> </text:span>Semestre<text:span text:style-name="T1"> </text:span>2014/2016</text:p>
          </table:table-cell>
        </table:table-row>
        <table:table-row table:style-name="Tabella1.2">
          <table:table-cell table:style-name="Tabella1.A3" office:value-type="string">
            <text:p text:style-name="P1"><text:span text:style-name="T4">Pubblicazione</text:span><text:span text:style-name="T5"> </text:span><text:span text:style-name="T4">di</text:span><text:span text:style-name="T5"> </text:span><text:span text:style-name="T4">contenuti</text:span><text:span text:style-name="T5"> </text:span><text:span text:style-name="T4">aventi</text:span><text:span text:style-name="T5"> </text:span><text:span text:style-name="T4">ad</text:span><text:span text:style-name="T5"> </text:span><text:span text:style-name="T4">oggetto</text:span><text:span text:style-name="T5"> </text:span><text:span text:style-name="T4">iniziative</text:span><text:span text:style-name="T5"> </text:span><text:span text:style-name="T4">in</text:span><text:span text:style-name="T5"> </text:span><text:span text:style-name="T4">materia</text:span><text:span text:style-name="T5"> </text:span><text:span text:style-name="T4">di</text:span><text:span text:style-name="T5"> </text:span><text:span text:style-name="T4">trasparenza</text:span><text:span text:style-name="T5"> </text:span><text:span text:style-name="T4">ed</text:span><text:span text:style-name="T5"> </text:span><text:span text:style-name="T4">integrità.</text:span></text:p>
          </table:table-cell>
          <table:table-cell table:style-name="Tabella1.B3" office:value-type="string">
            <text:p text:style-name="P8">Dipendenti</text:p>
          </table:table-cell>
          <table:table-cell table:style-name="Tabella1.C3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/text:p>
          </table:table-cell>
          <table:table-cell table:style-name="Tabella1.D3" office:value-type="string">
            <text:p text:style-name="P8">2014<text:span text:style-name="T1"> </text:span>/<text:span text:style-name="T1"> </text:span>2016</text:p>
          </table:table-cell>
        </table:table-row>
        <table:table-row table:style-name="Tabella1.2">
          <table:table-cell table:style-name="Tabella1.A4" office:value-type="string">
            <text:p text:style-name="P5">Attivazione<text:span text:style-name="T1"> </text:span>di<text:span text:style-name="T1"> </text:span>un<text:span text:style-name="T1"> </text:span>sistema<text:span text:style-name="T1"> </text:span>di<text:span text:style-name="T1"> </text:span>supporto<text:span text:style-name="T1"> </text:span>per<text:span text:style-name="T1"> </text:span>l<text:span text:style-name="T1">’</text:span>attuazione<text:span text:style-name="T1"> </text:span>del<text:span text:style-name="T1"> </text:span>Programma<text:span text:style-name="T1"> </text:span>Triennale<text:span text:style-name="T1"> </text:span>attraverso<text:span text:style-name="T1"> </text:span>FAQ</text:p>
          </table:table-cell>
          <table:table-cell table:style-name="Tabella1.B4" office:value-type="string">
            <text:p text:style-name="P8">Dipendenti</text:p>
          </table:table-cell>
          <table:table-cell table:style-name="Tabella1.C4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/text:p>
          </table:table-cell>
          <table:table-cell table:style-name="Tabella1.D4" office:value-type="string">
            <text:p text:style-name="P8">1^<text:span text:style-name="T1"> </text:span>Semestre<text:span text:style-name="T1"> </text:span>2014</text:p>
          </table:table-cell>
        </table:table-row>
        <table:table-row table:style-name="Tabella1.2">
          <table:table-cell table:style-name="Tabella1.A5" office:value-type="string">
            <text:p text:style-name="P1"><text:span text:style-name="T4">Pubblicazione</text:span><text:span text:style-name="T5"> </text:span><text:span text:style-name="T4">di</text:span><text:span text:style-name="T5"> </text:span><text:span text:style-name="T4">una</text:span><text:span text:style-name="T5"> </text:span><text:span text:style-name="T4">newsletter</text:span><text:span text:style-name="T5"> </text:span><text:span text:style-name="T4">interna</text:span><text:span text:style-name="T5"> </text:span><text:span text:style-name="T4">per</text:span><text:span text:style-name="T5"> </text:span><text:span text:style-name="T4">il</text:span><text:span text:style-name="T5"> </text:span><text:span text:style-name="T4">personale</text:span><text:span text:style-name="T5"> </text:span><text:span text:style-name="T4">con</text:span><text:span text:style-name="T5"> </text:span><text:span text:style-name="T4">la</text:span><text:span text:style-name="T5"> </text:span><text:span text:style-name="T4">previsione</text:span><text:span text:style-name="T5"> </text:span><text:span text:style-name="T4">di</text:span><text:span text:style-name="T5"> </text:span><text:span text:style-name="T4">un'apposita</text:span><text:span text:style-name="T5"> </text:span><text:span text:style-name="T4">sezione</text:span><text:span text:style-name="T5"> </text:span><text:span text:style-name="T4">avente</text:span><text:span text:style-name="T5"> </text:span><text:span text:style-name="T4">ad</text:span><text:span text:style-name="T5"> </text:span><text:span text:style-name="T4">oggetto</text:span><text:span text:style-name="T5"> </text:span><text:span text:style-name="T4">la</text:span><text:span text:style-name="T5"> </text:span><text:span text:style-name="T4">presentazione</text:span><text:span text:style-name="T5"> </text:span><text:span text:style-name="T4">di</text:span><text:span text:style-name="T5"> </text:span><text:span text:style-name="T4">iniziative</text:span><text:span text:style-name="T5"> </text:span><text:span text:style-name="T4">in</text:span><text:span text:style-name="T5"> </text:span><text:span text:style-name="T4">materia</text:span><text:span text:style-name="T5"> </text:span><text:span text:style-name="T4">di</text:span><text:span text:style-name="T5"> </text:span><text:span text:style-name="T4">trasparenza</text:span><text:span text:style-name="T5"> </text:span><text:span text:style-name="T4">ed</text:span><text:span text:style-name="T5"> </text:span><text:span text:style-name="T4">integrità</text:span></text:p>
          </table:table-cell>
          <table:table-cell table:style-name="Tabella1.B5" office:value-type="string">
            <text:p text:style-name="P8">Dipendenti</text:p>
          </table:table-cell>
          <table:table-cell table:style-name="Tabella1.C5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text:s/></text:span><text:span text:style-name="T4">la</text:span><text:span text:style-name="T5"> </text:span><text:span text:style-name="T4">Segreteria</text:span><text:span text:style-name="T5"> </text:span><text:span text:style-name="T4">Generale</text:span><text:span text:style-name="T5"> </text:span><text:span text:style-name="T4">e</text:span><text:span text:style-name="T5"> </text:span><text:span text:style-name="T4">Ufficio</text:span><text:span text:style-name="T5"> </text:span><text:span text:style-name="T4">Stampa</text:span></text:p>
          </table:table-cell>
          <table:table-cell table:style-name="Tabella1.D5" office:value-type="string">
            <text:p text:style-name="P8">1^<text:span text:style-name="T1"> </text:span>Semestre<text:span text:style-name="T1"> </text:span>2014</text:p>
          </table:table-cell>
        </table:table-row>
        <table:table-row table:style-name="Tabella1.2">
          <table:table-cell table:style-name="Tabella1.A6" office:value-type="string">
            <text:p text:style-name="P5">Valorizzazione<text:span text:style-name="T1"> </text:span>strumenti<text:span text:style-name="T1"> </text:span>di<text:span text:style-name="T1"> </text:span>notifica<text:span text:style-name="T1"> </text:span>RSS<text:span text:style-name="T1"> </text:span>sugli<text:span text:style-name="T1"> </text:span>aggiornamenti<text:span text:style-name="T1"> </text:span>pubblicati</text:p>
          </table:table-cell>
          <table:table-cell table:style-name="Tabella1.B6" office:value-type="string">
            <text:p text:style-name="P8">Dipendenti<text:span text:style-name="T1"> </text:span>e<text:span text:style-name="T1"> </text:span>stakeholder<text:span text:style-name="T1"> </text:span>esterni<text:span text:style-name="T1"> </text:span>identificati</text:p>
          </table:table-cell>
          <table:table-cell table:style-name="Tabella1.C6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/text:p>
          </table:table-cell>
          <table:table-cell table:style-name="Tabella1.D6" office:value-type="string">
            <text:p text:style-name="P8">2014<text:span text:style-name="T1"> </text:span>/<text:span text:style-name="T1"> </text:span>2016</text:p>
          </table:table-cell>
        </table:table-row>
        <table:table-row table:style-name="Tabella1.2">
          <table:table-cell table:style-name="Tabella1.A7" office:value-type="string">
            <text:p text:style-name="P5">Divulgazione<text:span text:style-name="T1"> </text:span>di<text:span text:style-name="T1"> </text:span>questionari<text:span text:style-name="T1"> </text:span>tematici<text:span text:style-name="T1"> </text:span>(in<text:span text:style-name="T1"> </text:span>formato<text:span text:style-name="T1"> </text:span>cartaceo<text:span text:style-name="T1"> </text:span>presso<text:span text:style-name="T1"> </text:span>l<text:span text:style-name="T1">’</text:span>URP<text:span text:style-name="T1"> </text:span>o<text:span text:style-name="T1"> </text:span>via<text:span text:style-name="T1"> </text:span>mail)<text:span text:style-name="T1"> </text:span>per<text:span text:style-name="T1"> </text:span>raccogliere<text:span text:style-name="T1"> </text:span>commenti,<text:span text:style-name="T1"> </text:span>osservazioni,<text:span text:style-name="T1"> </text:span>segnalazioni<text:span text:style-name="T1"> </text:span>e<text:span text:style-name="T1"> </text:span>reclami<text:span text:style-name="T1"> </text:span>-<text:span text:style-name="T1"> </text:span>Report<text:span text:style-name="T1"> </text:span>annuale<text:span text:style-name="T1"> </text:span>sui<text:span text:style-name="T1"> </text:span>risultati</text:p>
          </table:table-cell>
          <table:table-cell table:style-name="Tabella1.B7" office:value-type="string">
            <text:p text:style-name="P8">Dipendenti<text:span text:style-name="T1"> </text:span>e<text:span text:style-name="T1"> </text:span>stakeholder<text:span text:style-name="T1"> </text:span>esterni</text:p>
          </table:table-cell>
          <table:table-cell table:style-name="Tabella1.C7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/text:p>
          </table:table-cell>
          <table:table-cell table:style-name="Tabella1.D7" office:value-type="string">
            <text:p text:style-name="P8">Secondo<text:span text:style-name="T1"> </text:span>semestre<text:span text:style-name="T1"> </text:span>2014<text:span text:style-name="T1"> </text:span>/<text:span text:style-name="T1"> </text:span>2016</text:p>
          </table:table-cell>
        </table:table-row>
        <table:table-row table:style-name="Tabella1.2">
          <table:table-cell table:style-name="Tabella1.A8" office:value-type="string">
            <text:p text:style-name="P5">Divulgazione<text:span text:style-name="T1"> </text:span>di<text:span text:style-name="T1"> </text:span>comunicati<text:span text:style-name="T1"> </text:span>stampa<text:span text:style-name="T1"> </text:span>sui<text:span text:style-name="T1"> </text:span>principali<text:span text:style-name="T1"> </text:span>aggiornamenti<text:span text:style-name="T1"> </text:span>delle<text:span text:style-name="T1"> </text:span>pubblicazioni<text:span text:style-name="T1"> </text:span>effettuate</text:p>
          </table:table-cell>
          <table:table-cell table:style-name="Tabella1.B8" office:value-type="string">
            <text:p text:style-name="P8">Stakeholder<text:span text:style-name="T1"> </text:span>esterni</text:p>
          </table:table-cell>
          <table:table-cell table:style-name="Tabella1.C8" office:value-type="string">
            <text:p text:style-name="P2"><text:span text:style-name="T4">Responsabile</text:span><text:span text:style-name="T5"> </text:span><text:span text:style-name="T4">per</text:span><text:span text:style-name="T5"> </text:span><text:span text:style-name="T4">la</text:span><text:span text:style-name="T5"> </text:span><text:span text:style-name="T4">trasparenza</text:span><text:span text:style-name="T5"> </text:span><text:span text:style-name="T4">in</text:span><text:span text:style-name="T5"> </text:span><text:span text:style-name="T4">collaborazione</text:span><text:span text:style-name="T5"> </text:span><text:span text:style-name="T4">con</text:span><text:span text:style-name="T5"> </text:span><text:span text:style-name="T4">la</text:span><text:span text:style-name="T5"> </text:span><text:span text:style-name="T4">Segreteria</text:span><text:span text:style-name="T5"> </text:span><text:span text:style-name="T4">Generale</text:span><text:span text:style-name="T5"> </text:span><text:span text:style-name="T4">e</text:span><text:span text:style-name="T5"> </text:span><text:span text:style-name="T4">Ufficio</text:span><text:span text:style-name="T5"> </text:span><text:span text:style-name="T4">Stampa</text:span></text:p>
          </table:table-cell>
          <table:table-cell table:style-name="Tabella1.D8" office:value-type="string">
            <text:p text:style-name="P8">2014<text:span text:style-name="T1"> </text:span>/<text:span text:style-name="T1"> </text:span>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Courier New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448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4:45:00</meta:creation-date>
    <dc:date>2014-01-24T10:37:37.37</dc:date>
    <meta:print-date>2014-01-23T16:16:00</meta:print-date>
    <meta:editing-cycles>11</meta:editing-cycles>
    <meta:editing-duration>PT20M</meta:editing-duration>
    <meta:document-statistic meta:table-count="1" meta:image-count="0" meta:object-count="0" meta:page-count="1" meta:paragraph-count="38" meta:word-count="290" meta:character-count="2119" meta:non-whitespace-character-count="186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