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6.645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5.583cm"/>
    </style:style>
    <style:style style:name="co11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unicazioni e statistiche web" table:style-name="ta1">
        <table:shapes>
          <draw:frame draw:z-index="0" draw:style-name="gr1" draw:text-style-name="P1" svg:width="8.121cm" svg:height="6.72cm" svg:x="16.088cm" svg:y="3.612cm">
            <draw:object draw:notify-on-update-of-ranges="'Comunicazioni e statistiche web'.G3:'Comunicazioni e statistiche web'.G7 'Comunicazioni e statistiche web'.H2:'Comunicazioni e statistiche web'.H2 'Comunicazioni e statistiche web'.H3:'Comunicazioni e statistiche web'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037cm" svg:height="6.695cm" svg:x="24.929cm" svg:y="3.638cm">
            <draw:object draw:notify-on-update-of-ranges="'Comunicazioni e statistiche web'.J3:'Comunicazioni e statistiche web'.J7 'Comunicazioni e statistiche web'.K2:'Comunicazioni e statistiche web'.K2 'Comunicazioni e statistiche web'.K3:'Comunicazioni e statistiche web'.K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environment</text:p>
          </table:table-cell>
          <table:table-cell office:value-type="string" calcext:value-type="string">
            <text:p>mail_subject</text:p>
          </table:table-cell>
          <table:table-cell office:value-type="string" calcext:value-type="string">
            <text:p>mail_altbody</text:p>
          </table:table-cell>
          <table:table-cell table:style-name="Default" office:value-type="string" calcext:value-type="string">
            <text:p>mail_dat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11/2015 21:05</text:p>
          </table:table-cell>
          <table:table-cell/>
          <table:table-cell office:value-type="string" calcext:value-type="string">
            <text:p>Facilità d’uso (da 1 a 5)</text:p>
          </table:table-cell>
          <table:table-cell table:style-name="ce3" office:value-type="string" calcext:value-type="string">
            <text:p>N. voti ricevuti</text:p>
          </table:table-cell>
          <table:table-cell table:style-name="ce3"/>
          <table:table-cell office:value-type="string" calcext:value-type="string">
            <text:p>Adeguatezza funzionale (da 1 a 5)</text:p>
          </table:table-cell>
          <table:table-cell table:style-name="ce3" office:value-type="string" calcext:value-type="string">
            <text:p>N. voti ricevut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11/2015 8:44</text:p>
          </table:table-cell>
          <table:table-cell/>
          <table:table-cell office:value-type="string" calcext:value-type="string">
            <text:p>1 – Molto scarsa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office:value-type="string" calcext:value-type="string">
            <text:p>1 – Molto scar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11/2015 10:14</text:p>
          </table:table-cell>
          <table:table-cell/>
          <table:table-cell office:value-type="string" calcext:value-type="string">
            <text:p>2 – Scarsa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office:value-type="string" calcext:value-type="string">
            <text:p>2 – Scar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11/2015 11:09</text:p>
          </table:table-cell>
          <table:table-cell/>
          <table:table-cell office:value-type="string" calcext:value-type="string">
            <text:p>3 – Sufficiente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office:value-type="string" calcext:value-type="string">
            <text:p>3 – Sufficient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1/12/2015 16:51</text:p>
          </table:table-cell>
          <table:table-cell/>
          <table:table-cell office:value-type="string" calcext:value-type="string">
            <text:p>4 – Buona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office:value-type="string" calcext:value-type="string">
            <text:p>4 – Buo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12/2015 23:59</text:p>
          </table:table-cell>
          <table:table-cell/>
          <table:table-cell office:value-type="string" calcext:value-type="string">
            <text:p>5 – Ottima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office:value-type="string" calcext:value-type="string">
            <text:p>5 – Ottim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12/2015 17:25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12/2015 12:27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12/2015 18:16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1/2016 11:07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1/2016 12:30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1/2016 13:20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1/2016 11:04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1/2016 11:0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1/2016 16:30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1/2016 16:53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1/2016 9:39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2/2016 20:42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4</text:p>
          </table:table-cell>
          <table:table-cell office:value-type="string" calcext:value-type="string">
            <text:p>04/02/2016 11:57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2/2016 12:4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2/2016 19:59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2/2016 9:4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2/2016 21:37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25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26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29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29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30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31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32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32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34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2/2016 20:34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2/2016 14:23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2/2016 16:32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2/2016 16:50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2/2016 23:08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3/2016 14:22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3/2016 13:53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3/2016 15:46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7/03/2016 16:52</text:p>
          </table:table-cell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3/2016 14:47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3/2016 17:42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1/03/2016 9:54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1/03/2016 10:04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1/03/2016 15:58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3/2016 14:31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3/2016 13:23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8/03/2016 17:28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8/03/2016 17:28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8/03/2016 17:33</text:p>
          </table:table-cell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8/03/2016 17:34</text:p>
          </table:table-cell>
          <table:table-cell table:number-columns-repeated="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46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46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46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46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46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46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49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54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54</text:p>
          </table:table-cell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3/2016 17:58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3/2016 8:17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16 10:14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16 11:31</text:p>
          </table:table-cell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16 11:31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24/03/2016 14:44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24/03/2016 14:55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24/03/2016 14:56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4/03/2016 14:57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4/03/2016 15:07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4/03/2016 15:12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4/03/2016 15:16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4/03/2016 15:19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3/2016 10:36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0/03/2016 14:41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0/03/2016 14:41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0/03/2016 14:41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0/03/2016 14:41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0/03/2016 14:41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0/03/2016 14:41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0/03/2016 14:41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1/03/2016 9:14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1/03/2016 11:05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1/03/2016 11:07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1/03/2016 11:10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31/03/2016 11:13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3/2016 23:02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1/04/2016 8:52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01/04/2016 8:53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1/04/2016 22:53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4/2016 14:09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4/2016 10:04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4/2016 15:22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4/2016 21:22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4/2016 9:31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4/2016 10:13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4/2016 10:50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3</text:p>
          </table:table-cell>
          <table:table-cell office:value-type="string" calcext:value-type="string">
            <text:p>22/04/2016 7:53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4/2016 11:45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4/2016 8:15</text:p>
          </table:table-cell>
          <table:table-cell table:number-columns-repeated="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4/2016 11:38</text:p>
          </table:table-cell>
          <table:table-cell table:number-columns-repeated="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5/2016 10:02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02/05/2016 10:04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5/2016 21:58</text:p>
          </table:table-cell>
          <table:table-cell table:number-columns-repeated="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5/2016 11:50</text:p>
          </table:table-cell>
          <table:table-cell table:number-columns-repeated="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5/2016 16:18</text:p>
          </table:table-cell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5/2016 9:23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5/2016 12:59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5/2016 20:56</text:p>
          </table:table-cell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9/05/2016 20:58</text:p>
          </table:table-cell>
          <table:table-cell table:number-columns-repeated="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5/2016 18:39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4</text:p>
          </table:table-cell>
          <table:table-cell office:value-type="string" calcext:value-type="string">
            <text:p>13/05/2016 4:59</text:p>
          </table:table-cell>
          <table:table-cell table:number-columns-repeated="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5/2016 12:20</text:p>
          </table:table-cell>
          <table:table-cell table:number-columns-repeated="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5/2016 21:26</text:p>
          </table:table-cell>
          <table:table-cell table:number-columns-repeated="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5/2016 16:27</text:p>
          </table:table-cell>
          <table:table-cell table:number-columns-repeated="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5/2016 16:28</text:p>
          </table:table-cell>
          <table:table-cell table:number-columns-repeated="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5/2016 11:48</text:p>
          </table:table-cell>
          <table:table-cell table:number-columns-repeated="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5/2016 16:12</text:p>
          </table:table-cell>
          <table:table-cell table:number-columns-repeated="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5/2016 12:58</text:p>
          </table:table-cell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5/2016 19:12</text:p>
          </table:table-cell>
          <table:table-cell table:number-columns-repeated="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5/2016 11:18</text:p>
          </table:table-cell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5/2016 9:01</text:p>
          </table:table-cell>
          <table:table-cell table:number-columns-repeated="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5/2016 7:36</text:p>
          </table:table-cell>
          <table:table-cell table:number-columns-repeated="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5/2016 14:18</text:p>
          </table:table-cell>
          <table:table-cell table:number-columns-repeated="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5/2016 17:48</text:p>
          </table:table-cell>
          <table:table-cell table:number-columns-repeated="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5/2016 19:41</text:p>
          </table:table-cell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6/2016 18:55</text:p>
          </table:table-cell>
          <table:table-cell table:number-columns-repeated="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6/2016 10:53</text:p>
          </table:table-cell>
          <table:table-cell table:number-columns-repeated="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6/2016 19:39</text:p>
          </table:table-cell>
          <table:table-cell table:number-columns-repeated="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6/2016 10:02</text:p>
          </table:table-cell>
          <table:table-cell table:number-columns-repeated="6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6/2016 14:14</text:p>
          </table:table-cell>
          <table:table-cell table:number-columns-repeated="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3/06/2016 12:22</text:p>
          </table:table-cell>
          <table:table-cell table:number-columns-repeated="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6/2016 12:32</text:p>
          </table:table-cell>
          <table:table-cell table:number-columns-repeated="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6/2016 13:34</text:p>
          </table:table-cell>
          <table:table-cell table:number-columns-repeated="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6/2016 22:33</text:p>
          </table:table-cell>
          <table:table-cell table:number-columns-repeated="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6/2016 11:33</text:p>
          </table:table-cell>
          <table:table-cell table:number-columns-repeated="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6/2016 12:02</text:p>
          </table:table-cell>
          <table:table-cell table:number-columns-repeated="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6/2016 14:09</text:p>
          </table:table-cell>
          <table:table-cell table:number-columns-repeated="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6/2016 14:36</text:p>
          </table:table-cell>
          <table:table-cell table:number-columns-repeated="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6/2016 17:35</text:p>
          </table:table-cell>
          <table:table-cell table:number-columns-repeated="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6/2016 17:35</text:p>
          </table:table-cell>
          <table:table-cell table:number-columns-repeated="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8/06/2016 9:07</text:p>
          </table:table-cell>
          <table:table-cell table:number-columns-repeated="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6/2016 22:34</text:p>
          </table:table-cell>
          <table:table-cell table:number-columns-repeated="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6/2016 13:56</text:p>
          </table:table-cell>
          <table:table-cell table:number-columns-repeated="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6/2016 14:33</text:p>
          </table:table-cell>
          <table:table-cell table:number-columns-repeated="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6/2016 17:16</text:p>
          </table:table-cell>
          <table:table-cell table:number-columns-repeated="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6/2016 17:15</text:p>
          </table:table-cell>
          <table:table-cell table:number-columns-repeated="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6/2016 15:11</text:p>
          </table:table-cell>
          <table:table-cell table:number-columns-repeated="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6/2016 14:00</text:p>
          </table:table-cell>
          <table:table-cell table:number-columns-repeated="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6/2016 5:29</text:p>
          </table:table-cell>
          <table:table-cell table:number-columns-repeated="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1/07/2016 10:32</text:p>
          </table:table-cell>
          <table:table-cell table:number-columns-repeated="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07/2016 0:29</text:p>
          </table:table-cell>
          <table:table-cell table:number-columns-repeated="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07/2016 19:10</text:p>
          </table:table-cell>
          <table:table-cell table:number-columns-repeated="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7/2016 18:24</text:p>
          </table:table-cell>
          <table:table-cell table:number-columns-repeated="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7/2016 16:48</text:p>
          </table:table-cell>
          <table:table-cell table:number-columns-repeated="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7/2016 11:28</text:p>
          </table:table-cell>
          <table:table-cell table:number-columns-repeated="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7/2016 11:28</text:p>
          </table:table-cell>
          <table:table-cell table:number-columns-repeated="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7/2016 11:30</text:p>
          </table:table-cell>
          <table:table-cell table:number-columns-repeated="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7/2016 10:59</text:p>
          </table:table-cell>
          <table:table-cell table:number-columns-repeated="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7/2016 0:11</text:p>
          </table:table-cell>
          <table:table-cell table:number-columns-repeated="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7/2016 10:05</text:p>
          </table:table-cell>
          <table:table-cell table:number-columns-repeated="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9/07/2016 10:38</text:p>
          </table:table-cell>
          <table:table-cell table:number-columns-repeated="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9/07/2016 10:43</text:p>
          </table:table-cell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7/2016 18:29</text:p>
          </table:table-cell>
          <table:table-cell table:number-columns-repeated="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7/2016 22:21</text:p>
          </table:table-cell>
          <table:table-cell table:number-columns-repeated="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2/07/2016 22:26</text:p>
          </table:table-cell>
          <table:table-cell table:number-columns-repeated="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7/2016 0:20</text:p>
          </table:table-cell>
          <table:table-cell table:number-columns-repeated="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7/2016 18:54</text:p>
          </table:table-cell>
          <table:table-cell table:number-columns-repeated="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7/2016 18:54</text:p>
          </table:table-cell>
          <table:table-cell table:number-columns-repeated="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3</text:p>
          </table:table-cell>
          <table:table-cell office:value-type="string" calcext:value-type="string">
            <text:p>25/07/2016 8:11</text:p>
          </table:table-cell>
          <table:table-cell table:number-columns-repeated="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7/2016 20:18</text:p>
          </table:table-cell>
          <table:table-cell table:number-columns-repeated="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8/2016 14:57</text:p>
          </table:table-cell>
          <table:table-cell table:number-columns-repeated="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8/2016 18:48</text:p>
          </table:table-cell>
          <table:table-cell table:number-columns-repeated="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8/2016 10:41</text:p>
          </table:table-cell>
          <table:table-cell table:number-columns-repeated="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09/08/2016 10:11</text:p>
          </table:table-cell>
          <table:table-cell table:number-columns-repeated="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8/2016 21:13</text:p>
          </table:table-cell>
          <table:table-cell table:number-columns-repeated="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8/2016 9:23</text:p>
          </table:table-cell>
          <table:table-cell table:number-columns-repeated="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8/2016 9:04</text:p>
          </table:table-cell>
          <table:table-cell table:number-columns-repeated="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8/2016 15:11</text:p>
          </table:table-cell>
          <table:table-cell table:number-columns-repeated="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8/2016 12:00</text:p>
          </table:table-cell>
          <table:table-cell table:number-columns-repeated="6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8/2016 16:56</text:p>
          </table:table-cell>
          <table:table-cell table:number-columns-repeated="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8/2016 16:57</text:p>
          </table:table-cell>
          <table:table-cell table:number-columns-repeated="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8/2016 22:13</text:p>
          </table:table-cell>
          <table:table-cell table:number-columns-repeated="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8/2016 1:41</text:p>
          </table:table-cell>
          <table:table-cell table:number-columns-repeated="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8/2016 12:24</text:p>
          </table:table-cell>
          <table:table-cell table:number-columns-repeated="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8/2016 9:59</text:p>
          </table:table-cell>
          <table:table-cell table:number-columns-repeated="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1/09/2016 14:52</text:p>
          </table:table-cell>
          <table:table-cell table:number-columns-repeated="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9/2016 10:25</text:p>
          </table:table-cell>
          <table:table-cell table:number-columns-repeated="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9/2016 12:01</text:p>
          </table:table-cell>
          <table:table-cell table:number-columns-repeated="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9/2016 18:33</text:p>
          </table:table-cell>
          <table:table-cell table:number-columns-repeated="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9/2016 9:57</text:p>
          </table:table-cell>
          <table:table-cell table:number-columns-repeated="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9/2016 23:04</text:p>
          </table:table-cell>
          <table:table-cell table:number-columns-repeated="6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3</text:p>
          </table:table-cell>
          <table:table-cell office:value-type="string" calcext:value-type="string">
            <text:p>13/09/2016 13:23</text:p>
          </table:table-cell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9/2016 11:28</text:p>
          </table:table-cell>
          <table:table-cell table:number-columns-repeated="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9/2016 14:01</text:p>
          </table:table-cell>
          <table:table-cell table:number-columns-repeated="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5/09/2016 15:55</text:p>
          </table:table-cell>
          <table:table-cell table:number-columns-repeated="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9/2016 21:27</text:p>
          </table:table-cell>
          <table:table-cell table:number-columns-repeated="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9/2016 21:27</text:p>
          </table:table-cell>
          <table:table-cell table:number-columns-repeated="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9/2016 21:27</text:p>
          </table:table-cell>
          <table:table-cell table:number-columns-repeated="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5/09/2016 21:31</text:p>
          </table:table-cell>
          <table:table-cell table:number-columns-repeated="6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9/2016 16:21</text:p>
          </table:table-cell>
          <table:table-cell table:number-columns-repeated="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9/2016 12:14</text:p>
          </table:table-cell>
          <table:table-cell table:number-columns-repeated="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9/2016 15:52</text:p>
          </table:table-cell>
          <table:table-cell table:number-columns-repeated="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9/2016 13:31</text:p>
          </table:table-cell>
          <table:table-cell table:number-columns-repeated="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9/2016 13:31</text:p>
          </table:table-cell>
          <table:table-cell table:number-columns-repeated="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10/2016 9:53</text:p>
          </table:table-cell>
          <table:table-cell table:number-columns-repeated="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10/2016 21:02</text:p>
          </table:table-cell>
          <table:table-cell table:number-columns-repeated="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10/2016 13:57</text:p>
          </table:table-cell>
          <table:table-cell table:number-columns-repeated="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10/2016 10:12</text:p>
          </table:table-cell>
          <table:table-cell table:number-columns-repeated="6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10/2016 11:10</text:p>
          </table:table-cell>
          <table:table-cell table:number-columns-repeated="6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10/2016 12:44</text:p>
          </table:table-cell>
          <table:table-cell table:number-columns-repeated="6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10/2016 12:46</text:p>
          </table:table-cell>
          <table:table-cell table:number-columns-repeated="6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3</text:p>
          </table:table-cell>
          <table:table-cell office:value-type="string" calcext:value-type="string">
            <text:p>19/10/2016 23:20</text:p>
          </table:table-cell>
          <table:table-cell table:number-columns-repeated="6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10/2016 23:20</text:p>
          </table:table-cell>
          <table:table-cell table:number-columns-repeated="6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10/2016 17:17</text:p>
          </table:table-cell>
          <table:table-cell table:number-columns-repeated="6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10/2016 16:28</text:p>
          </table:table-cell>
          <table:table-cell table:number-columns-repeated="6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3</text:p>
          </table:table-cell>
          <table:table-cell office:value-type="string" calcext:value-type="string">
            <text:p>27/10/2016 18:39</text:p>
          </table:table-cell>
          <table:table-cell table:number-columns-repeated="6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10/2016 12:17</text:p>
          </table:table-cell>
          <table:table-cell table:number-columns-repeated="6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10/2016 21:05</text:p>
          </table:table-cell>
          <table:table-cell table:number-columns-repeated="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10/2016 7:55</text:p>
          </table:table-cell>
          <table:table-cell table:number-columns-repeated="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11/2016 17:01</text:p>
          </table:table-cell>
          <table:table-cell table:number-columns-repeated="6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11/2016 17:03</text:p>
          </table:table-cell>
          <table:table-cell table:number-columns-repeated="6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11/2016 17:03</text:p>
          </table:table-cell>
          <table:table-cell table:number-columns-repeated="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11/2016 10:27</text:p>
          </table:table-cell>
          <table:table-cell table:number-columns-repeated="6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11/2016 10:29</text:p>
          </table:table-cell>
          <table:table-cell table:number-columns-repeated="6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11/2016 17:34</text:p>
          </table:table-cell>
          <table:table-cell table:number-columns-repeated="6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11/2016 17:29</text:p>
          </table:table-cell>
          <table:table-cell table:number-columns-repeated="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11/2016 18:53</text:p>
          </table:table-cell>
          <table:table-cell table:number-columns-repeated="6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11/2016 12:03</text:p>
          </table:table-cell>
          <table:table-cell table:number-columns-repeated="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11/2016 8:39</text:p>
          </table:table-cell>
          <table:table-cell table:number-columns-repeated="6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11/2016 8:39</text:p>
          </table:table-cell>
          <table:table-cell table:number-columns-repeated="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11/2016 12:59</text:p>
          </table:table-cell>
          <table:table-cell table:number-columns-repeated="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12/2016 9:19</text:p>
          </table:table-cell>
          <table:table-cell table:number-columns-repeated="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12/2016 10:12</text:p>
          </table:table-cell>
          <table:table-cell table:number-columns-repeated="6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12/2016 20:14</text:p>
          </table:table-cell>
          <table:table-cell table:number-columns-repeated="6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12/2016 0:48</text:p>
          </table:table-cell>
          <table:table-cell table:number-columns-repeated="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12/2016 9:55</text:p>
          </table:table-cell>
          <table:table-cell table:number-columns-repeated="6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12/2016 17:39</text:p>
          </table:table-cell>
          <table:table-cell table:number-columns-repeated="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12/2016 18:27</text:p>
          </table:table-cell>
          <table:table-cell table:number-columns-repeated="6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01/2017 11:27</text:p>
          </table:table-cell>
          <table:table-cell table:number-columns-repeated="6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1/2017 18:20</text:p>
          </table:table-cell>
          <table:table-cell table:number-columns-repeated="6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1/2017 11:24</text:p>
          </table:table-cell>
          <table:table-cell table:number-columns-repeated="6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1/2017 11:25</text:p>
          </table:table-cell>
          <table:table-cell table:number-columns-repeated="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1/2017 16:22</text:p>
          </table:table-cell>
          <table:table-cell table:number-columns-repeated="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1/2017 14:53</text:p>
          </table:table-cell>
          <table:table-cell table:number-columns-repeated="6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1/2017 11:11</text:p>
          </table:table-cell>
          <table:table-cell table:number-columns-repeated="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1/2017 14:17</text:p>
          </table:table-cell>
          <table:table-cell table:number-columns-repeated="6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1/2017 14:40</text:p>
          </table:table-cell>
          <table:table-cell table:number-columns-repeated="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1/2017 17:58</text:p>
          </table:table-cell>
          <table:table-cell table:number-columns-repeated="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2/2017 8:31</text:p>
          </table:table-cell>
          <table:table-cell table:number-columns-repeated="6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2/2017 7:14</text:p>
          </table:table-cell>
          <table:table-cell table:number-columns-repeated="6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2/2017 19:43</text:p>
          </table:table-cell>
          <table:table-cell table:number-columns-repeated="6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2/2017 18:52</text:p>
          </table:table-cell>
          <table:table-cell table:number-columns-repeated="6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2/2017 11:22</text:p>
          </table:table-cell>
          <table:table-cell table:number-columns-repeated="6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1/03/2017 11:59</text:p>
          </table:table-cell>
          <table:table-cell table:number-columns-repeated="6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2/03/2017 17:37</text:p>
          </table:table-cell>
          <table:table-cell table:number-columns-repeated="6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2/03/2017 17:37</text:p>
          </table:table-cell>
          <table:table-cell table:number-columns-repeated="6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2/03/2017 17:37</text:p>
          </table:table-cell>
          <table:table-cell table:number-columns-repeated="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3/2017 21:11</text:p>
          </table:table-cell>
          <table:table-cell table:number-columns-repeated="6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3/2017 10:44</text:p>
          </table:table-cell>
          <table:table-cell table:number-columns-repeated="6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3/2017 20:15</text:p>
          </table:table-cell>
          <table:table-cell table:number-columns-repeated="6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3/2017 10:35</text:p>
          </table:table-cell>
          <table:table-cell table:number-columns-repeated="6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3/2017 14:30</text:p>
          </table:table-cell>
          <table:table-cell table:number-columns-repeated="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3</text:p>
          </table:table-cell>
          <table:table-cell office:value-type="string" calcext:value-type="string">
            <text:p>20/03/2017 16:09</text:p>
          </table:table-cell>
          <table:table-cell table:number-columns-repeated="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3/2017 12:26</text:p>
          </table:table-cell>
          <table:table-cell table:number-columns-repeated="6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3/2017 19:29</text:p>
          </table:table-cell>
          <table:table-cell table:number-columns-repeated="6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3/2017 11:17</text:p>
          </table:table-cell>
          <table:table-cell table:number-columns-repeated="6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17 17:09</text:p>
          </table:table-cell>
          <table:table-cell table:number-columns-repeated="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3/2017 8:30</text:p>
          </table:table-cell>
          <table:table-cell table:number-columns-repeated="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3/2017 10:42</text:p>
          </table:table-cell>
          <table:table-cell table:number-columns-repeated="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3/04/2017 10:14</text:p>
          </table:table-cell>
          <table:table-cell table:number-columns-repeated="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4/2017 14:33</text:p>
          </table:table-cell>
          <table:table-cell table:number-columns-repeated="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4/2017 9:24</text:p>
          </table:table-cell>
          <table:table-cell table:number-columns-repeated="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4/2017 23:34</text:p>
          </table:table-cell>
          <table:table-cell table:number-columns-repeated="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4/2017 23:21</text:p>
          </table:table-cell>
          <table:table-cell table:number-columns-repeated="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4/2017 20:09</text:p>
          </table:table-cell>
          <table:table-cell table:number-columns-repeated="6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4/2017 9:54</text:p>
          </table:table-cell>
          <table:table-cell table:number-columns-repeated="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4/2017 15:25</text:p>
          </table:table-cell>
          <table:table-cell table:number-columns-repeated="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4/2017 17:52</text:p>
          </table:table-cell>
          <table:table-cell table:number-columns-repeated="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4/2017 22:17</text:p>
          </table:table-cell>
          <table:table-cell table:number-columns-repeated="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5/2017 15:08</text:p>
          </table:table-cell>
          <table:table-cell table:number-columns-repeated="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5/2017 14:31</text:p>
          </table:table-cell>
          <table:table-cell table:number-columns-repeated="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5/2017 11:04</text:p>
          </table:table-cell>
          <table:table-cell table:number-columns-repeated="6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5/2017 17:42</text:p>
          </table:table-cell>
          <table:table-cell table:number-columns-repeated="6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5/2017 19:00</text:p>
          </table:table-cell>
          <table:table-cell table:number-columns-repeated="6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5/2017 17:44</text:p>
          </table:table-cell>
          <table:table-cell table:number-columns-repeated="6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5/2017 14:06</text:p>
          </table:table-cell>
          <table:table-cell table:number-columns-repeated="6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5/2017 15:36</text:p>
          </table:table-cell>
          <table:table-cell table:number-columns-repeated="6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5/2017 17:53</text:p>
          </table:table-cell>
          <table:table-cell table:number-columns-repeated="6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5/2017 2:54</text:p>
          </table:table-cell>
          <table:table-cell table:number-columns-repeated="6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5/2017 17:32</text:p>
          </table:table-cell>
          <table:table-cell table:number-columns-repeated="6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5/2017 15:52</text:p>
          </table:table-cell>
          <table:table-cell table:number-columns-repeated="6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9/05/2017 21:46</text:p>
          </table:table-cell>
          <table:table-cell table:number-columns-repeated="6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1/06/2017 10:08</text:p>
          </table:table-cell>
          <table:table-cell table:number-columns-repeated="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6/2017 15:04</text:p>
          </table:table-cell>
          <table:table-cell table:number-columns-repeated="6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6/2017 13:38</text:p>
          </table:table-cell>
          <table:table-cell table:number-columns-repeated="6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6/2017 23:31</text:p>
          </table:table-cell>
          <table:table-cell table:number-columns-repeated="6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6/2017 22:19</text:p>
          </table:table-cell>
          <table:table-cell table:number-columns-repeated="6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29/06/2017 17:07</text:p>
          </table:table-cell>
          <table:table-cell table:number-columns-repeated="6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7/2017 9:11</text:p>
          </table:table-cell>
          <table:table-cell table:number-columns-repeated="6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7/2017 9:33</text:p>
          </table:table-cell>
          <table:table-cell table:number-columns-repeated="6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7/2017 11:36</text:p>
          </table:table-cell>
          <table:table-cell table:number-columns-repeated="6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7/2017 13:33</text:p>
          </table:table-cell>
          <table:table-cell table:number-columns-repeated="6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7/2017 8:51</text:p>
          </table:table-cell>
          <table:table-cell table:number-columns-repeated="6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7/2017 7:46</text:p>
          </table:table-cell>
          <table:table-cell table:number-columns-repeated="6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7/2017 7:46</text:p>
          </table:table-cell>
          <table:table-cell table:number-columns-repeated="6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7/2017 9:29</text:p>
          </table:table-cell>
          <table:table-cell table:number-columns-repeated="6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7/2017 11:26</text:p>
          </table:table-cell>
          <table:table-cell table:number-columns-repeated="6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7/2017 14:23</text:p>
          </table:table-cell>
          <table:table-cell table:number-columns-repeated="6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7/2017 14:24</text:p>
          </table:table-cell>
          <table:table-cell table:number-columns-repeated="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7/2017 10:16</text:p>
          </table:table-cell>
          <table:table-cell table:number-columns-repeated="6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7/2017 9:42</text:p>
          </table:table-cell>
          <table:table-cell table:number-columns-repeated="6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7/2017 19:35</text:p>
          </table:table-cell>
          <table:table-cell table:number-columns-repeated="6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8/2017 20:17</text:p>
          </table:table-cell>
          <table:table-cell table:number-columns-repeated="6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8/2017 9:23</text:p>
          </table:table-cell>
          <table:table-cell table:number-columns-repeated="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8/2017 13:43</text:p>
          </table:table-cell>
          <table:table-cell table:number-columns-repeated="6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8/2017 16:30</text:p>
          </table:table-cell>
          <table:table-cell table:number-columns-repeated="6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8/2017 20:08</text:p>
          </table:table-cell>
          <table:table-cell table:number-columns-repeated="6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8/2017 12:01</text:p>
          </table:table-cell>
          <table:table-cell table:number-columns-repeated="6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8/2017 12:01</text:p>
          </table:table-cell>
          <table:table-cell table:number-columns-repeated="6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02/09/2017 11:24</text:p>
          </table:table-cell>
          <table:table-cell table:number-columns-repeated="6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2/09/2017 11:28</text:p>
          </table:table-cell>
          <table:table-cell table:number-columns-repeated="6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09/2017 17:24</text:p>
          </table:table-cell>
          <table:table-cell table:number-columns-repeated="6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9/2017 10:04</text:p>
          </table:table-cell>
          <table:table-cell table:number-columns-repeated="6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4</text:p>
          </table:table-cell>
          <table:table-cell office:value-type="string" calcext:value-type="string">
            <text:p>25/09/2017 9:38</text:p>
          </table:table-cell>
          <table:table-cell table:number-columns-repeated="6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9/2017 13:04</text:p>
          </table:table-cell>
          <table:table-cell table:number-columns-repeated="6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9/2017 5:49</text:p>
          </table:table-cell>
          <table:table-cell table:number-columns-repeated="6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9/2017 21:33</text:p>
          </table:table-cell>
          <table:table-cell table:number-columns-repeated="6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10/2017 16:01</text:p>
          </table:table-cell>
          <table:table-cell table:number-columns-repeated="6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10/2017 14:48</text:p>
          </table:table-cell>
          <table:table-cell table:number-columns-repeated="6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10/2017 10:52</text:p>
          </table:table-cell>
          <table:table-cell table:number-columns-repeated="6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10/2017 21:22</text:p>
          </table:table-cell>
          <table:table-cell table:number-columns-repeated="6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10/2017 17:12</text:p>
          </table:table-cell>
          <table:table-cell table:number-columns-repeated="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10/2017 8:20</text:p>
          </table:table-cell>
          <table:table-cell table:number-columns-repeated="6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10/2017 17:43</text:p>
          </table:table-cell>
          <table:table-cell table:number-columns-repeated="6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10/2017 14:50</text:p>
          </table:table-cell>
          <table:table-cell table:number-columns-repeated="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10/2017 20:36</text:p>
          </table:table-cell>
          <table:table-cell table:number-columns-repeated="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10/2017 18:44</text:p>
          </table:table-cell>
          <table:table-cell table:number-columns-repeated="6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10/2017 21:33</text:p>
          </table:table-cell>
          <table:table-cell table:number-columns-repeated="6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10/2017 21:34</text:p>
          </table:table-cell>
          <table:table-cell table:number-columns-repeated="6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10/2017 10:19</text:p>
          </table:table-cell>
          <table:table-cell table:number-columns-repeated="6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10/2017 17:02</text:p>
          </table:table-cell>
          <table:table-cell table:number-columns-repeated="6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11/2017 15:47</text:p>
          </table:table-cell>
          <table:table-cell table:number-columns-repeated="6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11/2017 8:02</text:p>
          </table:table-cell>
          <table:table-cell table:number-columns-repeated="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11/2017 8:02</text:p>
          </table:table-cell>
          <table:table-cell table:number-columns-repeated="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11/2017 13:30</text:p>
          </table:table-cell>
          <table:table-cell table:number-columns-repeated="6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11/2017 19:45</text:p>
          </table:table-cell>
          <table:table-cell table:number-columns-repeated="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11/2017 19:45</text:p>
          </table:table-cell>
          <table:table-cell table:number-columns-repeated="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11/2017 14:59</text:p>
          </table:table-cell>
          <table:table-cell table:number-columns-repeated="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11/2017 15:00</text:p>
          </table:table-cell>
          <table:table-cell table:number-columns-repeated="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11/2017 15:00</text:p>
          </table:table-cell>
          <table:table-cell table:number-columns-repeated="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11/2017 19:40</text:p>
          </table:table-cell>
          <table:table-cell table:number-columns-repeated="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11/2017 19:40</text:p>
          </table:table-cell>
          <table:table-cell table:number-columns-repeated="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11/2017 21:15</text:p>
          </table:table-cell>
          <table:table-cell table:number-columns-repeated="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11/2017 16:04</text:p>
          </table:table-cell>
          <table:table-cell table:number-columns-repeated="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11/2017 21:00</text:p>
          </table:table-cell>
          <table:table-cell table:number-columns-repeated="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12/2017 9:27</text:p>
          </table:table-cell>
          <table:table-cell table:number-columns-repeated="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12/2017 12:00</text:p>
          </table:table-cell>
          <table:table-cell table:number-columns-repeated="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4/01/2018 15:49</text:p>
          </table:table-cell>
          <table:table-cell table:number-columns-repeated="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1/2018 18:33</text:p>
          </table:table-cell>
          <table:table-cell table:number-columns-repeated="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1/2018 8:52</text:p>
          </table:table-cell>
          <table:table-cell table:number-columns-repeated="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1/2018 8:52</text:p>
          </table:table-cell>
          <table:table-cell table:number-columns-repeated="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8/01/2018 10:36</text:p>
          </table:table-cell>
          <table:table-cell table:number-columns-repeated="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1/2018 12:22</text:p>
          </table:table-cell>
          <table:table-cell table:number-columns-repeated="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1/2018 16:44</text:p>
          </table:table-cell>
          <table:table-cell table:number-columns-repeated="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1/2018 18:13</text:p>
          </table:table-cell>
          <table:table-cell table:number-columns-repeated="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2/2018 20:23</text:p>
          </table:table-cell>
          <table:table-cell table:number-columns-repeated="6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2/2018 18:57</text:p>
          </table:table-cell>
          <table:table-cell table:number-columns-repeated="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2/2018 17:06</text:p>
          </table:table-cell>
          <table:table-cell table:number-columns-repeated="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2/2018 11:26</text:p>
          </table:table-cell>
          <table:table-cell table:number-columns-repeated="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2/2018 12:57</text:p>
          </table:table-cell>
          <table:table-cell table:number-columns-repeated="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2/2018 18:33</text:p>
          </table:table-cell>
          <table:table-cell table:number-columns-repeated="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2/2018 8:43</text:p>
          </table:table-cell>
          <table:table-cell table:number-columns-repeated="6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2/2018 14:28</text:p>
          </table:table-cell>
          <table:table-cell table:number-columns-repeated="6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2/2018 12:41</text:p>
          </table:table-cell>
          <table:table-cell table:number-columns-repeated="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3/2018 16:47</text:p>
          </table:table-cell>
          <table:table-cell table:number-columns-repeated="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3/2018 16:48</text:p>
          </table:table-cell>
          <table:table-cell table:number-columns-repeated="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3/2018 12:08</text:p>
          </table:table-cell>
          <table:table-cell table:number-columns-repeated="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3/2018 13:24</text:p>
          </table:table-cell>
          <table:table-cell table:number-columns-repeated="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3/2018 13:11</text:p>
          </table:table-cell>
          <table:table-cell table:number-columns-repeated="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3/2018 16:41</text:p>
          </table:table-cell>
          <table:table-cell table:number-columns-repeated="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3/2018 21:03</text:p>
          </table:table-cell>
          <table:table-cell table:number-columns-repeated="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3/2018 3:25</text:p>
          </table:table-cell>
          <table:table-cell table:number-columns-repeated="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3/2018 7:30</text:p>
          </table:table-cell>
          <table:table-cell table:number-columns-repeated="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3/2018 12:56</text:p>
          </table:table-cell>
          <table:table-cell table:number-columns-repeated="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3/2018 15:45</text:p>
          </table:table-cell>
          <table:table-cell table:number-columns-repeated="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3/2018 23:52</text:p>
          </table:table-cell>
          <table:table-cell table:number-columns-repeated="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3/2018 13:39</text:p>
          </table:table-cell>
          <table:table-cell table:number-columns-repeated="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03/04/2018 10:59</text:p>
          </table:table-cell>
          <table:table-cell table:number-columns-repeated="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04/2018 18:07</text:p>
          </table:table-cell>
          <table:table-cell table:number-columns-repeated="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4/2018 21:01</text:p>
          </table:table-cell>
          <table:table-cell table:number-columns-repeated="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4/2018 11:19</text:p>
          </table:table-cell>
          <table:table-cell table:number-columns-repeated="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4/2018 9:06</text:p>
          </table:table-cell>
          <table:table-cell table:number-columns-repeated="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4/04/2018 10:38</text:p>
          </table:table-cell>
          <table:table-cell table:number-columns-repeated="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4/2018 9:13</text:p>
          </table:table-cell>
          <table:table-cell table:number-columns-repeated="6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4/2018 19:50</text:p>
          </table:table-cell>
          <table:table-cell table:number-columns-repeated="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4/2018 14:01</text:p>
          </table:table-cell>
          <table:table-cell table:number-columns-repeated="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4/2018 14:37</text:p>
          </table:table-cell>
          <table:table-cell table:number-columns-repeated="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26/04/2018 17:04</text:p>
          </table:table-cell>
          <table:table-cell table:number-columns-repeated="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4/2018 9:26</text:p>
          </table:table-cell>
          <table:table-cell table:number-columns-repeated="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4/2018 14:43</text:p>
          </table:table-cell>
          <table:table-cell table:number-columns-repeated="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4/2018 21:19</text:p>
          </table:table-cell>
          <table:table-cell table:number-columns-repeated="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5/2018 7:35</text:p>
          </table:table-cell>
          <table:table-cell table:number-columns-repeated="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5/2018 9:41</text:p>
          </table:table-cell>
          <table:table-cell table:number-columns-repeated="6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5/2018 6:21</text:p>
          </table:table-cell>
          <table:table-cell table:number-columns-repeated="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5/2018 15:33</text:p>
          </table:table-cell>
          <table:table-cell table:number-columns-repeated="6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5/2018 16:19</text:p>
          </table:table-cell>
          <table:table-cell table:number-columns-repeated="6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5/2018 14:39</text:p>
          </table:table-cell>
          <table:table-cell table:number-columns-repeated="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5/2018 22:01</text:p>
          </table:table-cell>
          <table:table-cell table:number-columns-repeated="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5/2018 21:59</text:p>
          </table:table-cell>
          <table:table-cell table:number-columns-repeated="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5/2018 21:59</text:p>
          </table:table-cell>
          <table:table-cell table:number-columns-repeated="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28/05/2018 9:35</text:p>
          </table:table-cell>
          <table:table-cell table:number-columns-repeated="6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5/2018 18:13</text:p>
          </table:table-cell>
          <table:table-cell table:number-columns-repeated="6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5/2018 19:52</text:p>
          </table:table-cell>
          <table:table-cell table:number-columns-repeated="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1/06/2018 20:10</text:p>
          </table:table-cell>
          <table:table-cell table:number-columns-repeated="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06/2018 15:17</text:p>
          </table:table-cell>
          <table:table-cell table:number-columns-repeated="6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6/2018 23:04</text:p>
          </table:table-cell>
          <table:table-cell table:number-columns-repeated="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6/2018 21:16</text:p>
          </table:table-cell>
          <table:table-cell table:number-columns-repeated="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6/2018 13:49</text:p>
          </table:table-cell>
          <table:table-cell table:number-columns-repeated="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6/2018 17:11</text:p>
          </table:table-cell>
          <table:table-cell table:number-columns-repeated="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6/2018 17:11</text:p>
          </table:table-cell>
          <table:table-cell table:number-columns-repeated="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6/2018 11:03</text:p>
          </table:table-cell>
          <table:table-cell table:number-columns-repeated="6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6/2018 14:18</text:p>
          </table:table-cell>
          <table:table-cell table:number-columns-repeated="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6/2018 14:20</text:p>
          </table:table-cell>
          <table:table-cell table:number-columns-repeated="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6/2018 14:21</text:p>
          </table:table-cell>
          <table:table-cell table:number-columns-repeated="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6/2018 14:21</text:p>
          </table:table-cell>
          <table:table-cell table:number-columns-repeated="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6/2018 16:50</text:p>
          </table:table-cell>
          <table:table-cell table:number-columns-repeated="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6/2018 23:04</text:p>
          </table:table-cell>
          <table:table-cell table:number-columns-repeated="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6/2018 11:08</text:p>
          </table:table-cell>
          <table:table-cell table:number-columns-repeated="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6/2018 11:08</text:p>
          </table:table-cell>
          <table:table-cell table:number-columns-repeated="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6/2018 16:43</text:p>
          </table:table-cell>
          <table:table-cell table:number-columns-repeated="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6/2018 10:10</text:p>
          </table:table-cell>
          <table:table-cell table:number-columns-repeated="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6/2018 17:03</text:p>
          </table:table-cell>
          <table:table-cell table:number-columns-repeated="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6/2018 23:08</text:p>
          </table:table-cell>
          <table:table-cell table:number-columns-repeated="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6/2018 23:08</text:p>
          </table:table-cell>
          <table:table-cell table:number-columns-repeated="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6/2018 23:11</text:p>
          </table:table-cell>
          <table:table-cell table:number-columns-repeated="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7/2018 11:51</text:p>
          </table:table-cell>
          <table:table-cell table:number-columns-repeated="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7/2018 21:38</text:p>
          </table:table-cell>
          <table:table-cell table:number-columns-repeated="6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7/2018 22:33</text:p>
          </table:table-cell>
          <table:table-cell table:number-columns-repeated="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7/2018 17:42</text:p>
          </table:table-cell>
          <table:table-cell table:number-columns-repeated="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7/2018 16:42</text:p>
          </table:table-cell>
          <table:table-cell table:number-columns-repeated="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7/2018 16:42</text:p>
          </table:table-cell>
          <table:table-cell table:number-columns-repeated="6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7/2018 11:55</text:p>
          </table:table-cell>
          <table:table-cell table:number-columns-repeated="6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7/2018 11:27</text:p>
          </table:table-cell>
          <table:table-cell table:number-columns-repeated="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7/2018 15:42</text:p>
          </table:table-cell>
          <table:table-cell table:number-columns-repeated="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7/2018 15:53</text:p>
          </table:table-cell>
          <table:table-cell table:number-columns-repeated="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8/2018 9:20</text:p>
          </table:table-cell>
          <table:table-cell table:number-columns-repeated="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8/2018 16:19</text:p>
          </table:table-cell>
          <table:table-cell table:number-columns-repeated="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8/2018 11:23</text:p>
          </table:table-cell>
          <table:table-cell table:number-columns-repeated="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8/2018 11:23</text:p>
          </table:table-cell>
          <table:table-cell table:number-columns-repeated="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0/08/2018 0:36</text:p>
          </table:table-cell>
          <table:table-cell table:number-columns-repeated="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8/2018 13:05</text:p>
          </table:table-cell>
          <table:table-cell table:number-columns-repeated="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8/2018 14:06</text:p>
          </table:table-cell>
          <table:table-cell table:number-columns-repeated="6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8/2018 14:07</text:p>
          </table:table-cell>
          <table:table-cell table:number-columns-repeated="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8/2018 14:07</text:p>
          </table:table-cell>
          <table:table-cell table:number-columns-repeated="6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8/2018 19:24</text:p>
          </table:table-cell>
          <table:table-cell table:number-columns-repeated="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8/2018 11:34</text:p>
          </table:table-cell>
          <table:table-cell table:number-columns-repeated="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8/2018 17:11</text:p>
          </table:table-cell>
          <table:table-cell table:number-columns-repeated="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8/2018 13:23</text:p>
          </table:table-cell>
          <table:table-cell table:number-columns-repeated="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8/2018 21:21</text:p>
          </table:table-cell>
          <table:table-cell table:number-columns-repeated="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4/08/2018 11:02</text:p>
          </table:table-cell>
          <table:table-cell table:number-columns-repeated="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8/2018 21:54</text:p>
          </table:table-cell>
          <table:table-cell table:number-columns-repeated="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8/2018 17:31</text:p>
          </table:table-cell>
          <table:table-cell table:number-columns-repeated="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8/2018 19:33</text:p>
          </table:table-cell>
          <table:table-cell table:number-columns-repeated="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1/09/2018 9:12</text:p>
          </table:table-cell>
          <table:table-cell table:number-columns-repeated="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1/09/2018 9:16</text:p>
          </table:table-cell>
          <table:table-cell table:number-columns-repeated="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1/09/2018 9:18</text:p>
          </table:table-cell>
          <table:table-cell table:number-columns-repeated="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9/2018 15:15</text:p>
          </table:table-cell>
          <table:table-cell table:number-columns-repeated="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09/2018 18:10</text:p>
          </table:table-cell>
          <table:table-cell table:number-columns-repeated="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9/2018 7:47</text:p>
          </table:table-cell>
          <table:table-cell table:number-columns-repeated="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4/09/2018 10:02</text:p>
          </table:table-cell>
          <table:table-cell table:number-columns-repeated="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9/2018 20:49</text:p>
          </table:table-cell>
          <table:table-cell table:number-columns-repeated="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9/2018 22:56</text:p>
          </table:table-cell>
          <table:table-cell table:number-columns-repeated="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4</text:p>
          </table:table-cell>
          <table:table-cell office:value-type="string" calcext:value-type="string">
            <text:p>02/10/2018 13:48</text:p>
          </table:table-cell>
          <table:table-cell table:number-columns-repeated="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10/2018 0:03</text:p>
          </table:table-cell>
          <table:table-cell table:number-columns-repeated="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8/10/2018 11:37</text:p>
          </table:table-cell>
          <table:table-cell table:number-columns-repeated="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8/10/2018 11:40</text:p>
          </table:table-cell>
          <table:table-cell table:number-columns-repeated="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10/2018 13:45</text:p>
          </table:table-cell>
          <table:table-cell table:number-columns-repeated="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10/2018 11:53</text:p>
          </table:table-cell>
          <table:table-cell table:number-columns-repeated="6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1/10/2018 17:12</text:p>
          </table:table-cell>
          <table:table-cell table:number-columns-repeated="6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10/2018 13:10</text:p>
          </table:table-cell>
          <table:table-cell table:number-columns-repeated="6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3 - Le caratteristiche del sito web incontrano le mie necessità ? (da 1 - per nulla a 5 – moltissimo): 3</text:p>
          </table:table-cell>
          <table:table-cell office:value-type="string" calcext:value-type="string">
            <text:p>21/11/2018 10:10</text:p>
          </table:table-cell>
          <table:table-cell table:number-columns-repeated="6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11/2018 11:46</text:p>
          </table:table-cell>
          <table:table-cell table:number-columns-repeated="6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12/2018 9:15</text:p>
          </table:table-cell>
          <table:table-cell table:number-columns-repeated="6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12/2018 21:22</text:p>
          </table:table-cell>
          <table:table-cell table:number-columns-repeated="6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7/12/2018 15:42</text:p>
          </table:table-cell>
          <table:table-cell table:number-columns-repeated="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7/12/2018 15:42</text:p>
          </table:table-cell>
          <table:table-cell table:number-columns-repeated="6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12/2018 10:06</text:p>
          </table:table-cell>
          <table:table-cell table:number-columns-repeated="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01/2019 7:47</text:p>
          </table:table-cell>
          <table:table-cell table:number-columns-repeated="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01/2019 10:20</text:p>
          </table:table-cell>
          <table:table-cell table:number-columns-repeated="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1/2019 12:23</text:p>
          </table:table-cell>
          <table:table-cell table:number-columns-repeated="6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1/2019 9:58</text:p>
          </table:table-cell>
          <table:table-cell table:number-columns-repeated="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1/2019 21:41</text:p>
          </table:table-cell>
          <table:table-cell table:number-columns-repeated="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1/2019 8:04</text:p>
          </table:table-cell>
          <table:table-cell table:number-columns-repeated="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3 - Le caratteristiche del sito web incontrano le mie necessità ? (da 1 - per nulla a 5 – moltissimo): 2</text:p>
          </table:table-cell>
          <table:table-cell office:value-type="string" calcext:value-type="string">
            <text:p>18/01/2019 19:30</text:p>
          </table:table-cell>
          <table:table-cell table:number-columns-repeated="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1/2019 12:52</text:p>
          </table:table-cell>
          <table:table-cell table:number-columns-repeated="6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1/2019 19:30</text:p>
          </table:table-cell>
          <table:table-cell table:number-columns-repeated="6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1/2019 17:07</text:p>
          </table:table-cell>
          <table:table-cell table:number-columns-repeated="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2/02/2019 12:10</text:p>
          </table:table-cell>
          <table:table-cell table:number-columns-repeated="6"/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4</text:p>
          </table:table-cell>
          <table:table-cell office:value-type="string" calcext:value-type="string">
            <text:p>02/02/2019 20:44</text:p>
          </table:table-cell>
          <table:table-cell table:number-columns-repeated="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2 - Le caratteristiche del sito web incontrano le mie necessità ? (da 1 - per nulla a 5 – moltissimo): 3</text:p>
          </table:table-cell>
          <table:table-cell office:value-type="string" calcext:value-type="string">
            <text:p>06/02/2019 17:04</text:p>
          </table:table-cell>
          <table:table-cell table:number-columns-repeated="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2/2019 17:49</text:p>
          </table:table-cell>
          <table:table-cell table:number-columns-repeated="6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2/2019 14:56</text:p>
          </table:table-cell>
          <table:table-cell table:number-columns-repeated="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2/2019 17:33</text:p>
          </table:table-cell>
          <table:table-cell table:number-columns-repeated="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2/2019 20:01</text:p>
          </table:table-cell>
          <table:table-cell table:number-columns-repeated="6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2/2019 12:14</text:p>
          </table:table-cell>
          <table:table-cell table:number-columns-repeated="6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2/2019 10:35</text:p>
          </table:table-cell>
          <table:table-cell table:number-columns-repeated="6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2/2019 16:24</text:p>
          </table:table-cell>
          <table:table-cell table:number-columns-repeated="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2/2019 15:45</text:p>
          </table:table-cell>
          <table:table-cell table:number-columns-repeated="6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2/2019 9:59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2/2019 21:02</text:p>
          </table:table-cell>
          <table:table-cell table:number-columns-repeated="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3/2019 0:28</text:p>
          </table:table-cell>
          <table:table-cell table:number-columns-repeated="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3/2019 7:37</text:p>
          </table:table-cell>
          <table:table-cell table:number-columns-repeated="6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3/2019 6:40</text:p>
          </table:table-cell>
          <table:table-cell table:number-columns-repeated="6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3/2019 22:59</text:p>
          </table:table-cell>
          <table:table-cell table:number-columns-repeated="6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19 11:44</text:p>
          </table:table-cell>
          <table:table-cell table:number-columns-repeated="6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19 12:35</text:p>
          </table:table-cell>
          <table:table-cell table:number-columns-repeated="6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4/2019 13:11</text:p>
          </table:table-cell>
          <table:table-cell table:number-columns-repeated="6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4/2019 18:02</text:p>
          </table:table-cell>
          <table:table-cell table:number-columns-repeated="6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4/2019 10:13</text:p>
          </table:table-cell>
          <table:table-cell table:number-columns-repeated="6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4/2019 13:26</text:p>
          </table:table-cell>
          <table:table-cell table:number-columns-repeated="6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4/2019 16:42</text:p>
          </table:table-cell>
          <table:table-cell table:number-columns-repeated="6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4/2019 15:15</text:p>
          </table:table-cell>
          <table:table-cell table:number-columns-repeated="6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4/2019 11:19</text:p>
          </table:table-cell>
          <table:table-cell table:number-columns-repeated="6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4/2019 11:19</text:p>
          </table:table-cell>
          <table:table-cell table:number-columns-repeated="6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26/04/2019 11:12</text:p>
          </table:table-cell>
          <table:table-cell table:number-columns-repeated="6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4/2019 6:02</text:p>
          </table:table-cell>
          <table:table-cell table:number-columns-repeated="6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4/2019 22:41</text:p>
          </table:table-cell>
          <table:table-cell table:number-columns-repeated="6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5/2019 12:11</text:p>
          </table:table-cell>
          <table:table-cell table:number-columns-repeated="6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5/2019 19:59</text:p>
          </table:table-cell>
          <table:table-cell table:number-columns-repeated="6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5/2019 12:54</text:p>
          </table:table-cell>
          <table:table-cell table:number-columns-repeated="6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1 - Le caratteristiche del sito web incontrano le mie necessità ? (da 1 - per nulla a 5 – moltissimo): 1</text:p>
          </table:table-cell>
          <table:table-cell office:value-type="string" calcext:value-type="string">
            <text:p>14/05/2019 23:22</text:p>
          </table:table-cell>
          <table:table-cell table:number-columns-repeated="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5/2019 19:56</text:p>
          </table:table-cell>
          <table:table-cell table:number-columns-repeated="6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6/05/2019 15:38</text:p>
          </table:table-cell>
          <table:table-cell table:number-columns-repeated="6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5/2019 13:01</text:p>
          </table:table-cell>
          <table:table-cell table:number-columns-repeated="6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5/2019 13:50</text:p>
          </table:table-cell>
          <table:table-cell table:number-columns-repeated="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5/2019 17:00</text:p>
          </table:table-cell>
          <table:table-cell table:number-columns-repeated="6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5/2019 17:00</text:p>
          </table:table-cell>
          <table:table-cell table:number-columns-repeated="6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5/2019 11:10</text:p>
          </table:table-cell>
          <table:table-cell table:number-columns-repeated="6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5/2019 8:20</text:p>
          </table:table-cell>
          <table:table-cell table:number-columns-repeated="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6/2019 20:40</text:p>
          </table:table-cell>
          <table:table-cell table:number-columns-repeated="6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6/2019 21:08</text:p>
          </table:table-cell>
          <table:table-cell table:number-columns-repeated="6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6/2019 21:09</text:p>
          </table:table-cell>
          <table:table-cell table:number-columns-repeated="6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6/2019 21:11</text:p>
          </table:table-cell>
          <table:table-cell table:number-columns-repeated="6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6/2019 18:31</text:p>
          </table:table-cell>
          <table:table-cell table:number-columns-repeated="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6/2019 16:43</text:p>
          </table:table-cell>
          <table:table-cell table:number-columns-repeated="6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6/2019 20:04</text:p>
          </table:table-cell>
          <table:table-cell table:number-columns-repeated="6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6/2019 15:45</text:p>
          </table:table-cell>
          <table:table-cell table:number-columns-repeated="6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15/06/2019 0:03</text:p>
          </table:table-cell>
          <table:table-cell table:number-columns-repeated="6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6/2019 13:48</text:p>
          </table:table-cell>
          <table:table-cell table:number-columns-repeated="6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6/2019 21:00</text:p>
          </table:table-cell>
          <table:table-cell table:number-columns-repeated="6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6/2019 22:15</text:p>
          </table:table-cell>
          <table:table-cell table:number-columns-repeated="6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6/2019 20:23</text:p>
          </table:table-cell>
          <table:table-cell table:number-columns-repeated="6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6/2019 12:20</text:p>
          </table:table-cell>
          <table:table-cell table:number-columns-repeated="6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3/07/2019 13:59</text:p>
          </table:table-cell>
          <table:table-cell table:number-columns-repeated="6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7/2019 16:43</text:p>
          </table:table-cell>
          <table:table-cell table:number-columns-repeated="6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25/07/2019 11:48</text:p>
          </table:table-cell>
          <table:table-cell table:number-columns-repeated="6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7/2019 21:01</text:p>
          </table:table-cell>
          <table:table-cell table:number-columns-repeated="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8/2019 15:52</text:p>
          </table:table-cell>
          <table:table-cell table:number-columns-repeated="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8/2019 13:38</text:p>
          </table:table-cell>
          <table:table-cell table:number-columns-repeated="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8/2019 22:05</text:p>
          </table:table-cell>
          <table:table-cell table:number-columns-repeated="6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8/2019 16:01</text:p>
          </table:table-cell>
          <table:table-cell table:number-columns-repeated="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9/2019 19:07</text:p>
          </table:table-cell>
          <table:table-cell table:number-columns-repeated="6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9/2019 19:08</text:p>
          </table:table-cell>
          <table:table-cell table:number-columns-repeated="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Proponi la tua idea dal totem Comune di Mira</text:p>
          </table:table-cell>
          <table:table-cell/>
          <table:table-cell office:value-type="string" calcext:value-type="string">
            <text:p>10/09/2019 11:36</text:p>
          </table:table-cell>
          <table:table-cell table:number-columns-repeated="6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9/2019 18:28</text:p>
          </table:table-cell>
          <table:table-cell table:number-columns-repeated="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9/2019 23:34</text:p>
          </table:table-cell>
          <table:table-cell table:number-columns-repeated="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9/2019 14:00</text:p>
          </table:table-cell>
          <table:table-cell table:number-columns-repeated="6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9/2019 23:16</text:p>
          </table:table-cell>
          <table:table-cell table:number-columns-repeated="6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10/2019 1:23</text:p>
          </table:table-cell>
          <table:table-cell table:number-columns-repeated="6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totem Comune di Mira</text:p>
          </table:table-cell>
          <table:table-cell/>
          <table:table-cell office:value-type="string" calcext:value-type="string">
            <text:p>03/10/2019 15:56</text:p>
          </table:table-cell>
          <table:table-cell table:number-columns-repeated="6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10/2019 12:32</text:p>
          </table:table-cell>
          <table:table-cell table:number-columns-repeated="6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10/2019 9:15</text:p>
          </table:table-cell>
          <table:table-cell table:number-columns-repeated="6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10/2019 16:33</text:p>
          </table:table-cell>
          <table:table-cell table:number-columns-repeated="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10/2019 19:22</text:p>
          </table:table-cell>
          <table:table-cell table:number-columns-repeated="6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10/2019 22:07</text:p>
          </table:table-cell>
          <table:table-cell table:number-columns-repeated="6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4</text:p>
          </table:table-cell>
          <table:table-cell office:value-type="string" calcext:value-type="string">
            <text:p>31/10/2019 10:05</text:p>
          </table:table-cell>
          <table:table-cell table:number-columns-repeated="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11/2019 20:56</text:p>
          </table:table-cell>
          <table:table-cell table:number-columns-repeated="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11/2019 20:35</text:p>
          </table:table-cell>
          <table:table-cell table:number-columns-repeated="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5 - Le caratteristiche del sito web incontrano le mie necessità ? (da 1 - per nulla a 5 – moltissimo): 5</text:p>
          </table:table-cell>
          <table:table-cell office:value-type="string" calcext:value-type="string">
            <text:p>12/11/2019 9:26</text:p>
          </table:table-cell>
          <table:table-cell table:number-columns-repeated="6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2/11/2019 11:27</text:p>
          </table:table-cell>
          <table:table-cell table:number-columns-repeated="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11/2019 15:15</text:p>
          </table:table-cell>
          <table:table-cell table:number-columns-repeated="6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4/12/2019 9:54</text:p>
          </table:table-cell>
          <table:table-cell table:number-columns-repeated="6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12/2019 9:38</text:p>
          </table:table-cell>
          <table:table-cell table:number-columns-repeated="6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12/2019 11:48</text:p>
          </table:table-cell>
          <table:table-cell table:number-columns-repeated="6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12/2019 11:48</text:p>
          </table:table-cell>
          <table:table-cell table:number-columns-repeated="6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3 - Le caratteristiche del sito web incontrano le mie necessità ? (da 1 - per nulla a 5 – moltissimo): 1</text:p>
          </table:table-cell>
          <table:table-cell office:value-type="string" calcext:value-type="string">
            <text:p>11/12/2019 16:57</text:p>
          </table:table-cell>
          <table:table-cell table:number-columns-repeated="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12/2019 12:47</text:p>
          </table:table-cell>
          <table:table-cell table:number-columns-repeated="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12/2019 12:32</text:p>
          </table:table-cell>
          <table:table-cell table:number-columns-repeated="6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1/2020 2:16</text:p>
          </table:table-cell>
          <table:table-cell table:number-columns-repeated="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1/2020 9:28</text:p>
          </table:table-cell>
          <table:table-cell table:number-columns-repeated="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1/2020 11:29</text:p>
          </table:table-cell>
          <table:table-cell table:number-columns-repeated="6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1/2020 14:13</text:p>
          </table:table-cell>
          <table:table-cell table:number-columns-repeated="6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5/01/2020 12:28</text:p>
          </table:table-cell>
          <table:table-cell table:number-columns-repeated="6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1/01/2020 16:14</text:p>
          </table:table-cell>
          <table:table-cell table:number-columns-repeated="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2/2020 12:46</text:p>
          </table:table-cell>
          <table:table-cell table:number-columns-repeated="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2/2020 21:50</text:p>
          </table:table-cell>
          <table:table-cell table:number-columns-repeated="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4 - Le caratteristiche del sito web incontrano le mie necessità ? (da 1 - per nulla a 5 – moltissimo): 3</text:p>
          </table:table-cell>
          <table:table-cell office:value-type="string" calcext:value-type="string">
            <text:p>22/02/2020 13:55</text:p>
          </table:table-cell>
          <table:table-cell table:number-columns-repeated="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2/2020 17:32</text:p>
          </table:table-cell>
          <table:table-cell table:number-columns-repeated="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2/2020 21:43</text:p>
          </table:table-cell>
          <table:table-cell table:number-columns-repeated="6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3/2020 23:50</text:p>
          </table:table-cell>
          <table:table-cell table:number-columns-repeated="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3/2020 10:27</text:p>
          </table:table-cell>
          <table:table-cell table:number-columns-repeated="6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3/2020 17:43</text:p>
          </table:table-cell>
          <table:table-cell table:number-columns-repeated="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Valutazione del sito del Comune di Mira</text:p>
          </table:table-cell>
          <table:table-cell office:value-type="string" calcext:value-type="string">
            <text:p>VALUTAZIONE DEL SITO WEB DI MIRA - Questo sito web è facile da usare (1 per nulla - 5 moltissimo): 5 - Le caratteristiche del sito web incontrano le mie necessità ? (da 1 - per nulla a 5 – moltissimo): 5</text:p>
          </table:table-cell>
          <table:table-cell office:value-type="string" calcext:value-type="string">
            <text:p>08/03/2020 17:44</text:p>
          </table:table-cell>
          <table:table-cell table:number-columns-repeated="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3/2020 8:41</text:p>
          </table:table-cell>
          <table:table-cell table:number-columns-repeated="6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9/03/2020 17:44</text:p>
          </table:table-cell>
          <table:table-cell table:number-columns-repeated="6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3/2020 8:56</text:p>
          </table:table-cell>
          <table:table-cell table:number-columns-repeated="6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3/2020 10:34</text:p>
          </table:table-cell>
          <table:table-cell table:number-columns-repeated="6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3/2020 10:56</text:p>
          </table:table-cell>
          <table:table-cell table:number-columns-repeated="6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3/2020 11:19</text:p>
          </table:table-cell>
          <table:table-cell table:number-columns-repeated="6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3/2020 12:54</text:p>
          </table:table-cell>
          <table:table-cell table:number-columns-repeated="6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3/2020 2:27</text:p>
          </table:table-cell>
          <table:table-cell table:number-columns-repeated="6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3/2020 20:30</text:p>
          </table:table-cell>
          <table:table-cell table:number-columns-repeated="6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3/2020 18:26</text:p>
          </table:table-cell>
          <table:table-cell table:number-columns-repeated="6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3/2020 7:50</text:p>
          </table:table-cell>
          <table:table-cell table:number-columns-repeated="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9/03/2020 13:51</text:p>
          </table:table-cell>
          <table:table-cell table:number-columns-repeated="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3/2020 0:30</text:p>
          </table:table-cell>
          <table:table-cell table:number-columns-repeated="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3/2020 15:34</text:p>
          </table:table-cell>
          <table:table-cell table:number-columns-repeated="6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3/2020 15:44</text:p>
          </table:table-cell>
          <table:table-cell table:number-columns-repeated="6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3/2020 16:09</text:p>
          </table:table-cell>
          <table:table-cell table:number-columns-repeated="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3/2020 16:48</text:p>
          </table:table-cell>
          <table:table-cell table:number-columns-repeated="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0/03/2020 17:56</text:p>
          </table:table-cell>
          <table:table-cell table:number-columns-repeated="6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3/2020 11:40</text:p>
          </table:table-cell>
          <table:table-cell table:number-columns-repeated="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3/2020 13:59</text:p>
          </table:table-cell>
          <table:table-cell table:number-columns-repeated="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3/2020 14:00</text:p>
          </table:table-cell>
          <table:table-cell table:number-columns-repeated="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2/03/2020 20:54</text:p>
          </table:table-cell>
          <table:table-cell table:number-columns-repeated="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0:44</text:p>
          </table:table-cell>
          <table:table-cell table:number-columns-repeated="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1:07</text:p>
          </table:table-cell>
          <table:table-cell table:number-columns-repeated="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2:19</text:p>
          </table:table-cell>
          <table:table-cell table:number-columns-repeated="6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2:23</text:p>
          </table:table-cell>
          <table:table-cell table:number-columns-repeated="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3:08</text:p>
          </table:table-cell>
          <table:table-cell table:number-columns-repeated="6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3:35</text:p>
          </table:table-cell>
          <table:table-cell table:number-columns-repeated="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4:45</text:p>
          </table:table-cell>
          <table:table-cell table:number-columns-repeated="6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5:10</text:p>
          </table:table-cell>
          <table:table-cell table:number-columns-repeated="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6:04</text:p>
          </table:table-cell>
          <table:table-cell table:number-columns-repeated="6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6:49</text:p>
          </table:table-cell>
          <table:table-cell table:number-columns-repeated="6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6:51</text:p>
          </table:table-cell>
          <table:table-cell table:number-columns-repeated="6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7:48</text:p>
          </table:table-cell>
          <table:table-cell table:number-columns-repeated="6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7:53</text:p>
          </table:table-cell>
          <table:table-cell table:number-columns-repeated="6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8:55</text:p>
          </table:table-cell>
          <table:table-cell table:number-columns-repeated="6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19:46</text:p>
          </table:table-cell>
          <table:table-cell table:number-columns-repeated="6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20:49</text:p>
          </table:table-cell>
          <table:table-cell table:number-columns-repeated="6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20:57</text:p>
          </table:table-cell>
          <table:table-cell table:number-columns-repeated="6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20:57</text:p>
          </table:table-cell>
          <table:table-cell table:number-columns-repeated="6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21:20</text:p>
          </table:table-cell>
          <table:table-cell table:number-columns-repeated="6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22:14</text:p>
          </table:table-cell>
          <table:table-cell table:number-columns-repeated="6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3/2020 22:18</text:p>
          </table:table-cell>
          <table:table-cell table:number-columns-repeated="6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20 0:12</text:p>
          </table:table-cell>
          <table:table-cell table:number-columns-repeated="6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20 7:46</text:p>
          </table:table-cell>
          <table:table-cell table:number-columns-repeated="6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20 9:20</text:p>
          </table:table-cell>
          <table:table-cell table:number-columns-repeated="6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20 11:12</text:p>
          </table:table-cell>
          <table:table-cell table:number-columns-repeated="6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20 15:42</text:p>
          </table:table-cell>
          <table:table-cell table:number-columns-repeated="6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20 16:37</text:p>
          </table:table-cell>
          <table:table-cell table:number-columns-repeated="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20 16:45</text:p>
          </table:table-cell>
          <table:table-cell table:number-columns-repeated="6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20 18:37</text:p>
          </table:table-cell>
          <table:table-cell table:number-columns-repeated="6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4/03/2020 19:06</text:p>
          </table:table-cell>
          <table:table-cell table:number-columns-repeated="6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3/2020 10:38</text:p>
          </table:table-cell>
          <table:table-cell table:number-columns-repeated="6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3/2020 12:07</text:p>
          </table:table-cell>
          <table:table-cell table:number-columns-repeated="6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3/2020 12:31</text:p>
          </table:table-cell>
          <table:table-cell table:number-columns-repeated="6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3/2020 13:09</text:p>
          </table:table-cell>
          <table:table-cell table:number-columns-repeated="6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5/03/2020 21:00</text:p>
          </table:table-cell>
          <table:table-cell table:number-columns-repeated="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3/2020 8:41</text:p>
          </table:table-cell>
          <table:table-cell table:number-columns-repeated="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3/2020 11:38</text:p>
          </table:table-cell>
          <table:table-cell table:number-columns-repeated="6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3/2020 12:38</text:p>
          </table:table-cell>
          <table:table-cell table:number-columns-repeated="6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3/2020 13:36</text:p>
          </table:table-cell>
          <table:table-cell table:number-columns-repeated="6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3/2020 17:31</text:p>
          </table:table-cell>
          <table:table-cell table:number-columns-repeated="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3/2020 21:18</text:p>
          </table:table-cell>
          <table:table-cell table:number-columns-repeated="6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3/2020 23:02</text:p>
          </table:table-cell>
          <table:table-cell table:number-columns-repeated="6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6/03/2020 23:07</text:p>
          </table:table-cell>
          <table:table-cell table:number-columns-repeated="6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3/2020 7:16</text:p>
          </table:table-cell>
          <table:table-cell table:number-columns-repeated="6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3/2020 13:15</text:p>
          </table:table-cell>
          <table:table-cell table:number-columns-repeated="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3/2020 14:00</text:p>
          </table:table-cell>
          <table:table-cell table:number-columns-repeated="6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3/2020 16:53</text:p>
          </table:table-cell>
          <table:table-cell table:number-columns-repeated="6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3/2020 17:37</text:p>
          </table:table-cell>
          <table:table-cell table:number-columns-repeated="6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7/03/2020 20:05</text:p>
          </table:table-cell>
          <table:table-cell table:number-columns-repeated="6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3/2020 18:51</text:p>
          </table:table-cell>
          <table:table-cell table:number-columns-repeated="6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3/2020 10:53</text:p>
          </table:table-cell>
          <table:table-cell table:number-columns-repeated="6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3/2020 18:54</text:p>
          </table:table-cell>
          <table:table-cell table:number-columns-repeated="6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3/2020 19:13</text:p>
          </table:table-cell>
          <table:table-cell table:number-columns-repeated="6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3/2020 19:18</text:p>
          </table:table-cell>
          <table:table-cell table:number-columns-repeated="6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9/03/2020 21:48</text:p>
          </table:table-cell>
          <table:table-cell table:number-columns-repeated="6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3/2020 8:59</text:p>
          </table:table-cell>
          <table:table-cell table:number-columns-repeated="6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3/2020 16:56</text:p>
          </table:table-cell>
          <table:table-cell table:number-columns-repeated="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3/2020 19:48</text:p>
          </table:table-cell>
          <table:table-cell table:number-columns-repeated="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3/2020 12:39</text:p>
          </table:table-cell>
          <table:table-cell table:number-columns-repeated="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3/2020 18:12</text:p>
          </table:table-cell>
          <table:table-cell table:number-columns-repeated="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3/2020 21:40</text:p>
          </table:table-cell>
          <table:table-cell table:number-columns-repeated="6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1/03/2020 22:35</text:p>
          </table:table-cell>
          <table:table-cell table:number-columns-repeated="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1/04/2020 11:26</text:p>
          </table:table-cell>
          <table:table-cell table:number-columns-repeated="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2/04/2020 20:30</text:p>
          </table:table-cell>
          <table:table-cell table:number-columns-repeated="6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4/2020 1:37</text:p>
          </table:table-cell>
          <table:table-cell table:number-columns-repeated="6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4/2020 17:24</text:p>
          </table:table-cell>
          <table:table-cell table:number-columns-repeated="6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4/2020 12:07</text:p>
          </table:table-cell>
          <table:table-cell table:number-columns-repeated="6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4/2020 13:28</text:p>
          </table:table-cell>
          <table:table-cell table:number-columns-repeated="6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4/2020 19:09</text:p>
          </table:table-cell>
          <table:table-cell table:number-columns-repeated="6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4/2020 8:19</text:p>
          </table:table-cell>
          <table:table-cell table:number-columns-repeated="6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4/2020 16:20</text:p>
          </table:table-cell>
          <table:table-cell table:number-columns-repeated="6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4/2020 6:01</text:p>
          </table:table-cell>
          <table:table-cell table:number-columns-repeated="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4/2020 6:01</text:p>
          </table:table-cell>
          <table:table-cell table:number-columns-repeated="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4/2020 6:01</text:p>
          </table:table-cell>
          <table:table-cell table:number-columns-repeated="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4/2020 13:08</text:p>
          </table:table-cell>
          <table:table-cell table:number-columns-repeated="6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4/2020 9:56</text:p>
          </table:table-cell>
          <table:table-cell table:number-columns-repeated="6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4/2020 10:50</text:p>
          </table:table-cell>
          <table:table-cell table:number-columns-repeated="6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4/2020 12:51</text:p>
          </table:table-cell>
          <table:table-cell table:number-columns-repeated="6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4/2020 14:21</text:p>
          </table:table-cell>
          <table:table-cell table:number-columns-repeated="6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0/04/2020 19:33</text:p>
          </table:table-cell>
          <table:table-cell table:number-columns-repeated="6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4/2020 9:31</text:p>
          </table:table-cell>
          <table:table-cell table:number-columns-repeated="6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4/2020 9:31</text:p>
          </table:table-cell>
          <table:table-cell table:number-columns-repeated="6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3/04/2020 8:13</text:p>
          </table:table-cell>
          <table:table-cell table:number-columns-repeated="6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4/2020 9:07</text:p>
          </table:table-cell>
          <table:table-cell table:number-columns-repeated="6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4/2020 9:24</text:p>
          </table:table-cell>
          <table:table-cell table:number-columns-repeated="6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4/2020 14:06</text:p>
          </table:table-cell>
          <table:table-cell table:number-columns-repeated="6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4/2020 20:03</text:p>
          </table:table-cell>
          <table:table-cell table:number-columns-repeated="6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4/04/2020 22:19</text:p>
          </table:table-cell>
          <table:table-cell table:number-columns-repeated="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4/2020 12:29</text:p>
          </table:table-cell>
          <table:table-cell table:number-columns-repeated="6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4/2020 11:01</text:p>
          </table:table-cell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7/04/2020 23:59</text:p>
          </table:table-cell>
          <table:table-cell table:number-columns-repeated="6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4/2020 0:01</text:p>
          </table:table-cell>
          <table:table-cell table:number-columns-repeated="6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4/2020 10:03</text:p>
          </table:table-cell>
          <table:table-cell table:number-columns-repeated="6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4/2020 10:04</text:p>
          </table:table-cell>
          <table:table-cell table:number-columns-repeated="6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4/2020 10:04</text:p>
          </table:table-cell>
          <table:table-cell table:number-columns-repeated="6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3/04/2020 13:27</text:p>
          </table:table-cell>
          <table:table-cell table:number-columns-repeated="6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4/2020 10:03</text:p>
          </table:table-cell>
          <table:table-cell table:number-columns-repeated="6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30/04/2020 19:20</text:p>
          </table:table-cell>
          <table:table-cell table:number-columns-repeated="6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5/2020 12:16</text:p>
          </table:table-cell>
          <table:table-cell table:number-columns-repeated="6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5/05/2020 15:00</text:p>
          </table:table-cell>
          <table:table-cell table:number-columns-repeated="6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6/05/2020 16:57</text:p>
          </table:table-cell>
          <table:table-cell table:number-columns-repeated="6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7/05/2020 18:13</text:p>
          </table:table-cell>
          <table:table-cell table:number-columns-repeated="6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08/05/2020 14:22</text:p>
          </table:table-cell>
          <table:table-cell table:number-columns-repeated="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1/05/2020 10:55</text:p>
          </table:table-cell>
          <table:table-cell table:number-columns-repeated="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8/05/2020 19:49</text:p>
          </table:table-cell>
          <table:table-cell table:number-columns-repeated="6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28/05/2020 7:53</text:p>
          </table:table-cell>
          <table:table-cell table:number-columns-repeated="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Richiesta informazioni dal sito internet Comune di Mira</text:p>
          </table:table-cell>
          <table:table-cell/>
          <table:table-cell office:value-type="string" calcext:value-type="string">
            <text:p>16/06/2020 14:58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'Comunicazioni e statistiche web'.A1:'Comunicazioni e statistiche web'.E7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0:39:29.5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8T10:41:18.474000000</dc:date>
    <meta:editing-duration>PT37M48S</meta:editing-duration>
    <meta:editing-cycles>11</meta:editing-cycles>
    <meta:generator>LibreOffice/6.4.2.2$Windows_X86_64 LibreOffice_project/4e471d8c02c9c90f512f7f9ead8875b57fcb1ec3</meta:generator>
    <meta:document-statistic meta:table-count="1" meta:cell-count="298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122cm" svg:height="6.721cm" xlink:href=".." xlink:type="simple" chart:class="chart:circle" chart:style-name="ch1">
        <chart:title svg:x="2.681cm" svg:y="0.27cm" chart:style-name="ch2">
          <text:p>Facilità d'uso</text:p>
        </chart:title>
        <chart:legend chart:legend-position="end" svg:x="5.065cm" svg:y="1.866cm" style:legend-expansion="high" chart:style-name="ch3"/>
        <chart:plot-area chart:style-name="ch4" table:cell-range-address="'Comunicazioni e statistiche web'.G3:'Comunicazioni e statistiche web'.H7 'Comunicazioni e statistiche web'.H2:'Comunicazioni e statistiche web'.H2" chart:data-source-has-labels="both" svg:x="0.162cm" svg:y="1.183cm" svg:width="4.741cm" svg:height="5.40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21cm" svg:y="2.334cm" svg:width="4.636cm" svg:height="2.78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Comunicazioni e statistiche web'.G3:'Comunicazioni e statistiche web'.G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Comunicazioni e statistiche web'.H3:'Comunicazioni e statistiche web'.H7" chart:label-cell-address="'Comunicazioni e statistiche web'.H2:'Comunicazioni e statistiche web'.H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voti ricevuti</text:p>
                <draw:g>
                  <svg:desc>'Comunicazioni e statistiche web'.H2:'Comunicazioni e statistiche web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– Molto scarsa</text:p>
                <draw:g>
                  <svg:desc>'Comunicazioni e statistiche web'.G3:'Comunicazioni e statistiche web'.G7</svg:desc>
                </draw:g>
              </table:table-cell>
              <table:table-cell office:value-type="float" office:value="1">
                <text:p>1</text:p>
                <draw:g>
                  <svg:desc>'Comunicazioni e statistiche web'.H3:'Comunicazioni e statistiche web'.H7</svg:desc>
                </draw:g>
              </table:table-cell>
            </table:table-row>
            <table:table-row>
              <table:table-cell office:value-type="string">
                <text:p>2 – Scars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 – Sufficien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 – Buona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 – Ottima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038cm" svg:height="6.696cm" xlink:href=".." xlink:type="simple" chart:class="chart:circle" chart:style-name="ch1">
        <chart:title svg:x="1.581cm" svg:y="0.269cm" chart:style-name="ch2">
          <text:p>Adeguatezza funzionale</text:p>
        </chart:title>
        <chart:legend chart:legend-position="end" svg:x="4.981cm" svg:y="1.854cm" style:legend-expansion="high" chart:style-name="ch3"/>
        <chart:plot-area chart:style-name="ch4" table:cell-range-address="'Comunicazioni e statistiche web'.J3:'Comunicazioni e statistiche web'.K7 'Comunicazioni e statistiche web'.K2:'Comunicazioni e statistiche web'.K2" chart:data-source-has-labels="both" svg:x="0.16cm" svg:y="1.181cm" svg:width="4.661cm" svg:height="5.38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6cm" svg:y="2.529cm" svg:width="4.661cm" svg:height="2.79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Comunicazioni e statistiche web'.J3:'Comunicazioni e statistiche web'.J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Comunicazioni e statistiche web'.K3:'Comunicazioni e statistiche web'.K7" chart:label-cell-address="'Comunicazioni e statistiche web'.K2:'Comunicazioni e statistiche web'.K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voti ricevuti</text:p>
                <draw:g>
                  <svg:desc>'Comunicazioni e statistiche web'.K2:'Comunicazioni e statistiche web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– Molto scarsa</text:p>
                <draw:g>
                  <svg:desc>'Comunicazioni e statistiche web'.J3:'Comunicazioni e statistiche web'.J7</svg:desc>
                </draw:g>
              </table:table-cell>
              <table:table-cell office:value-type="float" office:value="2">
                <text:p>2</text:p>
                <draw:g>
                  <svg:desc>'Comunicazioni e statistiche web'.K3:'Comunicazioni e statistiche web'.K7</svg:desc>
                </draw:g>
              </table:table-cell>
            </table:table-row>
            <table:table-row>
              <table:table-cell office:value-type="string">
                <text:p>2 – Scars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 – Sufficient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 – Buon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 – Ottima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