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999cm" svg:height="8.999cm" svg:x="13.277cm" svg:y="3.128cm">
            <draw:object draw:notify-on-update-of-ranges="Foglio1.G1:Foglio1.G1 Foglio1.G2:Foglio1.G5 Foglio1.H1:Foglio1.H1 Foglio1.H2:Foglio1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a accesso</text:p>
          </table:table-cell>
          <table:table-cell table:style-name="ce4" office:value-type="string" calcext:value-type="string">
            <text:p>Ora accesso</text:p>
          </table:table-cell>
          <table:table-cell table:style-name="ce4" office:value-type="string" calcext:value-type="string">
            <text:p>Area accesso</text:p>
          </table:table-cell>
          <table:table-cell table:style-name="ce9" office:value-type="string" calcext:value-type="string">
            <text:p>Funzione-Operazione</text:p>
          </table:table-cell>
          <table:table-cell table:number-columns-repeated="2"/>
          <table:table-cell table:style-name="ce12" office:value-type="string" calcext:value-type="string">
            <text:p>Tipologia servizio</text:p>
          </table:table-cell>
          <table:table-cell table:style-name="ce12" office:value-type="string" calcext:value-type="string">
            <text:p>N. utilizzi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7" office:value-type="string" calcext:value-type="string">
            <text:p>Autocertificazioni</text:p>
          </table:table-cell>
          <table:table-cell table:style-name="ce13"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2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7" office:value-type="string" calcext:value-type="string">
            <text:p>Prenota appuntamento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7" office:value-type="string" calcext:value-type="string">
            <text:p>Scheda anagrafica</text:p>
          </table:table-cell>
          <table:table-cell table:style-name="ce13"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1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7" office:value-type="string" calcext:value-type="string">
            <text:p>Scheda anagrafica (stampa)</text:p>
          </table:table-cell>
          <table:table-cell table:style-name="ce13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2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2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2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2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4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4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09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office:value-type="string" calcext:value-type="string">
            <text:p>10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office:value-type="string" calcext:value-type="string">
            <text:p>15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0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9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9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0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8/2020</text:p>
          </table:table-cell>
          <table:table-cell office:value-type="string" calcext:value-type="string">
            <text:p>09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8/202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3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7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office:value-type="string" calcext:value-type="string">
            <text:p>16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7/2020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09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8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13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office:value-type="string" calcext:value-type="string">
            <text:p>18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4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office:value-type="string" calcext:value-type="string">
            <text:p>1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0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0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office:value-type="string" calcext:value-type="string">
            <text:p>07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5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5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0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office:value-type="string" calcext:value-type="string">
            <text:p>15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office:value-type="string" calcext:value-type="string">
            <text:p>11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office:value-type="string" calcext:value-type="string">
            <text:p>11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office:value-type="string" calcext:value-type="string">
            <text:p>11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office:value-type="string" calcext:value-type="string">
            <text:p>11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enota appunta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2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2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1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2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2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2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2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20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20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20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2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2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4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4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4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string" calcext:value-type="string">
            <text:p>1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09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office:value-type="string" calcext:value-type="string">
            <text:p>10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office:value-type="string" calcext:value-type="string">
            <text:p>10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4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4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08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08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08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0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0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office:value-type="string" calcext:value-type="string">
            <text:p>15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08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5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5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13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13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1/2020</text:p>
          </table:table-cell>
          <table:table-cell office:value-type="string" calcext:value-type="string">
            <text:p>10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1/2020</text:p>
          </table:table-cell>
          <table:table-cell office:value-type="string" calcext:value-type="string">
            <text:p>10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4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4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4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office:value-type="string" calcext:value-type="string">
            <text:p>1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1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office:value-type="string" calcext:value-type="string">
            <text:p>10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office:value-type="string" calcext:value-type="string">
            <text:p>10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0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0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0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0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0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13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13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3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3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3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3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office:value-type="string" calcext:value-type="string">
            <text:p>0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20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1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1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07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07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string" calcext:value-type="string">
            <text:p>1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6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6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4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4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4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office:value-type="string" calcext:value-type="string">
            <text:p>11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3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3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3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3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9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9/2020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9/2020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4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4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4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09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09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09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0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0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0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0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0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0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office:value-type="string" calcext:value-type="string">
            <text:p>08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0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office:value-type="string" calcext:value-type="string">
            <text:p>0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office:value-type="string" calcext:value-type="string">
            <text:p>0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office:value-type="string" calcext:value-type="string">
            <text:p>0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0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8/2020</text:p>
          </table:table-cell>
          <table:table-cell office:value-type="string" calcext:value-type="string">
            <text:p>09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8/202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8/202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8/2020</text:p>
          </table:table-cell>
          <table:table-cell office:value-type="string" calcext:value-type="string">
            <text:p>1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8/2020</text:p>
          </table:table-cell>
          <table:table-cell office:value-type="string" calcext:value-type="string">
            <text:p>19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8/2020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8/2020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8/2020</text:p>
          </table:table-cell>
          <table:table-cell office:value-type="string" calcext:value-type="string">
            <text:p>15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8/2020</text:p>
          </table:table-cell>
          <table:table-cell office:value-type="string" calcext:value-type="string">
            <text:p>15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3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3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3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7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office:value-type="string" calcext:value-type="string">
            <text:p>16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string" calcext:value-type="string">
            <text:p>11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14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14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7/202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7/2020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7/2020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7/2020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office:value-type="string" calcext:value-type="string">
            <text:p>08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office:value-type="string" calcext:value-type="string">
            <text:p>22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office:value-type="string" calcext:value-type="string">
            <text:p>22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string" calcext:value-type="string">
            <text:p>12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string" calcext:value-type="string">
            <text:p>10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string" calcext:value-type="string">
            <text:p>01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6/202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09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8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13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string" calcext:value-type="string">
            <text:p>08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string" calcext:value-type="string">
            <text:p>08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string" calcext:value-type="string">
            <text:p>08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4/2020</text:p>
          </table:table-cell>
          <table:table-cell office:value-type="string" calcext:value-type="string">
            <text:p>1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20</text:p>
          </table:table-cell>
          <table:table-cell office:value-type="string" calcext:value-type="string">
            <text:p>2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04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office:value-type="string" calcext:value-type="string">
            <text:p>18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20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4/2020</text:p>
          </table:table-cell>
          <table:table-cell office:value-type="string" calcext:value-type="string">
            <text:p>02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0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4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4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4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4/2020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office:value-type="string" calcext:value-type="string">
            <text:p>1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office:value-type="string" calcext:value-type="string">
            <text:p>1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office:value-type="string" calcext:value-type="string">
            <text:p>1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0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0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0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0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0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office:value-type="string" calcext:value-type="string">
            <text:p>11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3/2020</text:p>
          </table:table-cell>
          <table:table-cell office:value-type="string" calcext:value-type="string">
            <text:p>11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3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0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0</text:p>
          </table:table-cell>
          <table:table-cell office:value-type="string" calcext:value-type="string">
            <text:p>14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0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office:value-type="string" calcext:value-type="string">
            <text:p>1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2/2020</text:p>
          </table:table-cell>
          <table:table-cell office:value-type="string" calcext:value-type="string">
            <text:p>1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20</text:p>
          </table:table-cell>
          <table:table-cell office:value-type="string" calcext:value-type="string">
            <text:p>10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string" calcext:value-type="string">
            <text:p>15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string" calcext:value-type="string">
            <text:p>10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office:value-type="string" calcext:value-type="string">
            <text:p>07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0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0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2/2020</text:p>
          </table:table-cell>
          <table:table-cell office:value-type="string" calcext:value-type="string">
            <text:p>13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2/202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2/2020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20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20</text:p>
          </table:table-cell>
          <table:table-cell office:value-type="string" calcext:value-type="string">
            <text:p>09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string" calcext:value-type="string">
            <text:p>14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2/2020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2/2020</text:p>
          </table:table-cell>
          <table:table-cell office:value-type="string" calcext:value-type="string">
            <text:p>14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2/2020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2/2020</text:p>
          </table:table-cell>
          <table:table-cell office:value-type="string" calcext:value-type="string">
            <text:p>14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2/2020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2/2020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2/2020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1/2020</text:p>
          </table:table-cell>
          <table:table-cell office:value-type="string" calcext:value-type="string">
            <text:p>1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1/2020</text:p>
          </table:table-cell>
          <table:table-cell office:value-type="string" calcext:value-type="string">
            <text:p>14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1/2020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5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5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3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0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0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0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0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11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1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1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0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4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20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1/2020</text:p>
          </table:table-cell>
          <table:table-cell office:value-type="string" calcext:value-type="string">
            <text:p>14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1/2020</text:p>
          </table:table-cell>
          <table:table-cell office:value-type="string" calcext:value-type="string">
            <text:p>03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1/202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02/01/2020</text:p>
          </table:table-cell>
          <table:table-cell table:style-name="ce6" office:value-type="string" calcext:value-type="string">
            <text:p>14:13</text:p>
          </table:table-cell>
          <table:table-cell table:style-name="ce8" office:value-type="string" calcext:value-type="string">
            <text:p>Cittadino</text:p>
          </table:table-cell>
          <table:table-cell table:style-name="ce11"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14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string" calcext:value-type="string">
            <text:p>14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2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2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office:value-type="string" calcext:value-type="string">
            <text:p>10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string" calcext:value-type="string">
            <text:p>08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08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1/2020</text:p>
          </table:table-cell>
          <table:table-cell office:value-type="string" calcext:value-type="string">
            <text:p>13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1/202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office:value-type="string" calcext:value-type="string">
            <text:p>14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0/202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10/2020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string" calcext:value-type="string">
            <text:p>13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3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0/2020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11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office:value-type="string" calcext:value-type="string">
            <text:p>07:5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20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9/2020</text:p>
          </table:table-cell>
          <table:table-cell office:value-type="string" calcext:value-type="string">
            <text:p>13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20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20</text:p>
          </table:table-cell>
          <table:table-cell office:value-type="string" calcext:value-type="string">
            <text:p>14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string" calcext:value-type="string">
            <text:p>09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20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9/202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string" calcext:value-type="string">
            <text:p>14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8/2020</text:p>
          </table:table-cell>
          <table:table-cell office:value-type="string" calcext:value-type="string">
            <text:p>14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8/202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string" calcext:value-type="string">
            <text:p>13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20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string" calcext:value-type="string">
            <text:p>11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07/2020</text:p>
          </table:table-cell>
          <table:table-cell office:value-type="string" calcext:value-type="string">
            <text:p>14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7/2020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20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20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3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5/202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string" calcext:value-type="string">
            <text:p>08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4/20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2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20</text:p>
          </table:table-cell>
          <table:table-cell office:value-type="string" calcext:value-type="string">
            <text:p>14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string" calcext:value-type="string">
            <text:p>14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office:value-type="string" calcext:value-type="string">
            <text:p>09:3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20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1/202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</table:table>
      <table:named-expressions>
        <table:named-range table:name="HTML_1" table:base-cell-address="$Foglio1.$A$1" table:cell-range-address="$Foglio1.$A$1:.$D$2189"/>
        <table:named-range table:name="HTML_all" table:base-cell-address="$Foglio1.$A$1" table:cell-range-address="$Foglio1.$A$1:.$D$2189"/>
        <table:named-range table:name="HTML_tables" table:base-cell-address="$Foglio1.$A$1" table:cell-range-address="$Foglio1.$A$1:.$A$1"/>
      </table:named-expressions>
      <table:database-ranges>
        <table:database-range table:name="__Anonymous_Sheet_DB__0" table:target-range-address="Foglio1.A1:Foglio1.D218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2T13:09:03.290000000</dc:date>
    <meta:editing-duration>PT6M48S</meta:editing-duration>
    <meta:editing-cycles>1</meta:editing-cycles>
    <meta:document-statistic meta:table-count="1" meta:cell-count="8766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932cm" svg:y="3.454cm" style:legend-expansion="high" chart:style-name="ch2"/>
        <chart:plot-area chart:style-name="ch3" table:cell-range-address="Foglio1.G1:Foglio1.H5" chart:data-source-has-labels="both" svg:x="0.32cm" svg:y="0.18cm" svg:width="10.292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413cm" svg:width="10.292cm" svg:height="6.1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oglio1.G2:Foglio1.G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H2:Foglio1.H5" chart:label-cell-address="Foglio1.H1:Foglio1.H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utilizzi</text:p>
                <draw:g>
                  <svg:desc>Foglio1.H1:Foglio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certificazioni</text:p>
                <draw:g>
                  <svg:desc>Foglio1.G2:Foglio1.G5</svg:desc>
                </draw:g>
              </table:table-cell>
              <table:table-cell office:value-type="float" office:value="706">
                <text:p>706</text:p>
                <draw:g>
                  <svg:desc>Foglio1.H2:Foglio1.H5</svg:desc>
                </draw:g>
              </table:table-cell>
            </table:table-row>
            <table:table-row>
              <table:table-cell office:value-type="string">
                <text:p>Prenota appuntamento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cheda anagrafica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Scheda anagrafica (stampa)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